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margin-left="0in" fo:margin-right="0in" fo:margin-top="0in" fo:margin-bottom="0in" fo:line-height="100%" fo:text-align="start" style:justify-single-word="false" fo:text-indent="0in" style:auto-text-indent="false" style:writing-mode="lr-tb"/>
      <style:text-properties fo:language="sr" fo:country="YU" fo:font-weight="bold" style:font-weight-asian="bold" style:font-weight-complex="bold"/>
    </style:style>
    <style:style style:name="P4" style:family="paragraph" style:parent-style-name="Standard">
      <style:paragraph-properties fo:margin-left="0in" fo:margin-right="0in" fo:margin-top="0in" fo:margin-bottom="0in" fo:line-height="100%" fo:text-align="justify" style:justify-single-word="false" fo:text-indent="0in" style:auto-text-indent="false" style:writing-mode="lr-tb"/>
      <style:text-properties fo:language="sr" fo:country="YU" fo:font-weight="bold" style:font-weight-asian="bold" style:font-weight-complex="bold"/>
    </style:style>
    <style:style style:name="P5" style:family="paragraph" style:parent-style-name="Standard">
      <style:paragraph-properties fo:margin-left="0in" fo:margin-right="0in" fo:margin-top="0in" fo:margin-bottom="0in" fo:line-height="100%" fo:text-align="center" style:justify-single-word="false" fo:text-indent="0in" style:auto-text-indent="false" style:writing-mode="lr-tb"/>
      <style:text-properties fo:language="sr" fo:country="YU" fo:font-weight="bold" style:font-weight-asian="bold" style:font-weight-complex="bold"/>
    </style:style>
    <style:style style:name="P6" style:family="paragraph" style:parent-style-name="Standard">
      <style:paragraph-properties fo:margin-left="0in" fo:margin-right="0in" fo:margin-top="0in" fo:margin-bottom="0in" fo:line-height="100%" fo:text-align="justify" style:justify-single-word="false" fo:text-indent="0in" style:auto-text-indent="false" style:writing-mode="lr-tb"/>
      <style:text-properties fo:language="sr" fo:country="YU" fo:font-weight="normal" style:font-weight-asian="normal" style:font-weight-complex="normal"/>
    </style:style>
    <style:style style:name="P7" style:family="paragraph" style:parent-style-name="Standard">
      <style:paragraph-properties fo:margin-left="0in" fo:margin-right="0in" fo:margin-top="0in" fo:margin-bottom="0in" fo:line-height="100%" fo:text-align="start" style:justify-single-word="false" fo:text-indent="0in" style:auto-text-indent="false" style:writing-mode="lr-tb"/>
      <style:text-properties fo:language="sr" fo:country="YU" fo:font-weight="normal" style:font-weight-asian="normal" style:font-weight-complex="normal"/>
    </style:style>
    <style:style style:name="P8" style:family="paragraph" style:parent-style-name="Standard">
      <style:paragraph-properties fo:margin-left="0in" fo:margin-right="0in" fo:margin-top="0in" fo:margin-bottom="0in" fo:line-height="100%" fo:text-align="start" style:justify-single-word="false" fo:text-indent="0in" style:auto-text-indent="false" style:writing-mode="lr-tb"/>
      <style:text-properties fo:font-weight="bold" style:font-weight-asian="bold" style:font-weight-complex="bold"/>
    </style:style>
    <style:style style:name="P9" style:family="paragraph" style:parent-style-name="Standard">
      <style:paragraph-properties fo:margin-left="0in" fo:margin-right="0in" fo:margin-top="0in" fo:margin-bottom="0in" fo:line-height="100%" fo:text-align="center" style:justify-single-word="false" fo:text-indent="0in" style:auto-text-indent="false" style:writing-mode="lr-tb"/>
      <style:text-properties fo:font-weight="bold" style:font-weight-asian="bold" style:font-weight-complex="bold"/>
    </style:style>
    <style:style style:name="P10" style:family="paragraph" style:parent-style-name="Standard">
      <style:paragraph-properties fo:margin-left="0in" fo:margin-right="0in" fo:margin-top="0in" fo:margin-bottom="0in" fo:line-height="100%" fo:text-align="justify" style:justify-single-word="false" fo:text-indent="0in" style:auto-text-indent="false" style:writing-mode="lr-tb"/>
    </style:style>
    <style:style style:name="P11" style:family="paragraph" style:parent-style-name="Standard">
      <style:paragraph-properties fo:margin-left="0in" fo:margin-right="0in" fo:margin-top="0in" fo:margin-bottom="0in" fo:line-height="100%" fo:text-align="center" style:justify-single-word="false" fo:text-indent="0in" style:auto-text-indent="false" style:writing-mode="lr-tb"/>
    </style:style>
    <style:style style:name="P12" style:family="paragraph" style:parent-style-name="Standard">
      <style:paragraph-properties fo:margin-left="0in" fo:margin-right="0in" fo:margin-top="0in" fo:margin-bottom="0in" fo:line-height="100%" fo:text-align="justify" style:justify-single-word="false" fo:text-indent="0in" style:auto-text-indent="false" style:writing-mode="lr-tb"/>
      <style:text-properties fo:language="zxx" fo:country="none" fo:font-weight="bold" style:font-weight-asian="bold" style:font-weight-complex="bold"/>
    </style:style>
    <style:style style:name="P13" style:family="paragraph" style:parent-style-name="Standard">
      <style:paragraph-properties fo:margin-left="0in" fo:margin-right="0in" fo:margin-top="0in" fo:margin-bottom="0in" fo:line-height="100%" fo:text-align="justify" style:justify-single-word="false" fo:text-indent="0in" style:auto-text-indent="false" style:writing-mode="lr-tb"/>
      <style:text-properties fo:language="zxx" fo:country="none" fo:font-weight="normal" style:font-weight-asian="normal" style:font-weight-complex="normal"/>
    </style:style>
    <style:style style:name="P14" style:family="paragraph" style:parent-style-name="Standard">
      <style:paragraph-properties fo:margin-left="0in" fo:margin-right="0in" fo:margin-top="0in" fo:margin-bottom="0in" fo:line-height="100%" fo:text-align="justify" style:justify-single-word="false" fo:text-indent="0in" style:auto-text-indent="false" style:writing-mode="lr-tb"/>
      <style:text-properties fo:language="zxx" fo:country="none"/>
    </style:style>
    <style:style style:name="P15" style:family="paragraph" style:parent-style-name="Standard">
      <style:paragraph-properties fo:margin-left="0in" fo:margin-right="0in" fo:margin-top="0in" fo:margin-bottom="0in" fo:line-height="100%" fo:text-align="justify" style:justify-single-word="false" fo:text-indent="0in" style:auto-text-indent="false" style:writing-mode="lr-tb"/>
      <style:text-properties fo:language="sh" fo:country="YU" fo:font-weight="normal" style:font-weight-asian="normal" style:font-weight-complex="normal"/>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style:writing-mode="lr-tb"/>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margin-left="0in" fo:margin-right="0.0102in" fo:margin-top="0in" fo:margin-bottom="0in" fo:line-height="100%" fo:text-align="justify" style:justify-single-word="false" fo:text-indent="0in" style:auto-text-indent="false" style:writing-mode="lr-tb"/>
      <style:text-properties fo:font-size="12pt" fo:language="zxx" fo:country="none" fo:font-weight="bold" style:font-size-asian="12pt" style:font-weight-asian="bold" style:font-size-complex="12pt" style:font-weight-complex="bold"/>
    </style:style>
    <style:style style:name="P18"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19"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0" style:family="paragraph" style:parent-style-name="Standard">
      <style:paragraph-properties fo:text-align="center" style:justify-single-word="false"/>
      <style:text-properties fo:language="zxx" fo:country="none" fo:font-weight="normal" style:font-weight-asian="normal" style:font-weight-complex="normal"/>
    </style:style>
    <style:style style:name="P21" style:family="paragraph" style:parent-style-name="Standard" style:master-page-name="First_20_Page">
      <style:paragraph-properties fo:margin-left="0in" fo:margin-right="0in" fo:line-height="100%" fo:text-align="start" style:justify-single-word="false" fo:text-indent="0in" style:auto-text-indent="false" style:page-number="auto" style:writing-mode="lr-tb">
        <style:tab-stops>
          <style:tab-stop style:position="2.4602in"/>
        </style:tab-stops>
      </style:paragraph-properties>
      <style:text-properties fo:language="sr" fo:country="YU"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sh" fo:country="YU" fo:font-weight="normal" style:font-weight-asian="normal" style:font-weight-complex="normal"/>
    </style:style>
    <style:style style:name="T10" style:family="text">
      <style:text-properties fo:language="en" fo:country="US"/>
    </style:style>
    <style:style style:name="T11"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2"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28in" svg:y="0.0335in" svg:width="1.0154in" svg:height="1.5854in" draw:z-index="0"><draw:image xlink:href="Pictures/20000008000025BE000037D1656C127C.svm" xlink:type="simple" xlink:show="embed" xlink:actuate="onLoad"/></draw:frame>Република Србија</text:p>
      <text:p text:style-name="P3">УПРАВНИ СУД</text:p>
      <text:p text:style-name="P3">Одељење у Новом Саду</text:p>
      <text:p text:style-name="P8"><text:span text:style-name="T8">III-</text:span><text:span text:style-name="T2">3</text:span><text:span text:style-name="T8"> </text:span><text:span text:style-name="T5">У</text:span><text:span text:style-name="T2">ж. 14/19</text:span></text:p>
      <text:p text:style-name="P8"><text:span text:style-name="T5">Дана </text:span><text:span text:style-name="T2">10</text:span><text:span text:style-name="T2">.12.2019. </text:span><text:span text:style-name="T5">године</text:span></text:p>
      <text:p text:style-name="P4">Београд</text:p>
      <text:p text:style-name="P6"/>
      <text:p text:style-name="P6"/>
      <text:p text:style-name="P5">У ИМЕ НАРОДА</text:p>
      <text:p text:style-name="P5"/>
      <text:p text:style-name="P10"><text:span text:style-name="T5"><text:tab/>Управни суд, у већу судија: </text:span><text:span text:style-name="T2">Сузана Гудураш</text:span><text:span text:style-name="T5">, председник већа, </text:span><text:span text:style-name="T2">Станимирка Лаловић и Нада Балешевић</text:span><text:span text:style-name="T5">, чланови већа, уз учешће саветника </text:span><text:span text:style-name="T2">Љиљане Коруга,</text:span><text:span text:style-name="T5"> <text:s/>записничара, </text:span><text:span text:style-name="T2">одлучујући о жалби кандидата за члана савета Месне заједнице “Центар”, Лозница, </text:span><text:span text:style-name="T2">А.А.</text:span><text:span text:style-name="T2"> из ..., ... бр. ..., изјављеној против решења Другостепене изборне комисије града Лознице, број 013-2-6/2019-</text:span><text:span text:style-name="T10">III o</text:span><text:span text:style-name="T2">д 26.11.2019. године, у предмету заштите изборног права, у нејавној седници већа одржаној дана 10.12.2019. године у 10,00 чaсова, донео је</text:span></text:p>
      <text:p text:style-name="P14"/>
      <text:p text:style-name="P6"/>
      <text:p text:style-name="P5">П Р Е С У Д У</text:p>
      <text:p text:style-name="P5"/>
      <text:p text:style-name="P11"/>
      <text:p text:style-name="P10"><text:span text:style-name="T5"><text:tab/></text:span><text:span text:style-name="T4">Жалба</text:span><text:span text:style-name="T3"> СЕ ОДБИЈА.</text:span></text:p>
      <text:p text:style-name="P12"/>
      <text:p text:style-name="P5">О б р а з л о ж е њ е</text:p>
      <text:p text:style-name="P7"/>
      <text:p text:style-name="P10"><text:span text:style-name="T7"><text:tab/></text:span><text:span text:style-name="T4">Ожалбеним</text:span><text:span text:style-name="T9"> решењем, </text:span><text:span text:style-name="T4">Другостепена изборна комисије града Лознице је одбацила приговор </text:span><text:span text:style-name="T4">А.А.</text:span><text:span text:style-name="T4"> из ..., ... бр. ..., <text:s/>изјављен на изборну листу кандидата за чланове Савета Месне заједнице “Центар” од 20.11.2019. године, као неблаговремен, позивајући се на одредбу члана 60. Одлуке о месним заједницма и члана 43. Упутства за спровођење избора за чланове Савета месних заједница.</text:span></text:p>
      <text:p text:style-name="P13"/>
      <text:p text:style-name="P10"><text:span text:style-name="T4"><text:tab/>У жалби поднетој поштом препоручено 27.11.2019. године у 11,00 часова, РЕ...РС ..., примљеној у Управном суду дана 28.11.2019. године у 10,05 часова, жалилац оспорава законитост ожалбеног решења због битне повреде правила поступка и погрешне примене материјалног права. Наводи, да је огроман пропуст у раду надлежне комисије што је његов приговор одбачен као неблаговремен, с обзиром да је према члану 20. Упутства за спровођење избора за чланове Савета месних заједница Изборна комисија била у обавези да најкасније до 20.11.2019. године до 24 часа објави изборну листу у “Службеном листу града Лознице”, а што није учинила, јер то није било ни временски ни технички могуће. Мишљења је да ако је Изборна листа кандидата утврђена на седници која је одржана 20.11.2019. године и чекано 24 сата, онда листа </text:span><text:soft-page-break/><text:span text:style-name="T4">није могла да буде објављена у “Службеном листу” тог дана, већ сутрадан када је дата на штампање. Пита се, када је отштампан “Службени лист” и када се могло доћи у његов посед, јер сви немају приступ интернету. Каже да је упитно када је <text:s/>објављена на огласној табли Месне заједнице и на интернет презентацији града, због чега закључује да је објављивање Листе кандидата било дан за даном, а не истовремено, што доводи у забуну лица која су правно неука. Како нису испоштовани рокови у објављивању Изборне листе кандидата, која је по мишљењу жалиоца и сама незаконита, предлаже да се листа кандидата поништи и да се поново спроведе поступак кандидовања лица која на то имају право, односно са пребивалиштем на подручју Месне заједнице чији се Савет бира, или поништи кандидатура Б.Б., који на то није имао право. </text:span></text:p>
      <text:p text:style-name="P13"/>
      <text:p text:style-name="P13"><text:tab/>У одговору на жалбу достављеном Управном суду дана 06.12.2019. године у 14,38 часова, <text:span text:style-name="T2">Д</text:span>ругостепена <text:span text:style-name="T2">и</text:span>зборна комисија <text:span text:style-name="T2">града Лознице</text:span> је остала у свему при разлозима наведеним у образложењу ожалбеног решења. Позвала се на одредбу члана 60. и 62. Одлуке о Месним заједницама и члана 40. и 43. Упутства за спровођење избора за чланов<text:span text:style-name="T2">е</text:span> Савета месних заједница, <text:span text:style-name="T2">наводећи</text:span> да је утврдила да је “Службени лист града Лознице” <text:span text:style-name="T2">бр. 17/19</text:span> објављен 20.11.2019. године, да је Изборна листа кандидата за чланове месних заједница објављена на интернет презентацији града Лознице, дана 21.11.2019. године и да је по изјави службеника Градске управе објављена на <text:span text:style-name="T2">огласној</text:span> табли Месне заједнице дана 21.11.2019. године, а сходно члану 45. Одлуке о месним заједницама и члану 20. Упутства за спровођење избора за чланове Савета месних заједница. Како је приговор поднет дана 25.11.2019. године, оцењен је као неблаговремен из разлога, јер је рок за подношење приговора 24 часа од дана када је Изборна <text:span text:style-name="T2">комисија</text:span> утврдила Изборну листу кандидата за чланова месних заједница дана 20.11.2019. године и објавила у “Службеном листу града Лознице”. <text:span text:style-name="T2">Сматра да и</text:span> приговор да кандидат за члана Савета за Месну заједницу “Центар” - <text:span text:style-name="T2">Б.Б.</text:span>, не испуњава услове да буде кандидат не стоји, јер сходно члану 17. став 1. тачка 4. Упутства за спровођење избора за чланове Савета месних заједница и члана 42. став 1. тачка 4. Одлуке о месним заједницама, кандидат <text:span text:style-name="T2">Б.Б.</text:span> је поднео потврду од 01.11.2019. године коју је издала Градска управа града Лозница, да је уписан у Извод из бирачког списка за Месну заједницу “Центар”, <text:span text:style-name="T2">а да у</text:span> друге наводе који се тичу Закона о пребивалишту и боравишту грађана, <text:span text:style-name="T2">Д</text:span>ругостепана <text:span text:style-name="T2">и</text:span>зборна комисија није улазила, јер не спадају у њену надлежност. Уз одговор на тужбу <text:span text:style-name="T2">Д</text:span>ругостепна <text:span text:style-name="T2">и</text:span>зборна комисија је доставила и пропратни акт коју документацију доставља по захтеву суда, уз напомену да не достављају Статут Месне заједнице “Центар” јер на основу њега нису спровођени избори у месним заједницама на територији града Лознице, већ <text:span text:style-name="T2">на</text:span> основу Одлуке о месним заједницдма коју је донела Скупштина града Лозниц<text:span text:style-name="T2">е</text:span> дана 04.10.2019. године, која чланом 85. став 2. прописије да су месне заједнице дужне у року од 60 дана од дана конституисања да ускладе своје статуте са Статутом града Лознице и Одлуком о месним заједницама.</text:p>
      <text:p text:style-name="P13"/>
      <text:p text:style-name="P13"><text:tab/>Одлучујући о поднетој жалби као благовременој, допуштеној и изјављеној од стране овлашћеног лица, на основу одредбе члана 54. став 1. и 3. Закона о локалним изборима (“Службени гласник РС”, бр. 127/07, 34/10 и 54/11), Управни суд је оценом навода жалбе и достављених списа предмета, нашао да жалба није основана. </text:p>
      <text:p text:style-name="P15"/>
      <text:p text:style-name="P10"><text:span text:style-name="T9"><text:tab/></text:span><text:span text:style-name="T4">Према стању у списима предмета и образложењу ожалбеног решења произлази </text:span><text:soft-page-break/><text:span text:style-name="T4">да је Скупштина града Лозница дана 25.10.2019. године, донела Одлуку број 14, о расписивању избора за чланове Савета месних заједница на територији града Лознице, који ће бити одржани 01.12.2019. године, између осталих и за Месну заједницу “Центар”. Утврдила је да рокови за вршење изборних радњи почињу да теку од 01.11.2019. године, те да ће се избори спровести тајним гласањем по поступку предвиђеном Одлуком о месним заједницама, односно да се у складу са чланом 16. Одлуке о месним заједницама бирају чланови Савета месних заједница. Дана 30.10.2019. године Изборна комисија <text:s/>града Лознице донела је Упутство за спровођење избора за чланове Савета месних заједница које је објављено у “Службеном листу града Лознице, број 15”. Према члану 20. став 3. наведеног Упутства Изборна комисија утврђује изборне листе кандидата за чланове Савета Месне заједнице и објављује их у “Службеном листу града Лознице”, најкасније на дан 20.11.2019. године до 24,00 часова. Према ставу 4. наведеног члана, Изборна комисија је дужна да Изборну листу кандидата за чланове Савета Месне заједнице објави на огласној табли Месне заједнице, односно на другом погодном месту у Месној заједница и на званичној интернет презентацији града. Изборна комисија града Лознице за спровођење избора за чланове Савета месних заједница је на седници одржаној дана 20.11.2019. године у 24,00 часа утврдила Изборну листу кандидата за чланове Савета Месне заједнице “Центар”. Ова изборна листа је објављена истог дана 20.11.2019. године у “Службеном листу града Лознице, бр. 17”. На Изборну листу кандидата за чланове Савета Месне заједнице “Центар” приговор, насловљен као захтев, дана 25.11.2019. године у 10,51 час је уложио </text:span><text:span text:style-name="T4">А.А.</text:span><text:span text:style-name="T4">. Одлучујући о поднетом приговору Другостепена изборна комисија је на седници од 26.11.2019. године утврдила да је </text:span><text:span text:style-name="T4">А.А.</text:span><text:span text:style-name="T4"> поднео приговор 25.11.2019. године, на утврђену листу кандидата за чланове Савета Месне заједнице “Центар” да је Изборна комисија утврдила Изборну листу кандидата за чланове Савета Месне заједнице “Центар”, на седници одржаној 20.11.2019. године, те је имајући у виду одредбу члана 60. Одлуке о месним заједницама и члана 43. Упутства за спровођење Избора за чланове Савета месних заједница донела решење којим је приговор </text:span><text:span text:style-name="T4">А.А.</text:span><text:span text:style-name="T4"> из ... одбацила као неблаговремен.</text:span></text:p>
      <text:p text:style-name="P13"/>
      <text:p text:style-name="P13"><text:tab/>Одредбом члана 52. Закона о локалним изборима (“Службени гласник РС”, бр. 129/07, 34/10 и 54/11) прописано је да бирач, кандидат за одборника или предлагач кандидата има право да поднесе приговор Изборној комисији <text:span text:style-name="T2">ј</text:span>единиц<text:span text:style-name="T2">е</text:span> локалне самоуправе због неправилности у поступку кандидовања, спровођења, утврђивања и објављивања резултата избора (став 1.); приговор се подноси у року од 24 часа од дана када је донета Одлука, односно извршена радња или учињен пропуст (став 2.).</text:p>
      <text:p text:style-name="P13"/>
      <text:p text:style-name="P10"><text:span text:style-name="T4"><text:tab/>Одредбом члана 60. Одлуке о месним заједницама (“Службени лист града Лознице”, број 12 од 07.10.2019. године) </text:span><text:span text:style-name="T4">и</text:span><text:span text:style-name="T4"> члана 43. Упутств</text:span><text:span text:style-name="T4">а</text:span><text:span text:style-name="T4"> за спровођење избора за чланове Савета месних заједница (“Службени лист града Лознице”, број 15 од 30.10.2019. године), прописано је да бирач и кандидат за члана Савета Месне заједнице, има право да поднесе приговор Изборној комисији због неправилности у поступку </text:span><text:span text:style-name="T4">кандидовања, спровођења избора, утврђивања и објављивања избора. Приговор се подноси у року од 24 часа од дана када је донета Одлука, односно извршена радња или учињен пропуст (став 2.).</text:span></text:p>
      <text:p text:style-name="P13"/>
      <text:p text:style-name="P13"><text:soft-page-break/><text:tab/>Код оваквог стања ствари, по налажењу Управног суда, <text:span text:style-name="T2">Д</text:span>ругостепена <text:span text:style-name="T2">и</text:span>зборна комисија града Лознице је <text:span text:style-name="T2">правилно поступила када је</text:span> применом цитираних одредаба члана 60. Одлуке о месним заједницама и члана 43. Упутства за спровођење избора за чланове Савета месних заједница, одбацила приговор <text:span text:style-name="T2">А.А.</text:span> као неблаговремен. Ово због тога, јер је Одлука о утврђивањ<text:span text:style-name="T2">у</text:span> Изборне листе кандидата за члан<text:span text:style-name="T2">ова</text:span> Савета Месне заједнице “Центар” донета 20.11.2019. године у 24 часа и од тог момента почиње да тече рок од 24 часа када бирач и кандидат за члана Савета Месне заједнице има право да поднесе приговор Изборној комисији због неправилности у поступку спровођења избора. Како је <text:span text:style-name="T2">рок за подношење </text:span>приговор<text:span text:style-name="T2">а истекао дана 21.11.2019. године у 24 часа, а</text:span> <text:span text:style-name="T2">приговор је </text:span>поднет дана 25.11.2019. године, <text:span text:style-name="T2">Другостепена изборна комисија града Лозница га је правилно одбацила,</text:span> <text:span text:style-name="T2">као неблаговременог.</text:span></text:p>
      <text:p text:style-name="P13"/>
      <text:p text:style-name="P13"><text:tab/>Жалбени наводи којима се указује на пропусте у вези објављивања Изборне листе кандидата за Савет Месне заједнице “Центар” нису од значаја <text:span text:style-name="T2">за одлучивање </text:span>с обзиром да је <text:span text:style-name="T2">рок за подношење приговора утврђен </text:span><text:span text:style-name="T2">цитираном </text:span><text:span text:style-name="T2">одредбом члана 60. Одлуке о месним заједницама и члана 43. Упутства за спровођење избора за члановe Савета месних заједница и тече од момента доношења одлуке, односно извршења радње или од момента учињеног пропуста, а не од момента објављивања у “Службен</text:span><text:span text:style-name="T2">ом</text:span><text:span text:style-name="T2"> листу”, односно на огласној табили или на интернет презентацији града Лознице.</text:span></text:p>
      <text:p text:style-name="P13"/>
      <text:p text:style-name="P13"><text:tab/>На основу изнетих разлога, Управни суд је применом одредби члана 54. став 3. Закона о локалним изборима (“Службени гласник РС”, бр. 129/07, 54/11) и сходном применом одредбе члана 40. став 2. Закона о управним споровима (“Службени гласник РС”, бр. 111/09), одлучио као у диспозитиву ове пресуде.</text:p>
      <text:p text:style-name="P16"/>
      <text:p text:style-name="P5">ПРЕСУЂЕНО У УПРАВНОМ СУДУ</text:p>
      <text:p text:style-name="P9"><text:span text:style-name="T5">Дана </text:span><text:span text:style-name="T2">10</text:span><text:span text:style-name="T2">.12.2019. </text:span><text:span text:style-name="T5">године, </text:span><text:span text:style-name="T2">у </text:span><text:span text:style-name="T2">10,00</text:span><text:span text:style-name="T2"> часова </text:span><text:span text:style-name="T8">III</text:span><text:span text:style-name="T5">-</text:span><text:span text:style-name="T2">3</text:span><text:span text:style-name="T8"> </text:span><text:span text:style-name="T5">У</text:span><text:span text:style-name="T2">ж. 14/19</text:span></text:p>
      <text:p text:style-name="P5"/>
      <text:p text:style-name="P3">Записничар<text:tab/><text:tab/><text:tab/><text:tab/><text:tab/><text:tab/> <text:s text:c="16"/>Председник већа - судија</text:p>
      <text:p text:style-name="P10"><text:span text:style-name="T3">Љиљана Коруга, </text:span><text:span text:style-name="T3">с.р.</text:span><text:span text:style-name="T6"><text:tab/><text:tab/><text:tab/><text:tab/> <text:s text:c="5"/><text:tab/><text:tab/> </text:span><text:span text:style-name="T3">Сузана Гудураш, </text:span><text:span text:style-name="T3">с.р.</text:span></text:p>
      <text:p text:style-name="P12"/>
      <text:p text:style-name="P12"/>
      <text:p text:style-name="P12"/>
      <text:p text:style-name="P20">За тачност отправка</text:p>
      <text:p text:style-name="P20">Управитељ писарнице</text:p>
      <text:p text:style-name="P18"><text:span text:style-name="Default_20_Paragraph_20_Font"><text:span text:style-name="T12">Дејан Ђурић</text:span></text:span></text:p>
      <text:p text:style-name="P18"><text:span text:style-name="Default_20_Paragraph_20_Font"><text:span text:style-name="T12"/></text:span></text:p>
      <text:p text:style-name="P19"><text:span text:style-name="Default_20_Paragraph_20_Font"><text:span text:style-name="T12">ИР</text:span></text:span></text:p>
      <text:p text:style-name="P17"><text:span text:style-name="Default_20_Paragraph_20_Font"><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3</text:span><text:span text:style-name="MT1"> </text:span><text:span text:style-name="MT3">У</text:span><text:span text:style-name="MT2">ж.</text:span><text:span text:style-name="MT3"> </text:span><text:span text:style-name="MT2">14/19</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23T12:36:52.02</meta:creation-date>
    <dc:date>2019-12-13T14:24:12.63</dc:date>
    <meta:editing-duration>PT18H32M21S</meta:editing-duration>
    <meta:editing-cycles>377</meta:editing-cycles>
    <meta:generator>OpenOffice.org/3.2$Win32 OpenOffice.org_project/320m12$Build-9483</meta:generator>
    <meta:print-date>2019-12-13T13:22:29.60</meta:print-date>
    <dc:creator>Ika Radusinović</dc:creator>
    <meta:printed-by>Ika Radusinović</meta:printed-by>
    <meta:document-statistic meta:table-count="0" meta:image-count="1" meta:object-count="0" meta:page-count="4" meta:paragraph-count="31" meta:word-count="1659" meta:character-count="10637"/>
  </office:meta>
</office:document-meta>
</file>