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line-height="100%" fo:text-align="justify" style:justify-single-word="false"/>
      <style:text-properties fo:language="zxx" fo:country="none"/>
    </style:style>
    <style:style style:name="P7" style:family="paragraph" style:parent-style-name="Standard">
      <style:paragraph-properties fo:line-height="100%" fo:text-align="center" style:justify-single-word="false"/>
      <style:text-properties fo:language="zxx" fo:country="none"/>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text-properties fo:language="sr" fo:country="YU" fo:font-weight="bold"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1" style:family="paragraph" style:parent-style-name="Standard">
      <style:paragraph-properties fo:line-height="100%" fo:text-align="justify" style:justify-single-word="false">
        <style:tab-stops>
          <style:tab-stop style:position="1.217cm"/>
        </style:tab-stops>
      </style:paragraph-properties>
      <style:text-properties fo:language="sr" fo:country="YU" fo:font-weight="normal" style:font-weight-asian="normal" style:font-weight-complex="normal"/>
    </style:style>
    <style:style style:name="P12"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3" style:family="paragraph" style:parent-style-name="Standard">
      <style:paragraph-properties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5" style:family="paragraph" style:parent-style-name="Standard">
      <style:paragraph-properties fo:line-height="100%" fo:text-align="justify" style:justify-single-word="false">
        <style:tab-stops>
          <style:tab-stop style:position="1.217cm"/>
        </style:tab-stops>
      </style:paragraph-properties>
      <style:text-properties fo:language="sr" fo:country="YU"/>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1.217cm"/>
        </style:tab-stops>
      </style:paragraph-properties>
    </style:style>
    <style:style style:name="P20" style:family="paragraph" style:parent-style-name="Standard">
      <style:paragraph-properties fo:line-height="100%" fo:text-align="justify" style:justify-single-word="false">
        <style:tab-stops>
          <style:tab-stop style:position="1.217cm"/>
        </style:tab-stops>
      </style:paragraph-properties>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fo:text-align="center" style:justify-single-word="false"/>
      <style:text-properties fo:font-size="12pt" style:font-size-asian="12pt" style:font-size-complex="12pt"/>
    </style:style>
    <style:style style:name="P2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26" style:family="paragraph" style:parent-style-name="Standard">
      <style:paragraph-properties fo:margin-left="0cm" fo:margin-right="0cm" fo:line-height="100%" fo:text-align="justify" style:justify-single-word="false" fo:text-indent="1.27cm" style:auto-text-indent="false"/>
      <style:text-properties fo:language="sr" fo:country="YU" fo:font-weight="bold" style:font-weight-asian="bold"/>
    </style:style>
    <style:style style:name="P27" style:family="paragraph" style:parent-style-name="Standard">
      <style:paragraph-properties fo:margin-top="0cm" fo:margin-bottom="0cm" fo:line-height="100%" fo:text-align="justify" style:justify-single-word="false">
        <style:tab-stops>
          <style:tab-stop style:position="1.217cm"/>
        </style:tab-stops>
      </style:paragraph-properties>
      <style:text-properties fo:color="#000000" style:font-name="Times New Roman" fo:font-size="12pt" fo:language="sr" fo:country="YU" style:text-underline-style="none" fo:font-weight="normal" fo:background-color="#ffffff"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weight-complex="bold"/>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r" fo:country="YU" style:font-size-complex="12pt"/>
    </style:style>
    <style:style style:name="T12" style:family="text">
      <style:text-properties fo:language="sr" fo:country="YU" fo:font-weight="normal" style:font-weight-asian="normal" style:font-weight-complex="normal"/>
    </style:style>
    <style:style style:name="T13" style:family="text">
      <style:text-properties fo:language="sh" fo:country="YU" style:font-size-complex="12pt"/>
    </style:style>
    <style:style style:name="T14" style:family="text">
      <style:text-properties fo:language="sh" fo:country="YU" fo:font-weight="bold" style:font-weight-asian="bold" style:font-weight-complex="bold"/>
    </style:style>
    <style:style style:name="T15" style:family="text">
      <style:text-properties fo:language="sh" fo:country="YU" fo:font-weight="normal" style:font-weight-asian="normal" style:font-weight-complex="normal"/>
    </style:style>
    <style:style style:name="T16" style:family="text">
      <style:text-properties fo:language="sh" fo:country="YU" fo:font-weight="normal" style:font-weight-asian="normal" style:font-weight-complex="bold"/>
    </style:style>
    <style:style style:name="T17" style:family="text">
      <style:text-properties fo:language="en" fo:country="US"/>
    </style:style>
    <style:style style:name="T18" style:family="text">
      <style:text-properties style:font-weight-complex="bold"/>
    </style:style>
    <style:style style:name="T19" style:family="text">
      <style:text-properties fo:font-weight="normal" style:font-weight-asian="normal" style:font-weight-complex="normal"/>
    </style:style>
    <style:style style:name="T20" style:family="text">
      <style:text-properties fo:font-weight="normal" style:font-weight-asian="normal" style:font-size-complex="12pt" style:font-weight-complex="normal"/>
    </style:style>
    <style:style style:name="T21" style:family="text">
      <style:text-properties fo:color="#000000" fo:font-size="12pt" fo:language="sr" fo:country="YU" fo:font-weight="normal" style:font-size-asian="12pt" style:font-weight-asian="normal" style:font-size-complex="12pt" style:font-weight-complex="normal"/>
    </style:style>
    <style:style style:name="T22" style:family="text">
      <style:text-properties fo:color="#000000" fo:font-size="12pt" fo:language="zxx" fo:country="none" fo:font-weight="normal" style:font-size-asian="12pt" style:font-weight-asian="normal" style:font-size-complex="12pt" style:font-weight-complex="normal"/>
    </style:style>
    <style:style style:name="T23" style:family="text">
      <style:text-properties fo:color="#000000" fo:font-size="12pt" fo:language="zxx" fo:country="none" style:font-size-asian="12pt" style:font-size-complex="12pt"/>
    </style:style>
    <style:style style:name="T24" style:family="text">
      <style:text-properties fo:color="#000000" fo:font-size="12pt" fo:font-weight="normal" style:font-size-asian="12pt" style:font-weight-asian="normal" style:font-size-complex="12pt" style:font-weight-complex="bold"/>
    </style:style>
    <style:style style:name="T25" style:family="text">
      <style:text-properties fo:color="#000000" fo:font-size="12pt" fo:font-weight="normal" style:font-size-asian="12pt" style:font-weight-asian="normal" style:font-size-complex="12pt" style:font-weight-complex="normal"/>
    </style:style>
    <style:style style:name="T26"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27"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28"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105%"/>
    </style:style>
    <style:style style:name="T29" style:family="text">
      <style:text-properties fo:color="#000000" style:font-name="Times New Roman" fo:font-size="12pt" fo:language="zxx" fo:country="none" style:text-underline-style="none" fo:font-weight="normal" fo:background-color="#ffffff"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T30" style:family="text">
      <style:text-properties fo:color="#000000" style:font-name="Times New Roman" fo:font-size="12pt" style:text-underline-style="none" fo:font-weight="normal" fo:background-color="#ffffff" style:font-name-asian="Verdana" style:font-size-asian="12pt" style:language-asian="zxx" style:country-asian="none" style:font-weight-asian="normal" style:font-name-complex="Arial" style:font-size-complex="12pt" style:language-complex="zxx" style:country-complex="none" style:font-weight-complex="normal"/>
    </style:style>
    <style:style style:name="T3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text-scale="104%"/>
    </style:style>
    <style:style style:name="T32" style:family="text">
      <style:text-properties fo:font-variant="normal" fo:text-transform="none" fo:color="#000000" style:font-name="Times New Roman" fo:font-size="12pt" fo:letter-spacing="normal" fo:font-style="normal" fo:font-weight="normal" style:font-name-asian="Verdana" style:font-size-asian="12pt" style:font-weight-asian="normal" style:font-name-complex="Verdana" style:font-size-complex="12pt" style:font-weight-complex="normal"/>
    </style:style>
    <style:style style:name="T33" style:family="text">
      <style:text-properties fo:font-variant="normal" fo:text-transform="none" fo:color="#000000" style:font-name="Times New Roman" fo:font-size="12pt" fo:letter-spacing="normal" fo:font-style="normal" fo:font-weight="normal" fo:background-color="transparent" style:font-name-asian="Verdana" style:font-size-asian="12pt" style:font-weight-asian="normal" style:font-name-complex="Verdana" style:font-size-complex="12pt" style:font-weight-complex="normal" style:text-scale="104%"/>
    </style:style>
    <style:style style:name="T34" style:family="text">
      <style:text-properties fo:font-variant="normal" fo:text-transform="none" fo:color="#000000" style:font-name="Times New Roman" fo:font-size="12pt" fo:letter-spacing="normal" fo:language="zxx" fo:country="none" fo:font-style="normal" fo:font-weight="normal" style:font-size-asian="12pt" style:font-weight-asian="normal" style:font-size-complex="12pt" style:font-weight-complex="normal"/>
    </style:style>
    <style:style style:name="T35" style:family="text">
      <style:text-properties fo:font-variant="normal" fo:text-transform="none" fo:color="#000000" style:font-name="Times New Roman" fo:font-size="12pt" fo:letter-spacing="normal" fo:language="zxx" fo:country="none" fo:font-style="normal" fo:font-weight="normal" style:font-size-asian="12pt" style:font-weight-asian="normal" style:font-size-complex="12pt" style:font-weight-complex="normal" style:text-scale="104%"/>
    </style:style>
    <style:style style:name="T36" style:family="text">
      <style:text-properties fo:font-variant="normal" fo:text-transform="none" fo:color="#000000" style:font-name="Times New Roman" fo:font-size="12pt" fo:letter-spacing="normal" fo:language="zxx" fo:country="none" fo:font-style="normal" fo:font-weight="normal" style:font-name-asian="Verdana" style:font-size-asian="12pt" style:font-weight-asian="normal" style:font-name-complex="Verdana" style:font-size-complex="12pt" style:font-weight-complex="normal"/>
    </style:style>
    <style:style style:name="T37" style:family="text">
      <style:text-properties fo:font-variant="normal" fo:text-transform="none" fo:color="#000000" style:font-name="Times New Roman" fo:font-size="12pt" fo:letter-spacing="normal" fo:language="zxx" fo:country="none" fo:font-style="normal" fo:font-weight="normal" fo:background-color="transparent" style:font-name-asian="Verdana" style:font-size-asian="12pt" style:font-weight-asian="normal" style:font-name-complex="Verdana" style:font-size-complex="12pt" style:font-weight-complex="normal" style:text-scale="104%"/>
    </style:style>
    <style:style style:name="T38" style:family="text">
      <style:text-properties fo:font-variant="normal" fo:text-transform="none" fo:color="#000000" style:font-name="Times New Roman" fo:font-size="12pt" fo:letter-spacing="normal" fo:language="zxx" fo:country="none" fo:font-style="normal"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105%"/>
    </style:style>
    <style:style style:name="T39" style:family="text">
      <style:text-properties fo:font-variant="normal" fo:text-transform="none"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40" style:family="text">
      <style:text-properties fo:font-variant="normal" fo:text-transform="none" fo:color="#1c1c1c" fo:letter-spacing="-0.007cm" fo:language="zxx" fo:country="none" fo:font-style="normal" fo:background-color="#ffffff" style:font-name-asian="Times New Roman2" style:language-asian="zxx" style:country-asian="none" style:font-style-asian="normal" style:font-name-complex="Times New Roman2" style:language-complex="zxx" style:country-complex="none" style:font-style-complex="normal" style:text-scale="104%"/>
    </style:style>
    <style:style style:name="T41" style:family="text">
      <style:text-properties fo:font-variant="normal" fo:text-transform="none" fo:color="#1c1c1c" fo:letter-spacing="-0.007cm" fo:language="zxx" fo:country="none" fo:font-style="normal" style:text-underline-style="none" fo:background-color="#ffffff" style:font-name-asian="Times New Roman2" style:language-asian="zxx" style:country-asian="none" style:font-style-asian="normal" style:font-name-complex="Arial" style:language-complex="zxx" style:country-complex="none" style:font-style-complex="normal" style:text-scale="104%"/>
    </style:style>
    <style:style style:name="T42" style:family="text">
      <style:text-properties fo:font-size="12pt" style:font-size-asian="12pt" style:font-size-complex="12pt" style:font-weight-complex="bold"/>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1pt" style:font-size-asian="11pt" style:font-size-complex="11pt" style:font-weight-complex="bold"/>
    </style:style>
    <style:style style:name="T45" style:family="text">
      <style:text-properties style:use-window-font-color="true" fo:language="zxx" fo:country="none" style:text-underline-style="none" fo:background-color="transparent" style:font-name-asian="Times New Roman1" style:language-asian="zxx" style:country-asian="none" style:font-name-complex="Times New Roman1" style:language-complex="zxx" style:country-complex="none" style:text-scale="104%"/>
    </style:style>
    <style:style style:name="T46" style:family="text">
      <style:text-properties style:use-window-font-color="true" style:text-underline-style="none" fo:background-color="transparent" style:font-name-asian="Times New Roman1" style:language-asian="zxx" style:country-asian="none" style:font-name-complex="Times New Roman1" style:language-complex="zxx" style:country-complex="none" style:text-scale="104%"/>
    </style:style>
    <style:style style:name="T47" style:family="text">
      <style:text-properties style:use-window-font-color="true" style:font-name="Times New Roman" fo:font-size="12pt" fo:language="zxx" fo:country="none" style:text-underline-style="none"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4%"/>
    </style:style>
    <style:style style:name="T48" style:family="text">
      <style:text-properties style:use-window-font-color="true" style:font-name="Times New Roman" fo:font-size="12pt" fo:letter-spacing="-0.007cm" fo:language="zxx" fo:country="none" fo:font-style="normal" style:text-underline-style="none" fo:font-weight="normal" style:letter-kern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49" style:family="text">
      <style:text-properties style:use-window-font-color="true" fo:letter-spacing="-0.007cm" fo:language="zxx" fo:country="none" fo:font-style="normal" style:text-underline-style="none" style:letter-kerning="false" fo:background-color="#ffffff" style:language-asian="zxx" style:country-asian="none" style:font-style-asian="normal" style:font-name-complex="Times New Roman" style:language-complex="zxx" style:country-complex="none" style:font-style-complex="normal" style:text-scale="105%"/>
    </style:style>
    <style:style style:name="T50" style:family="text">
      <style:text-properties fo:letter-spacing="-0.007cm" fo:language="zxx" fo:country="none" style:letter-kerning="false" style:font-name-asian="TimesNewRomanPSMT" style:font-name-complex="TimesNewRomanPSMT"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1">13 У 16162/16</text:p>
      <text:p text:style-name="P16"><text:span text:style-name="T7">20.11</text:span><text:span text:style-name="T11">.</text:span><text:span text:style-name="T13">20</text:span><text:span text:style-name="T7">19</text:span><text:span text:style-name="T13">. године</text:span></text:p>
      <text:p text:style-name="P9">Б Е О Г Р А <text:span text:style-name="T17">Д </text:span></text:p>
      <text:p text:style-name="P4">У ИМЕ НАРОДА</text:p>
      <text:p text:style-name="P4"/>
      <text:p text:style-name="P5"><text:tab/><text:tab/><text:span text:style-name="T8">Управни суд, у већу састављеном од судија: </text:span><text:span text:style-name="T1">Вере Маринковић</text:span>, председника већа<text:span text:style-name="T8">, </text:span><text:span text:style-name="T1">Ксеније Ивановић</text:span> <text:span text:style-name="T1">и Тије Бошковић</text:span>,<text:span text:style-name="T8"> чланова већа, са судским саветником </text:span>Милицом Јовановић<text:span text:style-name="T8">, као записничарем, одлучујући у управном спору по тужби тужиоца </text:span><text:span text:style-name="T1">А.А.</text:span> <text:span text:style-name="T1">и</text:span>з ...<text:span text:style-name="T1">, ...</text:span>,<text:span text:style-name="T1"> кога заступа </text:span>пуномоћник <text:span text:style-name="T1">Александар В. Вајагић</text:span>, <text:span text:style-name="T1">адвокат из Београда, В</text:span>ојводе <text:span text:style-name="T1">Миленка</text:span> бр. 1/11,<text:span text:style-name="T1"> </text:span><text:span text:style-name="T8">поднетој против туженог </text:span><text:span text:style-name="T1">Министарства одбране Републике Србије, Управе за војно здравство, Београд, Бирчанинова 3</text:span>,<text:span text:style-name="T8"> ради поништаја решења, У</text:span>п<text:span text:style-name="T8">-2 број </text:span>60-05<text:span text:style-name="T8"> од 1</text:span>4.10.2016<text:span text:style-name="T8">. године, донетог у </text:span><text:span text:style-name="T1">предмету </text:span>призна<text:span text:style-name="T1">вања</text:span> прав<text:span text:style-name="T1">а</text:span><text:span text:style-name="T8"> </text:span>на <text:span text:style-name="T1">новчану накнаду з</text:span>а <text:span text:style-name="T1">заступање</text:span><text:span text:style-name="T8">, у нејавној седници већа, одржаној 2</text:span><text:span text:style-name="T1">0</text:span>.11.2019<text:span text:style-name="T8">. године, донео је</text:span></text:p>
      <text:p text:style-name="P14"/>
      <text:p text:style-name="P13"/>
      <text:p text:style-name="P8">П Р Е С У Д У</text:p>
      <text:p text:style-name="P12"/>
      <text:p text:style-name="P26"><text:span text:style-name="T19"><text:tab/></text:span><text:span text:style-name="T16"> </text:span><text:span text:style-name="T18">Тужба</text:span><text:span text:style-name="T19"> </text:span><text:span text:style-name="T18">СЕ УВАЖАВА, ПОНИШТАВА </text:span><text:span text:style-name="T19">решење </text:span><text:span text:style-name="T5">Министарства одбране Републике Србије, Управе за војно здравство,</text:span><text:span text:style-name="T19"> </text:span><text:span text:style-name="T20">У</text:span><text:span text:style-name="T5">п</text:span><text:span text:style-name="T20">-2 број </text:span><text:span text:style-name="T5">60-05</text:span><text:span text:style-name="T20"> од 1</text:span><text:span text:style-name="T5">4.10.2016</text:span><text:span text:style-name="T20">. године</text:span><text:span text:style-name="T19"> </text:span><text:span text:style-name="T4">и предмет </text:span><text:span text:style-name="T6">ВРАЋА</text:span><text:span text:style-name="T4"> надлежном органу на поновно одлучивање</text:span><text:span text:style-name="T19">. </text:span></text:p>
      <text:p text:style-name="P17"/>
      <text:p text:style-name="P18"><text:span text:style-name="T14"><text:tab/><text:tab/> </text:span><text:span text:style-name="T10">ОБАВЕЗУЈЕ СЕ </text:span><text:span text:style-name="T4">тужени орган,</text:span><text:span text:style-name="T2"> </text:span><text:span text:style-name="T5">Министарство одбране Републике Србије, Управа за војно здравство</text:span><text:span text:style-name="T4">, </text:span><text:span text:style-name="T15">да тужи</text:span><text:span text:style-name="T4">оцу </text:span><text:span text:style-name="T5">А.А.</text:span><text:span text:style-name="T5"> </text:span><text:span text:style-name="T5">и</text:span><text:span text:style-name="T5">з ..., ...,</text:span><text:span text:style-name="T4"> накнади трошкове управног спора у </text:span><text:span text:style-name="T15">износ</text:span><text:span text:style-name="T4">у</text:span><text:span text:style-name="T15"> од </text:span><text:span text:style-name="Podrazumevani_20_font_20_pasusa"><text:span text:style-name="T47">17.870,00 </text:span></text:span><text:span text:style-name="T15">динара, у року од 15 дана од дана пријема пресуде. </text:span></text:p>
      <text:p text:style-name="P24"/>
      <text:p text:style-name="P8">О б р а з л о ж е њ е </text:p>
      <text:p text:style-name="P8"/>
      <text:p text:style-name="P10"><text:tab/><text:tab/>Оспореним решењем <text:span text:style-name="T1">одбијена је, као неоснована, жалба тужиоца, изјављена против реш</text:span>ењ<text:span text:style-name="T1">а</text:span> <text:span text:style-name="T1">Министарства одбране, Управе Центра војномедицинских установа</text:span> <text:s/><text:span text:style-name="T1">УП-1 број ... </text:span>од <text:span text:style-name="T1">17.08.2016</text:span>. године, <text:span text:style-name="T1">а </text:span>којим је, <text:span text:style-name="T1">одбијен захтев</text:span> <text:span text:style-name="T7">А.А.</text:span><text:span text:style-name="T7">, мајора на служби у </text:span><text:span text:style-name="T23">ЦВМУ Београд, на дужности руководиоца Групе за општу логистику, Одељења за логистику у Управи ЦВМУ Београд,</text:span><text:span text:style-name="T7"> којим тражи да му се</text:span><text:span text:style-name="T1"> призна право на новчану накнаду за заступање, као неоснован.</text:span></text:p>
      <text:p text:style-name="P19"><text:span text:style-name="T12"><text:tab/><text:tab/></text:span><text:span text:style-name="T21"> <text:tab/>У тужби поднетој Управном суду, </text:span><text:span text:style-name="T22">преко пуномоћника, дана</text:span><text:span text:style-name="T21"> </text:span><text:span text:style-name="T22">18.11.2016</text:span><text:span text:style-name="T21">. године, тужилац </text:span><text:span text:style-name="T22">је </text:span><text:span text:style-name="T21">оспор</text:span><text:span text:style-name="T22">ио</text:span><text:span text:style-name="T21"> законитост решења туженог органа </text:span><text:span text:style-name="T22">из свих законом прописаних разлога. Истакао је да је захтев засновао на чињеници да је поред своје редовне дужности, по Наређењу пов.бр. ... од 11.03.2015. године од мајора </text:span><text:span text:style-name="T22">Б.Б.</text:span><text:span text:style-name="T22"> примио и дужност руководиоца Групе за оперативно – логистичке послове, Одељења за логистику, Управе ЦВМУ Београд, о чему је сачињен и записник Инт број ... од </text:span><text:soft-page-break/><text:span text:style-name="T22">27.03.2016. године. Наведену дужност је обављао закључно са даном 30.09.2015. године, након чега, је на основу Наређења пов.бр. ... од 23.09.2015. године, предао дужност поручнику </text:span><text:span text:style-name="T22">В.В.</text:span><text:span text:style-name="T22">, о чему је сачињен записник о примопредаји дужности инт.бр. ... од 01.10.2015. године. Даље је навео да је у поступку по жалби, другостепеним решењем УП-2 бр. ... од 21.07.2016. године поништено првостепено решење УП-1 бр. ... од 28.06.2016. године и предмет враћен првостепеном органу на поновно одлучивање, са образложењем да у овој правној ствари није од значаја испуњеност услова за место које се заступа, већ да ли је, овде тужилац, фактички обављао послове тог радног места. У поновљеном поступку, првостепеним решењем од 17.08.2016. године, одбијен је захтев тужиоца за признавање права на додатак за додатно оптерећење. Указао је и да је оспорено решење донето супротно члану 125. Закона о општем управном поступку, као и да је позивање другостепеног органа на члан 69. став 6. Закона о Војсци Србије, неадекватно и не одговара чињеничном стању и околностима конкретне правне ситуације. Како је тужилац обављао дужност радног места руководиоца Групе за оперативно-логистичке послове Одељења за логистику у периоду од 27.03. до 30.09.2015. године, јасно је да су <text:s/>испуњени услови за признавање права на накнаду за уложени рад, а која треба да се обрачуна у складу са чланом 33. став 1. Правилника о платама професионалних припадника Војске Србије, а што произлази и из пресуде Управног суда У. 10804/2012 од 13.09.2012. године. </text:span><text:span text:style-name="Default_20_Paragraph_20_Font"><text:span text:style-name="T48">На основу изнетог, а и осталих навода ближе наведених у тужби, тужилац п</text:span></text:span><text:span text:style-name="T22">редлаже да суд тужбу уважи, поништи оспорено решење и предмет врати првостепеном органу на поновно одлучивање, као и да обавеже тужени орган да тужиоцу накнади трошкове управног спора и то, за састав тужбе износ од 36.000,00 динара, као и за судске таксе по одмерењу суда, све одмерено према АТ и ТТ. </text:span></text:p>
      <text:p text:style-name="P19"><text:span text:style-name="T22"><text:tab/><text:tab/><text:tab/></text:span><text:span text:style-name="T8">Тужени орган је дао одговор на тужбу, у коме остаје у свему при разлозима из образложења оспореног решења. <text:s/>Предлаже да </text:span><text:span text:style-name="T1">с</text:span><text:span text:style-name="T8">уд одбије тужбе. </text:span></text:p>
      <text:p text:style-name="P15"><text:tab/><text:tab/><text:tab/><text:span text:style-name="Default_20_Paragraph_20_Font"><text:span text:style-name="T28">Решавајући овај управни спор без одржавања усмене расправе, у складу са одредбом члана 33. став 2. Закона о управним споровима (“Службени гласник Републике Србије” број 111/09), будући да је предмет спора такав да не изискује непосредно саслушање странака и посебно утврђивање чињеничног стања, испитујући законитост оспореног решења у границама захтева из тужбе, у складу са одредбом члана 41. став 1. истог закона, Управни суд је, након оцене навода тужбе, одговора на тужбу и списа предмета ове управне ствари, нашао да је тужба основана.</text:span></text:span><text:tab/></text:p>
      <text:p text:style-name="P15"><text:span text:style-name="T36"><text:tab/><text:tab/><text:tab/>Одредбом члана 69. став 6. Закона о Војсци Србије </text:span><text:span text:style-name="Default_20_Paragraph_20_Font"><text:span text:style-name="T38">(“Службени гласник Републике Србије” број 116/07...10/15)</text:span></text:span><text:span text:style-name="T36">, прописано је: Ако се неко формацијско место у оквиру служби не може попунити официром, односно подофициром, на то место може се уз свој пристанак поставити или одредити за заступника цивилно лице на служби у Војсци Србије које има одговарајуће образовање - ако је то формацијско место у Војсци Србије, односно државни службеник и намештеник - ако је то формацијско место ван Војске Србије. Ставом 7. истог члана, прописано је да сагласност за постављење или одређивање за заступника из става 6. овог члана даје начелник Генералштаба или старешина кога он овласти за формацијско место у Војсци Србије, односно министар одбране или лице које он овласти за формацијско место ван Војске Србије.</text:span></text:p>
      <text:p text:style-name="P15"><text:span text:style-name="T36"><text:tab/><text:tab/><text:tab/>Одредбом члана 71. наведеног Закона, прописано је: </text:span><text:span text:style-name="T37">Професионалном војном лицу које је привремено спречено да врши дужност може се одредити </text:span><text:soft-page-break/><text:span text:style-name="T37">заступник, у складу са потребама службе (став 1); Заступник се може привремено одредити и на упражњено место (став 2); Лице може бити одређено за заступника, уколико испуњава услове за постављење на ту дужност (став 3); Заступник може да заступа највише једно лице из става 1. овог члана, поред своје редовне дужности (став 4); Заступање може трајати најдуже годину дана (став 5), и Претпостављени не може заступати потчињеног (став 6).</text:span></text:p>
      <text:p text:style-name="P15"><text:span text:style-name="T37"><text:tab/><text:tab/><text:tab/></text:span><text:span text:style-name="T33">Одредбом члана </text:span><text:span text:style-name="T37">33</text:span><text:span text:style-name="T33">. став 1. Правилника о платама и <text:s/>другим новчаним примањима професионалних припадника Војске Србије („Службени војни лист“, број </text:span><text:span text:style-name="T37">28/11</text:span><text:span text:style-name="T33">... </text:span><text:span text:style-name="T37">31/15 и 38/15</text:span><text:span text:style-name="T33">), прописано је: </text:span><text:span text:style-name="T37">П</text:span><text:span text:style-name="T33">рофесионални припадник Војске </text:span><text:span text:style-name="T37">Србије који је одређен за заступника актом старешине надлежног за решавање о стањима у служби у складу са чланом 69. став 7. и чланом 71. Закона о Војсци Србије за време трајања заступања има право на додатак за додатно оптерећење, у висини 10% своје плате. Ставом 2. истог члана Правилника, прописано је: Додатак из става 1. овог члана припада и професионалном припаднику Војске Србије који по овлашћењу министра одбране обавља послове другог формацијског односно радног места. <text:s/></text:span></text:p>
      <text:p text:style-name="P15"><text:span text:style-name="T37"><text:tab/><text:tab/><text:tab/></text:span><text:span text:style-name="T36">Из списа предмета и образложења оспореног решења произлази да је у поступку који је претходио доношењу оспореног решења, утврђено да је подносилац захтева, овде тужилац, дана 23.06.2016. године, поднео захтев првостепеном органу </text:span><text:span text:style-name="T36">да му се призна право н</text:span><text:span text:style-name="T36">а </text:span><text:span text:style-name="T36">новчану накнаду з</text:span><text:span text:style-name="T36">а </text:span><text:span text:style-name="T36">заступање, </text:span><text:span text:style-name="T36">позивајући се на наређење претпостављеног старешине о примопредаји дужности на основу којег је поред своје редовне дужности упоредо обављао и послове руководиоца Групе за оперативно-логистичке послове Одељења за логистику, све до 30.09.2015. године, до попуне упражњеног формацијског места. Како је у проведеном поступку утврђено да подносилац захтева, овде тужилац, није одређен за заступника актом надлежног старешине, нити је послове упражњеног формацијског места обављао по овлашћењу министра одбране, </text:span><text:span text:style-name="T36">то је, и по оцени туженог органа правилно ожалбеним решењем одбијен предметни захтев, јер </text:span><text:span text:style-name="T36">нису испуњени услови за признавање тражене накнаде <text:s/>прописани </text:span><text:span text:style-name="T36">одредбом члана </text:span><text:span text:style-name="T36">69. став 6. и</text:span><text:span text:style-name="T36"> члана 71. став 1. <text:s/></text:span><text:span text:style-name="T36">Закон</text:span><text:span text:style-name="T36">а</text:span><text:span text:style-name="T36"> о Војсци Србије (између осталог, именовани може бити одређен за заступника уколико испуњава услове за постављење на ту дужност), </text:span><text:span text:style-name="T36">као </text:span><text:span text:style-name="T36">и члана 33. став 1. и став 2. Правилник</text:span><text:span text:style-name="T36">а</text:span><text:span text:style-name="T36"> о платама професионалних припадника ВС. </text:span><text:span text:style-name="T36">Такође, како тужилац не</text:span><text:span text:style-name="T36"> поседује ВЕС интендантске службе, т</text:span><text:span text:style-name="T36">о</text:span><text:span text:style-name="T36"> по оцени </text:span><text:span text:style-name="T36">тужен</text:span><text:span text:style-name="T36">ог органа, не може да заступа формацијско место где је одређен ВЕС саобраћајне службе. </text:span></text:p>
      <text:p text:style-name="P15"><text:span text:style-name="T34"><text:tab/><text:tab/><text:tab/>Међутим, по оцени Управног суда, основано </text:span><text:span text:style-name="T35">тужилац у тужби указује на незаконитост оспореног решења и неправилност поступка у коме је донето. </text:span></text:p>
      <text:p text:style-name="P15"><text:span text:style-name="T35"><text:tab/><text:tab/><text:tab/>Ово са разлога, јер у</text:span><text:span text:style-name="T37"> конкретном случају тужени орган не спори да је тужилац поред својих послова обављао и послове и задатке руководиоца Групе за оперативно-логистичке послове Одељења за логистику, Управе ЦВМУ Београд, а што произлази и из наређења надлежног старешине, пов. </text:span><text:span text:style-name="T37">б</text:span><text:span text:style-name="T37">рој ... од 11.03.2015. године, као и записника о извршеној примопредаји дужности од 11.03.2015. године, <text:s/>који докази се налазе у списима предмета. <text:s/></text:span></text:p>
      <text:p text:style-name="P15"><text:span text:style-name="T37"><text:tab/><text:tab/><text:tab/>Имајући у виду напред наведено, Управни суд</text:span><text:span text:style-name="T33"> је </text:span><text:span text:style-name="T37">оценио</text:span><text:span text:style-name="T33"> </text:span><text:span text:style-name="T37">да је оспорено решење обухваћено</text:span><text:span text:style-name="T31"> <text:s/></text:span><text:span text:style-name="T35">битном повредом</text:span><text:span text:style-name="T31"> правила поступка из </text:span><text:span text:style-name="T35">одредбе</text:span><text:span text:style-name="T31"> члана 199. став 2. Закона о општем управном поступку </text:span><text:span text:style-name="T33"><text:s/>(„Службени лист СРЈ“, број 33/97 и 31/01 и „Службени гласник РС“, број 30/10), </text:span><text:span text:style-name="T37">будући да се на основу образложења оспореног и ожалбеног решења, не може закључити да су тужени и првостепени орган утврдили чињенично стање, ради доношења одлуке по тужиочевом захтеву, односно </text:span><text:soft-page-break/><text:span text:style-name="T37">по жалби, нити се могу прихватити као правилни и законити разлози изнети у образложењу ожалбеног и оспореног решења, са којих су захтев тужиоца, односно жалба одбијени, посебно код становишта Управног суда да тужиоцу, као подносиоцу захтева, припада накнада за обављање посла за који накнаду тражи, уколико је тај посао фактички обављао, а што се утврђује на основу свих релевантних доказа, који се у поступку одлучивања по таквом захтеву морају извести, па је од значаја </text:span><text:span text:style-name="T37">да се </text:span><text:span text:style-name="T37">на несумњив начин утвр</text:span><text:span text:style-name="T37">ди</text:span><text:span text:style-name="T37"> одлучна чињеница да ли је одређене послове обављао или не, а не да ли постоји или не постоји одговарајући акт, којим се тужилац у конкретном случају распоређује на дужност, како то погрешно налазе тужени и првостепени орган у конкретном случају. Поред тога, </text:span><text:span text:style-name="T37">суд указује и на чињеницу да се </text:span><text:span text:style-name="T37">у списима предмета не налази захтев од 23.06.2016. године, којим је тужилац тражио да му се призна </text:span><text:span text:style-name="T37">предметна </text:span><text:span text:style-name="T37">новчана накнада. </text:span><text:span text:style-name="T32"><text:tab/></text:span><text:span text:style-name="T39"> </text:span></text:p>
      <text:p text:style-name="P15"><text:span text:style-name="T24"><text:tab/></text:span><text:span text:style-name="T25"><text:tab/><text:tab/></text:span><text:span text:style-name="T26">Са изнетих разлога, </text:span><text:span text:style-name="T27">налазећи да је оспореним решењем повређен закон на штету тужиоца, то је </text:span><text:span text:style-name="T26">Управни суд, на основу одредбе члана 40. став 2. и члана 42. став 1. Закона о управним споровима </text:span><text:span text:style-name="T30">(,,Службени гласник РС“, бр</text:span><text:span text:style-name="T29">ој</text:span><text:span text:style-name="T30"> 111/09)</text:span><text:span text:style-name="T26">, одлучио као у </text:span><text:span text:style-name="T27">ставу првом </text:span><text:span text:style-name="T26">диспозитив</text:span><text:span text:style-name="T27">a</text:span><text:span text:style-name="T26"> пресуде. </text:span></text:p>
      <text:p text:style-name="P20"><text:tab/><text:tab/><text:tab/><text:span text:style-name="T40">Одлуку као у ставу другом диспозитива пресуде суд је донео применом одредби чланова 66. и 67. Закона о управним споровима и чланова 150. и 155. став 1. Закона о парничном поступку (“Службени гласник РС”, број <text:s/>72/11...87/18), које одредбе се сходно примењују на основу одредбе члана 74. Закона о управним споровима</text:span><text:span text:style-name="T41">, и <text:s/></text:span><text:span text:style-name="Podrazumevani_20_font_20_pasusa"><text:span text:style-name="T45">обавезао тужени орган да тужиоцу накнади трошкове управног спора на име састава тужбе од стране пуномоћника из реда адвоката у износу од 16.500,00 динара, </text:span></text:span><text:span text:style-name="Podrazumevani_20_font_20_pasusa"><text:span text:style-name="T46"><text:s/>сагласно </text:span></text:span><text:span text:style-name="Podrazumevani_20_font_20_pasusa"><text:span text:style-name="T45">Тарифним броју 43. </text:span></text:span><text:span text:style-name="Podrazumevani_20_font_20_pasusa"><text:span text:style-name="T46">Тариф</text:span></text:span><text:span text:style-name="Podrazumevani_20_font_20_pasusa"><text:span text:style-name="T45">е</text:span></text:span><text:span text:style-name="Podrazumevani_20_font_20_pasusa"><text:span text:style-name="T46"> о наградама и накнадама трошкова за рад адвоката ("Службени гласник РС", 121/2012), </text:span></text:span><text:span text:style-name="Podrazumevani_20_font_20_pasusa"><text:span text:style-name="T45">као и трошкове на име судске таксе на тужбу у износу од 390,00 динара и таксе на одлуку у износу од 980,00 динара, што укупно износи 17.870,00 динара.</text:span></text:span></text:p>
      <text:p text:style-name="P20"><text:span text:style-name="Podrazumevani_20_font_20_pasusa"><text:span text:style-name="T45"><text:tab/><text:tab/><text:tab/></text:span></text:span><text:span text:style-name="Podrazumevani_20_font_20_pasusa"><text:span text:style-name="T46"> </text:span></text:span><text:span text:style-name="Podrazumevani_20_font_20_pasusa"><text:span text:style-name="T45">Су</text:span></text:span><text:span text:style-name="Default_20_Paragraph_20_Font"><text:span text:style-name="T49">д није признао тужиоцу трошкове за састав тужбе до траженог износа од 36.000,00 динара, будући да се у конкретном случају ради о спору из радног односа за који број поена износи 550, тако да накнада за састав тужбе у овом случају износи 16.500,00 динара.</text:span></text:span></text:p>
      <text:p text:style-name="P27"><text:span text:style-name="Default_20_Paragraph_20_Font"><text:span text:style-name="T50"/></text:span></text:p>
      <text:p text:style-name="P11"><text:span text:style-name="T42"><text:tab/></text:span><text:span text:style-name="T44"><text:tab/><text:tab/><text:tab/><text:tab/></text:span><text:span text:style-name="T43">ПРЕСУЂЕНО У УПРАВНОМ СУДУ</text:span></text:p>
      <text:p text:style-name="P21"><text:span text:style-name="T2"><text:s text:c="9"/>дана</text:span><text:span text:style-name="T14"> 20</text:span><text:span text:style-name="T2">.11.2019</text:span><text:span text:style-name="T14">. године,</text:span><text:span text:style-name="T10"> </text:span><text:span text:style-name="T2">13 У 16162/16</text:span></text:p>
      <text:p text:style-name="P22"/>
      <text:p text:style-name="P22"/>
      <text:p text:style-name="P23"><text:s text:c="5"/>Записничар <text:s text:c="79"/>Председник већа-судија</text:p>
      <text:p text:style-name="P25">Милица Јовановић, <text:span text:style-name="T1">с.р.</text:span> <text:s text:c="63"/><text:span text:style-name="T1">Вера Маринковић, </text:span><text:span text:style-name="T1">с.р.</text:span></text:p>
      <text:p text:style-name="P25"/>
      <text:p text:style-name="P25"/>
      <text:p text:style-name="P6"/>
      <text:p text:style-name="P6"/>
      <text:p text:style-name="P7">За тачност отправка</text:p>
      <text:p text:style-name="P7">Управитељ писарнице</text:p>
      <text:p text:style-name="P7">Дејан Ђурић</text:p>
      <text:p text:style-name="P6">СС</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 16162/16</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04T11:23:31.39</meta:creation-date>
    <meta:editing-duration>PT5H57M4S</meta:editing-duration>
    <meta:editing-cycles>39</meta:editing-cycles>
    <meta:generator>OpenOffice/4.1.1$Win32 OpenOffice.org_project/411m6$Build-9775</meta:generator>
    <dc:title>template upravni BGDnovi2</dc:title>
    <meta:initial-creator>Milica Jovanović</meta:initial-creator>
    <dc:date>2020-07-27T14:03:13.65</dc:date>
    <dc:creator>Gordan Vukićević</dc:creator>
    <meta:document-statistic meta:table-count="0" meta:image-count="1" meta:object-count="0" meta:page-count="4" meta:paragraph-count="35" meta:word-count="1794" meta:character-count="11736"/>
    <meta:user-defined meta:name="Info 1"/>
    <meta:user-defined meta:name="Info 2"/>
    <meta:user-defined meta:name="Info 3"/>
    <meta:user-defined meta:name="Info 4"/>
    <meta:template xlink:type="simple" xlink:actuate="onRequest" xlink:title="template upravni BGDnovi2" xlink:href="../13%20U%2016162-16%20Dodatno%20opterecenje....ott" meta:date="2019-12-04T11:23:31.19"/>
  </office:meta>
</office:document-meta>
</file>