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ArialMT" svg:font-family="ArialMT"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line-height="100%" fo:text-align="end"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3" style:family="paragraph" style:parent-style-name="Standard">
      <style:paragraph-properties fo:line-height="100%" fo:text-align="center"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line-height="100%" fo:text-align="justify" style:justify-single-word="false"/>
      <style:text-properties style:font-name="Times New Roman" fo:font-size="12pt" fo:language="zxx" fo:country="none" fo:font-style="normal" style:font-size-asian="12pt" style:font-style-asian="normal" style:font-size-complex="12pt" style:font-style-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104%"/>
    </style:style>
    <style:style style:name="P6"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line-height="100%" fo:text-align="start"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line-height="100%" fo:text-align="center" style:justify-single-word="false"/>
      <style:text-properties style:font-name="Times New Roman" fo:font-size="12pt" fo:font-style="normal" style:font-size-asian="12pt" style:font-style-asian="normal" style:font-size-complex="12pt" style:font-style-complex="normal"/>
    </style:style>
    <style:style style:name="P9" style:family="paragraph" style:parent-style-name="Standard">
      <style:paragraph-properties fo:line-height="100%" fo:text-align="center" style:justify-single-word="false"/>
      <style:text-properties style:font-name="Times New Roman" fo:font-size="12pt" fo:language="sr" fo:country="YU" fo:font-style="normal" fo:font-weight="bold" style:font-size-asian="12pt" style:font-style-asian="normal" style:font-weight-asian="bold" style:font-size-complex="12pt" style:font-style-complex="normal" style:font-weight-complex="bold"/>
    </style:style>
    <style:style style:name="P10" style:family="paragraph" style:parent-style-name="Standard">
      <style:text-properties style:font-name="Times New Roman" fo:font-weight="bold" style:font-weight-asian="bold" style:font-weight-complex="bold"/>
    </style:style>
    <style:style style:name="P11" style:family="paragraph" style:parent-style-name="Standard">
      <style:text-properties style:font-name="Times New Roman" fo:language="sr" fo:country="YU" fo:font-weight="bold"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language="sr" fo:country="YU" fo:font-weight="bold" style:font-weight-asian="bold" style:font-size-complex="12pt" style:font-weight-complex="bold"/>
    </style:style>
    <style:style style:name="P13" style:family="paragraph" style:parent-style-name="Standard">
      <style:text-properties style:font-name="Times New Roman" fo:language="zxx" fo:country="none" fo:font-weight="bold"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language="zxx" fo:country="none" fo:font-weight="bold"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1pt" fo:language="zxx" fo:country="none" fo:font-weight="bold" style:font-size-asian="11pt" style:font-weight-asian="bold" style:font-size-complex="11pt" style:font-weight-complex="bold"/>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start" style:justify-single-word="false"/>
    </style:style>
    <style:style style:name="P18"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9" style:family="paragraph" style:parent-style-name="Standard">
      <style:paragraph-properties fo:text-align="justify" style:justify-single-word="false" style:text-autospace="none"/>
      <style:text-properties fo:font-size="12pt" style:font-size-asian="12pt" style:font-size-complex="12pt"/>
    </style:style>
    <style:style style:name="P20"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21"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22"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3"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24" style:family="paragraph" style:parent-style-name="Standard">
      <style:paragraph-properties fo:margin-top="0cm" fo:margin-bottom="0cm" fo:line-height="100%" fo:text-align="justify" style:justify-single-word="false"/>
      <style:text-properties fo:language="sr" fo:country="YU"/>
    </style:style>
    <style:style style:name="P25" style:family="paragraph" style:parent-style-name="Standard">
      <style:paragraph-properties fo:margin-top="0cm" fo:margin-bottom="0cm" fo:line-height="100%" fo:text-align="center" style:justify-single-word="false"/>
      <style:text-properties fo:font-weight="bold" style:font-weight-asian="bold" style:font-weight-complex="bold"/>
    </style:style>
    <style:style style:name="P26" style:family="paragraph" style:parent-style-name="Standard">
      <style:paragraph-properties fo:margin-top="0cm" fo:margin-bottom="0cm" fo:line-height="100%" fo:text-align="center" style:justify-single-word="false"/>
    </style:style>
    <style:style style:name="P27" style:family="paragraph" style:parent-style-name="Standard">
      <style:paragraph-properties fo:margin-top="0cm" fo:margin-bottom="0cm" fo:line-height="100%" fo:text-align="justify" style:justify-single-word="false"/>
    </style:style>
    <style:style style:name="P28"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30"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fo:language="sh" fo:country="YU"/>
    </style:style>
    <style:style style:name="T2" style:family="text">
      <style:text-properties fo:language="sh" fo:country="YU" style:font-size-complex="12pt"/>
    </style:style>
    <style:style style:name="T3" style:family="text">
      <style:text-properties fo:language="sh" fo:country="YU" fo:font-weight="bold" style:font-weight-asian="bold" style:font-weight-complex="bold"/>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size-complex="12pt"/>
    </style:style>
    <style:style style:name="T7" style:family="text">
      <style:text-properties fo:language="sr" fo:country="YU" fo:font-weight="bold" style:font-weight-asian="bold" style:font-weight-complex="bold"/>
    </style:style>
    <style:style style:name="T8" style:family="text">
      <style:text-properties fo:language="sr" fo:country="YU" style:font-size-complex="12pt"/>
    </style:style>
    <style:style style:name="T9" style:family="text">
      <style:text-properties fo:language="sr" fo:country="YU" fo:font-weight="normal" style:font-weight-asian="normal" style:font-weight-complex="normal"/>
    </style:style>
    <style:style style:name="T10" style:family="text">
      <style:text-properties fo:language="zxx" fo:country="none"/>
    </style:style>
    <style:style style:name="T11" style:family="text">
      <style:text-properties fo:language="zxx" fo:country="none" fo:font-weight="bold" style:font-weight-asian="bold"/>
    </style:style>
    <style:style style:name="T12" style:family="text">
      <style:text-properties fo:language="zxx" fo:country="none" fo:font-weight="bold" style:font-weight-asian="bold" style:font-size-complex="12pt"/>
    </style:style>
    <style:style style:name="T13" style:family="text">
      <style:text-properties fo:language="zxx" fo:country="none" fo:font-weight="bold" style:font-weight-asian="bold" style:font-weight-complex="bold"/>
    </style:style>
    <style:style style:name="T14" style:family="text">
      <style:text-properties fo:language="zxx" fo:country="none" style:font-size-complex="12pt"/>
    </style:style>
    <style:style style:name="T15" style:family="text">
      <style:text-properties fo:language="zxx" fo:country="none" fo:font-weight="normal" style:font-weight-asian="normal" style:font-weight-complex="normal"/>
    </style:style>
    <style:style style:name="T16" style:family="text">
      <style:text-properties fo:language="zxx" fo:country="none" style:text-scale="104%"/>
    </style:style>
    <style:style style:name="T17" style:family="text">
      <style:text-properties style:font-name="Times New Roman" fo:font-size="12pt" fo:language="zxx" fo:country="none" fo:font-style="normal" style:font-size-asian="12pt" style:font-style-asian="normal" style:font-size-complex="12pt" style:font-style-complex="normal"/>
    </style:style>
    <style:style style:name="T18"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19" style:family="text">
      <style:text-properties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0" style:family="text">
      <style:text-properties style:font-name="Times New Roman" fo:font-size="12pt" fo:language="zxx" fo:country="none" fo:font-weight="normal" style:font-name-asian="ArialMT" style:font-size-asian="12pt" style:font-weight-asian="normal" style:font-name-complex="ArialMT" style:font-size-complex="12pt" style:font-weight-complex="normal"/>
    </style:style>
    <style:style style:name="T21" style:family="text">
      <style:text-properties style:font-name="Times New Roman" fo:font-size="12pt" fo:language="sr" fo:country="YU" fo:font-style="normal" style:font-size-asian="12pt" style:font-style-asian="normal" style:font-size-complex="12pt" style:font-style-complex="normal"/>
    </style:style>
    <style:style style:name="T22" style:family="text">
      <style:text-properties style:font-name="Times New Roman" fo:font-size="12pt" fo:language="sr" fo:country="YU"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3" style:family="text">
      <style:text-properties style:font-name="Times New Roman" fo:font-size="12pt" fo:language="sr" fo:country="YU" fo:font-style="normal" style:text-underline-style="none" fo:font-weight="normal" style:font-size-asian="12pt" style:font-style-asian="normal" style:font-weight-asian="normal" style:font-name-complex="Times New Roman" style:font-size-complex="12pt" style:font-style-complex="normal" style:font-weight-complex="normal" style:text-scale="105%"/>
    </style:style>
    <style:style style:name="T24" style:family="text">
      <style:text-properties style:font-name="Times New Roman" fo:font-size="12pt" fo:font-style="normal" style:font-size-asian="12pt" style:font-style-asian="normal" style:font-size-complex="12pt" style:font-style-complex="normal"/>
    </style:style>
    <style:style style:name="T25" style:family="text">
      <style:text-properties style:font-name="Times New Roman" style:font-name-asian="ArialMT" style:font-name-complex="ArialMT"/>
    </style:style>
    <style:style style:name="T26" style:family="text">
      <style:text-properties style:font-name="Times New Roman" fo:language="zxx" fo:country="none" style:font-name-asian="ArialMT" style:font-name-complex="ArialMT"/>
    </style:style>
    <style:style style:name="T27" style:family="text">
      <style:text-properties fo:font-size="12pt" fo:language="zxx" fo:country="none" fo:font-weight="normal" style:font-size-asian="12pt" style:font-weight-asian="normal" style:font-size-complex="12pt" style:font-weight-complex="normal"/>
    </style:style>
    <style:style style:name="T28" style:family="text">
      <style:text-properties fo:language="en" fo:country="US"/>
    </style:style>
    <style:style style:name="T29" style:family="text">
      <style:text-properties fo:language="en" fo:country="US" fo:font-weight="bold" style:font-weight-asian="bold"/>
    </style:style>
    <style:style style:name="T30" style:family="text">
      <style:text-properties fo:color="#000000" style:font-name="Times New Roman" fo:font-size="12pt" fo:letter-spacing="-0.007cm"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31" style:family="text">
      <style:text-properties fo:color="#000000" style:font-name="Times New Roman" fo:font-size="12pt" fo:letter-spacing="-0.007cm" fo:language="zxx" fo:country="none" fo:font-style="normal" style:text-underline-style="none" fo:font-weight="normal" style:font-name-asian="ArialMT" style:font-size-asian="12pt" style:font-style-asian="normal" style:font-weight-asian="normal" style:font-name-complex="ArialMT" style:font-size-complex="12pt" style:font-style-complex="normal" style:font-weight-complex="normal"/>
    </style:style>
    <style:style style:name="T32"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33"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34" style:family="text">
      <style:text-properties fo:color="#000000" style:font-name="Times New Roman" fo:letter-spacing="-0.004cm" fo:language="zxx" fo:country="none" fo:font-style="normal" style:text-underline-style="none" fo:font-weight="normal" style:letter-kerning="false" style:font-name-asian="Times New Roman CYR" style:font-style-asian="normal" style:font-weight-asian="normal" style:font-name-complex="Times New Roman CYR" style:font-style-complex="normal" style:font-weight-complex="normal" style:text-scale="100%"/>
    </style:style>
    <style:style style:name="T35" style:family="text">
      <style:text-properties fo:font-weight="bold" style:font-weight-asian="bold" style:font-weight-complex="bold"/>
    </style:style>
    <style:style style:name="T36" style:family="text">
      <style:text-properties fo:font-weight="normal" style:font-weight-asian="normal" style:font-weight-complex="normal"/>
    </style:style>
    <style:style style:name="T37" style:family="text">
      <style:text-properties style:use-window-font-color="true" style:font-name="Times New Roman" fo:language="zxx" fo:country="none" fo:font-weight="normal" style:font-name-asian="Verdana" style:font-weight-asian="normal" style:font-name-complex="Verdana" style:font-weight-complex="normal"/>
    </style:style>
    <style:style style:name="T38" style:family="text">
      <style:text-properties style:use-window-font-color="true"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9" style:family="text">
      <style:text-properties style:text-scale="104%"/>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text:span text:style-name="T12">УПРАВНИ</text:span><text:span text:style-name="T6"> СУД </text:span></text:p>
      <text:p text:style-name="P7"><text:span text:style-name="T10">4</text:span><text:span text:style-name="T1"> </text:span><text:span text:style-name="T4">У. </text:span><text:span text:style-name="T10">16627</text:span><text:span text:style-name="T10">/16</text:span></text:p>
      <text:p text:style-name="P10"><text:span text:style-name="T8">Дана </text:span><text:span text:style-name="T14">09</text:span><text:span text:style-name="T14">.12.2019.</text:span><text:span text:style-name="T2"> године</text:span></text:p>
      <text:p text:style-name="P11">Б Е О Г Р А <text:span text:style-name="T28">Д</text:span></text:p>
      <text:p text:style-name="P13"/>
      <text:p text:style-name="P14">У ИМЕ НАРОДА</text:p>
      <text:p text:style-name="P14"/>
      <text:p text:style-name="P12"/>
      <text:p text:style-name="P16"><text:span text:style-name="T21"><text:tab/><text:tab/>Управни суд, </text:span><text:span text:style-name="T17">у већу састављеном од судија: </text:span><text:span text:style-name="Podrazumevani_20_font_20_pasusa"><text:span text:style-name="T22">Весне Лазаревић, председника већа, </text:span></text:span><text:span text:style-name="Podrazumevani_20_font_20_pasusa"><text:span text:style-name="T19">Јасмине Минић</text:span></text:span><text:span text:style-name="Podrazumevani_20_font_20_pasusa"><text:span text:style-name="T22"> и </text:span></text:span><text:span text:style-name="Podrazumevani_20_font_20_pasusa"><text:span text:style-name="T19">Весне Чогурић</text:span></text:span><text:span text:style-name="Podrazumevani_20_font_20_pasusa"><text:span text:style-name="T22">, чланова већа, са судским саветником </text:span></text:span><text:span text:style-name="Podrazumevani_20_font_20_pasusa"><text:span text:style-name="T19">Данијелом Кнежевић</text:span></text:span><text:span text:style-name="Podrazumevani_20_font_20_pasusa"><text:span text:style-name="T22">, записничарем,</text:span></text:span><text:span text:style-name="T17"> решавајући</text:span><text:span text:style-name="T21"> </text:span><text:span text:style-name="T24">у управном спору </text:span><text:span text:style-name="T21">по тужби </text:span><text:span text:style-name="T17">тужиље А.А. из Београда, ул. Зелено брдо бр. 8, коју заступа Милош Влаховић, адвокат из Београда, ул. Кнегиње Зорке број 56, поднетој против туженог органа Жалбене комисије судова, Београд, ул. Немањина бр. 22 – 26, ради поништаја решења број: 120-01-00784/2016-01 од 09.09.2016. године, у правној ствари из радног односа, у нејавној седници већа одржаној дана 09.12.2019. године, донео је </text:span></text:p>
      <text:p text:style-name="P4"/>
      <text:p text:style-name="P24"/>
      <text:p text:style-name="P25">П Р Е С У Д У</text:p>
      <text:p text:style-name="P25"/>
      <text:p text:style-name="P26"/>
      <text:p text:style-name="P27"><text:span text:style-name="T5"><text:tab/><text:tab/></text:span><text:span text:style-name="T11">I</text:span><text:span text:style-name="T29"> </text:span><text:span text:style-name="T15">Тужба </text:span><text:span text:style-name="T13">СЕ УВАЖАВА, ПОНИШТАВА</text:span><text:span text:style-name="T15"> решење Жалбене комисије судова Београд, број:</text:span><text:span text:style-name="T18"> 120-01-00784/2016-01 од 09.09.2016. године,</text:span><text:span text:style-name="T15"> и предмет </text:span><text:span text:style-name="T13">ВРАЋА</text:span><text:span text:style-name="T15"> туженом органу на поновно одлучивање. </text:span></text:p>
      <text:p text:style-name="P28"/>
      <text:p text:style-name="P28"><text:span text:style-name="T35"><text:s text:c="15"/><text:tab/> II ОБАВЕЗУЈЕ СЕ <text:s/></text:span><text:span text:style-name="T10">тужени орган</text:span><text:span text:style-name="T13"> </text:span>Жалбена комисија судова, Београд, ул. Немањина бр. 22 – 26, да тужиљи <text:span text:style-name="T17">А.А.</text:span><text:span text:style-name="T24"> </text:span><text:span text:style-name="T17">и</text:span><text:span text:style-name="T24">з ..., </text:span><text:span text:style-name="T17">ул. ... бр. ..., </text:span>надокнади трошкове управног спора у износу од 17.870,00 динара,<text:span text:style-name="T35"> </text:span>у року од 15 дана од дана пријема писменог отправка пресуде.</text:p>
      <text:p text:style-name="P28"/>
      <text:p text:style-name="P28"/>
      <text:p text:style-name="P25">О б р а з л о ж е њ е</text:p>
      <text:p text:style-name="P25"/>
      <text:p text:style-name="P26"/>
      <text:p text:style-name="P27"><text:span text:style-name="T9"><text:tab/><text:tab/>Оспореним </text:span><text:span text:style-name="T15">решењем одбијена је жалба тужиље изјављена због недоношења решења првостепеног органа – Привредног суда у Београду по њеном захтеву од 27.04.2016. године за обрачун плате у складу са Посебни споразумом, који је закључен између Министарства правде и Синдиката запослених у правосудним органима.</text:span></text:p>
      <text:p text:style-name="P27"><text:span text:style-name="T15"><text:tab/><text:tab/></text:span><text:span text:style-name="T27">У тужби поднетој непосредно Управном суду дана 25.11.2016. године, коју је по налогу суда уредила поднеском од 02.03.2017. године, тужиља је преко пуномоћника оспорила законитост решења туженог органа због погрешне примене </text:span><text:soft-page-break/><text:span text:style-name="T27">материјалног права. Навeла је да је, дана 27.04.2016. године поднела захтев првостепеном органу – Привредном суду у Београду (ког кога је у сталном радном односу) за обрачун и исплату плате у складу са Посебним споразумом закљученим између Министарства правде и Синдиката запослених у правосудним органима Републике Србије. Како о њеном захтеву није одлучено у законском року, тужиља је поднела жалбу туженом органу, који је одлучујући о предметној жалби донео оспорено решење. Даље је истакла да је Посебни споразум постао саставни део Посебног колективног уговора за државне органе (“Службени гласник РС” бр. 95/08..95/13), те да је послодавац, био у обавези да исти примењује све до 29.01.2015. године, када је Посебан колективни уговор за државне органе, престао да важи. То по наводима тужиље значи да је послодавац имао обавезу, да све до 29.01.2015. године, тужиљи обрачунава плату у висини цене сата утврђене одлуком Социјално - економског савета Републике Србије, који се множи са коефицијентом 1,71 и бројем сати у том месецу и тако добијени износ увећа за минули рад. Имајући у виду наведено, предложила је да суд, у смислу одредбе члана 43. став 5. Закона о управним споровима, одлучи у овој управној ствари у спору пуне јурисдикције, тако што ће тужбу уважити, поништити решење туженог органа, <text:s/>усвојити тужбени захтев на начин ближе описан у петитуму тужбе, те обавезати Привредни суд у Београду, да тужиљи уплати доприносе за пензијско и инвалидско осигурање за период од маја 2013. до јануара 2015. године, на износе ближе наведене у петитуму тужбе, са законском затезном каматом, а све у року од 15 дана од пријема пресуде, под претњом принудног извршења. Такође, предложила је да суд обавеже Привредни суд у Београду да тужиљи исплати трошкове <text:s/>за састав тужбе од стране пуномоћника адвоката у износу од 16.500,00 динара, као и трошкове судске таксе по опредељењу суда, у року од 15 дана од дана пријема пресуде, под претњом принудног извршења.</text:span></text:p>
      <text:p text:style-name="P22"><text:tab/><text:tab/>У одговору на тужбу, тужени орган је, остао у свему при разлозима из образложења оспореног решења и предложио је да суд тужбу<text:span text:style-name="T10"> </text:span>одбије <text:span text:style-name="T10">као неосновану.</text:span></text:p>
      <text:p text:style-name="P27"><text:span text:style-name="T27"><text:tab/><text:tab/></text:span><text:span text:style-name="Default_20_Paragraph_20_Font"><text:span text:style-name="T32">Решавајући овај управни спор без одржавања усмене расправе, у смислу одредбе члана 33. став 2. Закона о управним споровима (“Службени гласник РС” <text:s/>број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сагласно одредби члана 41. став 1. </text:span></text:span><text:span text:style-name="Default_20_Paragraph_20_Font"><text:span text:style-name="T33">истог закона,</text:span></text:span><text:span text:style-name="Default_20_Paragraph_20_Font"><text:span text:style-name="T32"> Управни суд је по оцени навода тужбе, одговора на тужбу и списа предмета ове управне ствари нашао </text:span></text:span><text:span text:style-name="Default_20_Paragraph_20_Font"><text:span text:style-name="T33">да је тужба основана.</text:span></text:span></text:p>
      <text:p text:style-name="P23"><text:span text:style-name="T36"><text:tab/><text:tab/>Према разлозима образложења оспореног решења и стања у списима ове правне ствари, произлази да је тужиља дана 27.04.2016. године, поднела <text:s/>првостепеном органу – Привреднoм суду у Београду, захтев за доношење решења о обрачуну и исплати плате у складу са ценом радног сата, утврђене Одлуком Социјално - економског савета Републике Србије за период од 24.05.2013. године до априла 2016. године (у оспореном решењу очигледном омашком је погрешно наведен датум подношења захтева - 19.04.2016. године). Како првостепени орган поводом захтева тужиље није одлучио у законом прописаном року, тужиља је у складу са одредбом члана 208. став 2. Закона о општем управном поступку, поднела жалбу туженом, те предложила да се њен захтев усвоји. Решавајући по поднетој жалби, тужени је, полазећи од чињенице да првостепени орган није у прописаном року одлучио о захтеву тужиље, те ценећи да изјашњење првостепеног органа дато у акту <text:s/>IV Су ... од </text:span><text:soft-page-break/><text:span text:style-name="T36">08.08.2016. године о неоснованости захтева, садржи све одлучне чињенице за решавање предметне управне ствари иако нема форму решења, нашао да је жалба носнована и применом одредбе члана 236. став 2. Закона о општем управном поступку, оспореним решењем исту одбио. Ово са разлога што по налажењу туженог, непризнавањем права на обрачун и исплату плате у складу са одредбама Посебног споразума, није повређен закон на <text:s/>штету тужиље, те је и њен захтев неоснован.</text:span></text:p>
      <text:p text:style-name="P19"><text:span text:style-name="T25"><text:s text:c="20"/></text:span><text:span text:style-name="T26">Одредбом члана 236. Закона о општем управном поступку </text:span><text:span text:style-name="T37">(,,Службени лист СРЈ”, бр. 33/97 и 31/01 и ,,Службени гласник РС”, бр. 30/10) </text:span><text:span text:style-name="T26">прописан је начин решавања другостепеног органа по жалби кад првостепено решење није донесено.</text:span><text:span text:style-name="T25"> Ако је жалбу изјавила странка зато што првостепени орган није донео решење у прописаном року (члан 208. став 2), другостепени орган ће тражити да му првостепени орган саопшти разлоге због којих решење није донесено у року. Ако нађе да решење није донесено року из оправданих разлога, или због кривице странке, одредиће првостепеном органу рок за доношење решења, који не може бити дужи од једног месеца. Ако разлози због којих решење није донесено у року нису оправдани, другостепени орган ће тражити да му првостепени орган достави списе предмета </text:span><text:span text:style-name="T26">(став 1). </text:span><text:span text:style-name="T25">Ако другостепени орган може решити управну ствар према списима предмета, донеће своје решење, а ако не може, сам ће спровести поступак и својим решењем решити управну ствар. Изузетно, ако другостепени орган нађе да ће поступак брже и економичније спровести првостепени орган, наложиће да то учини и да му прикупљене податке достави у одређеном року, после чега ће сам решити управну ствар. Такво решење је коначно </text:span><text:span text:style-name="T26">(став 2)</text:span></text:p>
      <text:p text:style-name="P27"><text:span text:style-name="T27"><text:tab/><text:tab/>Полазећи од наведених одредаба </text:span><text:span text:style-name="T20">Закона о општем управном поступку</text:span><text:span text:style-name="T27"> и садржине оспореног решења, </text:span><text:span text:style-name="T30">по оцени Управног суда, основано се тужбом указује да је тим решењем повређен закон на штету тужиље. Пре свега, одлучујући по жалби због недоношења решења, тужени орган је учинио битне повреде правила поступка из цитираних одредаба члана 236. тог закона, а доношењем оспореног решења учињене су и повреде одредбе члана 199. став 2, а у вези члана 235. став 1. и 2. </text:span><text:span text:style-name="T31">Закона о општем управном поступку.</text:span><text:span text:style-name="T30"> Ово прво из разлога, што у списима предмета нема доказа да је тужени затражио сагласно члану 236. став 1. Закона о општем управном поступку од првостепеног органа да саопшти разлоге због којих решење није донесено у року, како би се стекли услови за поступање другостепеног органа на начин даље прописан овим ставом, односно ставом два наведеног члана 236. Закона о општем управним поступку. У том смислу, пре него што је нашао (не)оправданост разлога због којих првостепено решење није донето у року из члана 208. став 2. Закона о општем управном поступку, тужени је неосновано приступио решавању по предметној жалби. Поред тога, погрешно је оценио да изјашњење првостепеног органа дато у акту број IV Су ... од 08.08.2016. године садржи све одлучне чињенице за решење те управне ствари, иако није донето у облику решења. Дакле, извео је неправилан закључак о правном карактеру датог изјашњења, па је уз повреду одредбе члана 236. став 2. а у вези члана 199. став 2. Закона о општем управном поступку донео оспорено решење. Наиме, само у правној ситуацији када првостепени орган није оправдао разлоге због који решење није донесено у року, другостепени орган има законско овлашћење да сам реши управну ствар, односно одлучи о основаности захтева странке, а не о основаности жалбе. Међутим, тужени диспозитивом оспореног решења није решио о захтеву странке, иако у образложењу своје одлуке наводи чињенице и разлоге са позивом на правне прописе и даје чињенично правни закључак да захтев тужиље за признавање праве на обрачун и исплату плате није основан. Како разлози из </text:span><text:soft-page-break/><text:span text:style-name="T30">образложења оспореног решења не упућују на одлуку каква је дата у диспозитиву, чиме је решење контрадикторно, то је тужени учинио битну повреду правила поступка из члана 199. став 2. Закона о општем управном поступку, којим је, између осталог, прописано да 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text:span></text:p>
      <text:p text:style-name="P29"><text:tab/><text:tab/><text:span text:style-name="T10">Следом изложеног, </text:span><text:s/><text:span text:style-name="T10">налазећи да је оспореним решењем повређен закон на штету тужиље, Управни суд је применом одредби члана 40. став 2. и члана 42. став 1. Закона о управним споровима, одлучио као у ставу I диспозитива пресуде , с тим што је тужени орган везан примедбама суда изнетим у овој пресуди, у складу са одредбом члана 69. став 2. истог закона. </text:span></text:p>
      <text:p text:style-name="P29"><text:span text:style-name="Default_20_Paragraph_20_Font"><text:span text:style-name="T34"><text:tab/><text:tab/>Како је суд наложио туженом да отклони повреде правила поступка на које је указао овом пресудом, то нису испуњени услови у смислу одредбе члана 43. став 1. Закона о управним споровима, да суд уместо органа донесе одлуку како је то тужиља тужбом предложила.</text:span></text:span></text:p>
      <text:p text:style-name="P27"><text:span text:style-name="T27"><text:tab/><text:tab/></text:span><text:span text:style-name="Default_20_Paragraph_20_Font"><text:span text:style-name="T38">Разматрајући захтев тужи</text:span></text:span><text:span text:style-name="Default_20_Paragraph_20_Font"><text:span text:style-name="T38">ље </text:span></text:span><text:span text:style-name="Default_20_Paragraph_20_Font"><text:span text:style-name="T38">за накнаду трошкова управног спора, Управни суд је применом одредаба члана 66. и 67. Закона о управним споровима (“Сл. гласник бр. 111/09), у вези са чланом 150, 153. и 154. Закона о парничном поступку (“Службени гласник РС” бр. 72/11...78/18), на чију сходну примену упућује одредба члана 74. Закона о управним споровима, <text:s/>нашао да је туж</text:span></text:span><text:span text:style-name="Default_20_Paragraph_20_Font"><text:span text:style-name="T38">иља</text:span></text:span><text:span text:style-name="Default_20_Paragraph_20_Font"><text:span text:style-name="T38"> кој</text:span></text:span><text:span text:style-name="Default_20_Paragraph_20_Font"><text:span text:style-name="T38">а</text:span></text:span><text:span text:style-name="Default_20_Paragraph_20_Font"><text:span text:style-name="T38"> је у овом спору успе</text:span></text:span><text:span text:style-name="Default_20_Paragraph_20_Font"><text:span text:style-name="T38">ла</text:span></text:span><text:span text:style-name="Default_20_Paragraph_20_Font"><text:span text:style-name="T38"> </text:span></text:span><text:span text:style-name="Default_20_Paragraph_20_Font"><text:span text:style-name="T38">имала</text:span></text:span><text:span text:style-name="Default_20_Paragraph_20_Font"><text:span text:style-name="T38"> трошкове за састав тужбе од стране пуномоћника из реда адвоката у износу од 16.500,00 динара, одмерених применом тарифног броја 43, у вези са чланом 14. <text:s/>Тарифе о наградама и накнадама трошкова за рад адвоката (“Службени гласник РС” бр. 121/12), као и трошкове на име судских такси за тужбу у износу од 390.00 динара и таксе за пресуду у износу од 980,00 динара, укупно 1.370,00 динара, одмерених применом Тарифног броја 28 и 29. Таксене тарифе Закона о судским таксама (“Службени гласник РС” бр. 28/94 ... 106/15), што све заједно износи 17.870,00 динара, колико је тужи</text:span></text:span><text:span text:style-name="Default_20_Paragraph_20_Font"><text:span text:style-name="T38">љи</text:span></text:span><text:span text:style-name="Default_20_Paragraph_20_Font"><text:span text:style-name="T38"> у границама истакнутог захтева, а у смислу одредбе члана 163. став 2. Закона о парничном поступку досуђено ставом II ове пресуде.</text:span></text:span></text:p>
      <text:p text:style-name="P27"><text:span text:style-name="Default_20_Paragraph_20_Font"><text:span text:style-name="T38"/></text:span></text:p>
      <text:p text:style-name="P9"><text:span text:style-name="T10">ПРЕСУЂЕНО</text:span> У УПРАВНОМ СУДУ</text:p>
      <text:p text:style-name="P8"><text:span text:style-name="T13">Д</text:span><text:span text:style-name="T7">ана </text:span><text:span text:style-name="T13">09.12.2019.</text:span><text:span text:style-name="T7"> године, <text:s/></text:span><text:span text:style-name="T13">4</text:span><text:span text:style-name="T3"> </text:span><text:span text:style-name="T7">У. </text:span><text:span text:style-name="T13">16627/16</text:span></text:p>
      <text:p text:style-name="P3"/>
      <text:p text:style-name="P5">Записничар <text:s text:c="73"/>Председник већа-судија</text:p>
      <text:p text:style-name="P6"><text:span text:style-name="T16">Данијела Кнежевић,</text:span><text:span text:style-name="T16">с.р.</text:span><text:span text:style-name="T39"> <text:s text:c="54"/>Весна Лазаревић,</text:span><text:span text:style-name="T16">с.р.</text:span></text:p>
      <text:p text:style-name="P15"/>
      <text:p text:style-name="P20">За тачност отправка</text:p>
      <text:p text:style-name="P20">управитељ писарнице</text:p>
      <text:p text:style-name="P20">Дејан Ђурић</text:p>
      <text:p text:style-name="P20"/>
      <text:p text:style-name="P21">АЈ</text:p>
      <text:p text:style-name="P18"/>
      <text:p text:style-name="P17"><text:span text:style-name="Default_20_Paragraph_20_Font"><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ArialMT" svg:font-family="ArialMT"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Bullet_20_Symbols" style:display-name="Bullet Symbols" style:family="text">
      <style:text-properties style:font-name="OpenSymbol" style:font-name-asian="OpenSymbol" style:font-name-complex="OpenSymbol"/>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MP2" style:family="paragraph" style:parent-style-name="Standard">
      <style:paragraph-properties fo:line-height="100%" fo:text-align="center"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MT1" style:family="text">
      <style:text-properties fo:language="sh" fo:country="YU"/>
    </style:style>
    <style:style style:name="MT2" style:family="text">
      <style:text-properties fo:language="sr" fo:country="YU"/>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4<text:span text:style-name="MT1"> </text:span><text:span text:style-name="MT2">У. </text:span>16627/16</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1DT22H47M10S</meta:editing-duration>
    <meta:editing-cycles>272</meta:editing-cycles>
    <meta:generator>OpenOffice/4.1.1$Win32 OpenOffice.org_project/411m6$Build-9775</meta:generator>
    <dc:title>template upravni BGDnovi2</dc:title>
    <dc:date>2020-07-27T14:41:46.51</dc:date>
    <dc:creator>Gordan Vukićević</dc:creator>
    <meta:printed-by>Jelena Antonijević</meta:printed-by>
    <meta:print-date>2019-12-23T10:53:18.24</meta:print-date>
    <meta:document-statistic meta:table-count="0" meta:image-count="1" meta:object-count="0" meta:page-count="4" meta:paragraph-count="31" meta:word-count="1821" meta:character-count="11666"/>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