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normal" style:font-weight-asian="normal" style:font-weight-complex="normal"/>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text-align="start" style:justify-single-word="false" fo:text-indent="0cm" style:auto-text-indent="false" style:writing-mode="lr-tb">
        <style:tab-stops>
          <style:tab-stop style:position="6.249cm"/>
        </style:tab-stops>
      </style:paragraph-properties>
    </style:style>
    <style:style style:name="P4" style:family="paragraph" style:parent-style-name="Standard">
      <style:paragraph-properties fo:margin-left="0cm" fo:margin-right="0cm" fo:text-align="start" style:justify-single-word="false" fo:text-indent="0cm" style:auto-text-indent="false" style:writing-mode="lr-tb"/>
      <style:text-properties fo:language="sr" fo:country="YU" fo:font-weight="normal" style:font-weight-asian="normal" style:font-weight-complex="normal"/>
    </style:style>
    <style:style style:name="P5" style:family="paragraph" style:parent-style-name="Standard">
      <style:paragraph-properties fo:margin-left="0cm" fo:margin-right="0cm" fo:text-align="start" style:justify-single-word="false" fo:text-indent="0cm" style:auto-text-indent="false" style:writing-mode="lr-tb"/>
      <style:text-properties fo:font-weight="normal" style:font-weight-asian="normal" style:font-weight-complex="normal"/>
    </style:style>
    <style:style style:name="P6" style:family="paragraph" style:parent-style-name="Standard">
      <style:paragraph-properties fo:line-height="150%" fo:text-align="justify" style:justify-single-word="false" style:writing-mode="lr-tb"/>
      <style:text-properties fo:language="sr" fo:country="YU"/>
    </style:style>
    <style:style style:name="P7" style:family="paragraph" style:parent-style-name="Standard">
      <style:paragraph-properties fo:line-height="150%" fo:text-align="center" style:justify-single-word="false" style:writing-mode="lr-tb"/>
      <style:text-properties fo:language="sr" fo:country="YU"/>
    </style:style>
    <style:style style:name="P8" style:family="paragraph" style:parent-style-name="Standard">
      <style:paragraph-properties fo:line-height="150%" fo:text-align="justify" style:justify-single-word="false" style:writing-mode="lr-tb"/>
      <style:text-properties fo:language="sr" fo:country="YU" fo:font-weight="normal" style:font-weight-asian="normal" style:font-weight-complex="normal"/>
    </style:style>
    <style:style style:name="P9" style:family="paragraph" style:parent-style-name="Standard">
      <style:paragraph-properties fo:line-height="150%" fo:text-align="center" style:justify-single-word="false" style:writing-mode="lr-tb"/>
      <style:text-properties fo:language="sr" fo:country="YU" fo:font-weight="normal" style:font-weight-asian="normal" style:font-weight-complex="normal"/>
    </style:style>
    <style:style style:name="P10" style:family="paragraph" style:parent-style-name="Standard">
      <style:paragraph-properties fo:text-align="center" style:justify-single-word="false" style:writing-mode="lr-tb"/>
      <style:text-properties fo:language="sr" fo:country="YU" fo:font-weight="normal" style:font-weight-asian="normal" style:font-weight-complex="normal"/>
    </style:style>
    <style:style style:name="P11" style:family="paragraph" style:parent-style-name="Standard">
      <style:paragraph-properties fo:text-align="justify" style:justify-single-word="false" style:writing-mode="lr-tb"/>
      <style:text-properties fo:language="sr" fo:country="YU" fo:font-weight="normal" style:font-weight-asian="normal" style:font-weight-complex="normal"/>
    </style:style>
    <style:style style:name="P12" style:family="paragraph" style:parent-style-name="Standard">
      <style:paragraph-properties fo:text-align="center" style:justify-single-word="false" style:writing-mode="lr-tb"/>
      <style:text-properties fo:language="sr" fo:country="YU"/>
    </style:style>
    <style:style style:name="P13" style:family="paragraph" style:parent-style-name="Standard">
      <style:paragraph-properties fo:text-align="start" style:justify-single-word="false" style:writing-mode="lr-tb"/>
    </style:style>
    <style:style style:name="P14" style:family="paragraph" style:parent-style-name="Standard">
      <style:paragraph-properties fo:line-height="150%" fo:text-align="justify" style:justify-single-word="false" style:writing-mode="lr-tb"/>
    </style:style>
    <style:style style:name="P15" style:family="paragraph" style:parent-style-name="Standard">
      <style:paragraph-properties fo:text-align="center" style:justify-single-word="false" style:writing-mode="lr-tb"/>
      <style:text-properties fo:font-weight="normal" style:font-weight-asian="normal" style:font-weight-complex="normal"/>
    </style:style>
    <style:style style:name="P16" style:family="paragraph" style:parent-style-name="Standard">
      <style:paragraph-properties fo:text-align="center" style:justify-single-word="false" style:writing-mode="lr-tb"/>
    </style:style>
    <style:style style:name="P17" style:family="paragraph" style:parent-style-name="Standard">
      <style:paragraph-properties fo:line-height="150%" fo:text-align="justify" style:justify-single-word="false" style:writing-mode="lr-tb"/>
      <style:text-properties fo:font-size="11pt" fo:language="sr" fo:country="YU" fo:font-weight="normal" style:font-size-asian="11pt" style:font-weight-asian="normal" style:font-size-complex="11pt" style:font-weight-complex="normal"/>
    </style:style>
    <style:style style:name="P18" style:family="paragraph" style:parent-style-name="Standard">
      <style:paragraph-properties fo:line-height="15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writing-mode="lr-tb"/>
      <style:text-properties fo:language="zxx" fo:country="none" fo:font-weight="normal" style:font-weight-asian="normal" style:font-weight-complex="normal"/>
    </style:style>
    <style:style style:name="P20" style:family="paragraph" style:parent-style-name="Standard">
      <style:text-properties fo:font-weight="normal" style:font-weight-asian="normal" style:font-weight-complex="normal"/>
    </style:style>
    <style:style style:name="P21" style:family="paragraph" style:parent-style-name="Standard">
      <style:paragraph-properties fo:text-align="center" style:justify-single-word="false"/>
      <style:text-properties fo:language="zxx" fo:country="none" fo:font-weight="normal" style:font-weight-asian="normal" style:font-weight-complex="normal"/>
    </style:style>
    <style:style style:name="P22" style:family="paragraph" style:parent-style-name="Standard">
      <style:paragraph-properties fo:margin-left="-12.506cm" fo:margin-right="0cm" fo:text-align="center" style:justify-single-word="false" fo:text-indent="0cm" style:auto-text-indent="false" style:writing-mode="lr-tb"/>
      <style:text-properties fo:language="sr" fo:country="YU" fo:font-weight="normal" style:font-weight-asian="normal" style:font-weight-complex="normal"/>
    </style:style>
    <style:style style:name="P23" style:family="paragraph" style:parent-style-name="Standard" style:master-page-name="First_20_Page">
      <style:paragraph-properties fo:margin-left="0cm" fo:margin-right="0cm"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size="11pt" fo:language="sr" fo:country="YU" fo:font-weight="normal" style:font-size-asian="11pt" style:font-weight-asian="normal" style:font-size-complex="11pt" style:font-weight-complex="normal"/>
    </style:style>
    <style:style style:name="T6" style:family="text">
      <style:text-properties fo:font-size="11pt" style:font-size-asian="11pt" style:font-size-complex="11pt"/>
    </style:style>
    <style:style style:name="T7" style:family="text">
      <style:text-properties fo:font-size="11pt" fo:language="sh" fo:country="YU" fo:font-weight="normal" style:font-size-asian="11pt" style:font-weight-asian="normal" style:font-size-complex="11pt" style:font-weight-complex="normal"/>
    </style:style>
    <style:style style:name="T8" style:family="text">
      <style:text-properties fo:font-size="11pt" fo:language="zxx" fo:country="none" fo:font-weight="normal" style:font-size-asian="11pt" style:font-weight-asian="normal" style:font-size-complex="11pt" style:font-weight-complex="normal"/>
    </style:style>
    <style:style style:name="T9" style:family="text">
      <style:text-properties fo:language="zxx" fo:country="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15"/><draw:frame draw:style-name="fr1" draw:name="graphics1" text:anchor-type="as-char" svg:width="1.182cm" svg:height="2.048cm" draw:z-index="0"><draw:image xlink:href="Pictures/1000000000000107000001AEC011F36B.jpg" xlink:type="simple" xlink:show="embed" xlink:actuate="onLoad"/></draw:frame> <text:s text:c="3"/></text:p>
      <text:p text:style-name="P3"><text:s text:c="5"/><text:span text:style-name="T4"><text:s/></text:span><text:span text:style-name="T3">Република Србија</text:span></text:p>
      <text:p text:style-name="P22">УПРАВНИ СУД</text:p>
      <text:p text:style-name="P4">Одељење у Новом Саду</text:p>
      <text:p text:style-name="P5"><text:span text:style-name="T1">III-</text:span><text:span text:style-name="T2">3</text:span><text:span text:style-name="T1"> </text:span><text:span text:style-name="T2">У. 3701</text:span><text:span text:style-name="T1">/10</text:span><text:span text:style-name="T2"> </text:span><text:span text:style-name="T1">(2008)</text:span><text:span text:style-name="T2"> </text:span></text:p>
      <text:p text:style-name="P4">Дана 24. јун 2011<text:span text:style-name="T1">.</text:span> године</text:p>
      <text:p text:style-name="P4">Београд</text:p>
      <text:p text:style-name="P20"/>
      <text:p text:style-name="P20"/>
      <text:p text:style-name="P20"/>
      <text:p text:style-name="P9">У ИМЕ НАРОДА</text:p>
      <text:p text:style-name="P20"/>
      <text:p text:style-name="P13"/>
      <text:p text:style-name="P6"><text:tab/><text:tab/>Управни суд у већу судија: Сузана Гудураш, председник већа, Гордана Сукновић Бојаџија и Мирјана Цветковић, чланови већа, са судским саветником Наташом Малинић, као записничарем, решавајући у управном спору по тужби тужилаца: <text:span text:style-name="T1">M. R. Z. </text:span>из Ш. ул. ...<text:span text:style-name="T1">, A., А.</text:span> М.из Б.<text:span text:style-name="T1">, ul. ...</text:span> бр.<text:span text:style-name="T1"> ..., <text:s/></text:span>ко<text:span text:style-name="T1">je</text:span> заступа Симић Војкан, адвокат из Београда, ул. Ботићева<text:span text:style-name="T1">. 12, i м</text:span>лдб<text:span text:style-name="T1">. Z. P., к</text:span>ога заступа законски застуник отац<text:span text:style-name="T1">, </text:span>ради поништаја решења туженог Министарства <text:s/>рада и социјалне политике Републике Србије, Сектора за бригу о породици и социјалну заштиту, Одељења за управно-надзорне послове, број 570-03-00080/2008-14 од 18.03.2008. године, у предмету старатељства, у нејавној седници већа одржаној дана <text:span text:style-name="T1">24.06.2011</text:span>. године донео је</text:p>
      <text:p text:style-name="P6"/>
      <text:p text:style-name="P12">П <text:s/>Р <text:s/>Е <text:s/>С <text:s/>У <text:s/>Д <text:s/>У </text:p>
      <text:p text:style-name="P16"/>
      <text:p text:style-name="P16"/>
      <text:p text:style-name="P6"><text:tab/>Тужба СЕ ОДБИЈА<text:span text:style-name="T1">.</text:span></text:p>
      <text:p text:style-name="P6"><text:tab/></text:p>
      <text:p text:style-name="P7">О б р а з л о ж е њ е</text:p>
      <text:p text:style-name="P7"/>
      <text:p text:style-name="P6"><text:tab/>Оспореним решењем одбијена је, као неоснована, жалба тужилаца изјављена на решење Центра за социјални рад „Б.“ у Б., број 1193-уп-570/2 од 05.02.2008. године, којим се ставом 1. диспозитива, малдб. <text:span text:style-name="T1">Z.</text:span>П. из Б., рођен хххх: године у Б., од оца <text:span text:style-name="T1">Z.R. P. M., </text:span>држављанина Ш. и мајке А.М. из с. Ш., општина Н., издваја из породице од оца <text:span text:style-name="T1">Z. R.P. M., </text:span>коме је поверен на чување и васпитавање правоснажном пресудом Општинског суда у Б., бр. П. 66/08 од 21.01.2008. године и поставља му се привремени старалац. Ставом 2. диспозитива првостепеног решења поставља се за привременог старатеља Т.А., специјални педагог из Б., радник Центра за социјални рад „Б.“ у Б.. Ставом 3. диспозитива одређено је да ће <text:soft-page-break/>привремени старатељ предузимати све правне послове и радње које су неопходне за заштиту личности, права и интереса мал. <text:span text:style-name="T1">Z. </text:span>П. и заступати дете на начин који одреди орган старатељства у кривичном поступку против родитеља детета, у поступку за лишење родитељског права код надлежног суда и у другим поступцима, све док суд не донесе одлуку о заштити права детета и вршењу, односно лишењу родитељског права, односно док одлука о постављању сталног старатеља не постане извршна. Ставом 4. диспозтива мал. <text:span text:style-name="T1">Z. </text:span>П. привремено се смешта у хранитељску породицу П.М. из О.. Ставом 5. диспозитива истог решења одлучено је да ће мере привремене старатељске заштите из става 1.-4. диспозитива првостепеног решења трајати док се не отклоне разлози због којих су изречене, односно док у интересу малолетног детета не буду замењене другим одговарајућим мерама. Ставом 6. диспозитива налаже се родитељима мал. <text:span text:style-name="T1">Z. </text:span>П., као и сваком другом лицу код кога се дете затекне у моменту извршења првостепеног решења, да мал. <text:span text:style-name="T1">Z. </text:span>П. предају привременом старатељу ради смештаја одређеног ставом 4. диспозитива, одмах по пријему првостепеног решења. Ставом 7. диспозитива одлучено је да жалба изјављена на наведено решење не задржава његово извршење.</text:p>
      <text:p text:style-name="P7"/>
      <text:p text:style-name="P6"><text:tab/>Тужиоци су дана 06.05.2008. године поднели тужбу Врховном суду Србије, која је заведена под бројем У. 3456/08. У тужби оспоравају законитост решења и иситичу да је чињенично стање погрешно утврђено, а материјално право погрешно примењено. Предлажу да суд тужбу уважи и оспорено решење поништи. Пуномоћни<text:span text:style-name="T9">к</text:span> тужилаца је предложио да се овај предмет, заведен код овог суда под бр. 3701/10 споји са предметом овог суда бр. У-3700/10, смарајући да је могуће решавање спора у јединственом поступку.</text:p>
      <text:p text:style-name="P6"/>
      <text:p text:style-name="P6"><text:tab/>У одговору на тужбу, тужени орган је у свему остао код разлога из образложења оспореног решења и предложио је да суд тужбу одбије, као неосновану.</text:p>
      <text:p text:style-name="P6"/>
      <text:p text:style-name="P14"><text:span text:style-name="T2"><text:tab/></text:span><text:span text:style-name="T3">Управни суд је преузео нерешене предмете Врховног суда Србије и окружних судова од 01.01.2010. године, на основу члана 77. став 1. Закона о управним споровима („Сл. гласник РС“, бр. 111/09), члана 29. став 1. <text:s/>и члана 90. став 1. Закона о уређењу судова („Сл. гласник РС“, бр. 116/08 и 104/09).</text:span></text:p>
      <text:p text:style-name="P8"/>
      <text:p text:style-name="P8"><text:tab/>Решавајући овај управни спор на основу чињеница које су утврђене у управном поступку у смислу одредбе члана 38. став 1. Закона о управним споровима („Службени лист <text:soft-page-break/>СРЈ“, број 46/96), испитујући законитост решења у границама захтева из тужбе у складу са чланом 39. став 1. истог Закона, Управни суд је, оценом навода у тужби, одговора на тужбу и списа предмета ове управне ствари, нашао да <text:s/>тужба <text:span text:style-name="T9">није </text:span>основана. </text:p>
      <text:p text:style-name="P8"/>
      <text:p text:style-name="P8"><text:tab/>Из образложења оспореног решења и списа предмета ове управне стрвари произлази, да све чињенице и околности утврђене у поступку пред првостепеним органом, упућују на сумњу о постојању противправне промене породично-правног статуса детета, признањем очинства од стране лица за које се, с обзиром на све познате околности, може поставити сумња да је заиста и биолошки отац детета. Ово због тога, што све чињенице које су биле познате првостепеном органу, од момента рођења млдб. А.П. па до упућивања детета у хранитељску породицу, су указивале на непостојање жеље мајке детета да се о њему не стара; да по преузимању непосредне бриге о млдб. детету од стране мајке А.М.долази до изненадног признања очинства млдб. детету од ш. држављанина <text:span text:style-name="T1">M. R. Z., </text:span>уз сагласност мајке, као и до промене личног имена детета (у делу презимена, од А. у <text:span text:style-name="T1">Z.); </text:span>да је сагласност мајке детета о признатом очинству у нескладу са ранијим наводом мајке детета, да је дете зачето у вези са момком из села; да је <text:s/>мотивација мајке детета да преузме дете на непосредно старање, остала нејасна и с њене стране недовољно образложена, што је изазвало оправдану сумњу првостепеног органа у аутентичност воље мајке детета да се о детету непосредно стара; што је одмах по преузимању детета мајка предала дете трећем лицу, односно А.Д. из Б., која је рођена сестра бивше супруге <text:span text:style-name="T1">M. R. Z., </text:span>Надежде <text:span text:style-name="T1">Z.; </text:span>да је пресудом Општинског суда у Б., бр. П-866/08 од 21.01.2008. године, о самосталном вршењу родитељског права од стране формално утврђеног оца и одвођењу детета да живи са оцем у Ш., уз сагасност мајке, донета без примене одредбе члана 270. Породичног закона, јер од стане суда није прибављен налаз и стручно мишљење релевантне стручне институције за доношење овакве одлуке, коју другостепени орган цени са аспекта заштите права и интереса млдб. детета, из оквира своје надлежности, не улазећи у исправност одлуке из диспозитива предметне пресуде; да је све радње са формално утврђеним оцем детета, а ради регулисања породичног статуса детета, самосталног вршења родитељског права над дететом од стране <text:span text:style-name="T1">M. R. Z. </text:span>и одвођења детета у иностранство од стране истог лица, А. М. предузимала скривајући их од органа старатељства, иако су исте биле драстично различите од радњи за које је изјавила да ће их <text:span text:style-name="T9">преудзимати</text:span> у вези са дететом, пред органом старатељства, те да су се све радње, које је у односу на дете предузимала А.М. по преузимању детета из хранитељске породице, одвијале синхронизовано и у врло кратком временском периоду, од непуних месец дана.</text:p>
      <text:p text:style-name="P17"><text:soft-page-break/></text:p>
      <text:p text:style-name="P14"><text:span text:style-name="T5"><text:tab/>Код оваквог стања ствари, Управни суд налази да је правилно одлучио тужени орган када је одбио жалбу тужилаца изјављену на решење Центра за социјални рад „Б.“ у Б. бр. 1193-уп-570/2 од 05.02.2008. године, јер је правилно оценио да је првостепени орган све релевантне чињенице за одлучивање утврдио у довољној мери, односно учинио их у довољној мери вероватним, јер исте </text:span><text:span text:style-name="T8">чињенице</text:span><text:span text:style-name="T5"> упућују да су А. М. и формално утврђен отац детета </text:span><text:span text:style-name="T7">M. R.Z., </text:span><text:span text:style-name="T5">учинили акте противне интересу и праву детета да зна ко су му родитељи (из члана 59. Породичног закона, те да живи са својим родитељима из члана 60. Породичног закона), промену породичног статуса детета путем утврђивања очинства на напред наведени начин и противправном предајом детета трећем лицу, са извесном перспективом одласка детета у иностранство. Правилно је оцењено да је првостепени орган решење донео са јасним одређењем да мере привремене старатељске заштите трају док се у судским поступцима не разјасне сумњиве околности везане за актуелни статус млдб. детета и перспективу његовог даљег збрињавања. Дакле, и по ставу овог суда, оспорено решење је донето правилном применом члана 131. став 2. и став 3., те члана 132. став 1. Породичног закона.</text:span></text:p>
      <text:p text:style-name="P17"/>
      <text:p text:style-name="P17"><text:tab/>Суд је ценио све наводе тужбе, али налази да су исти без утицаја на оцену законитости оспореног решења, јер се њима не доводи у сумњу утврђено чињенично стање, нити се предлажу докази, који би, да су били цењени, довели до другачије одлуке у овој управној ствари.</text:p>
      <text:p text:style-name="P17"/>
      <text:p text:style-name="P17"><text:tab/>Управни суд сматра да нема основа за спајање у предмету овог суда бр. У-3701/10 са предметом овог суда бр. У-3700/10, с обзиром да се ради о два различита управна акта, а у предмету бр. У-3700/10, Управни суд је дана 01.12.2010. године донео пресуду којом је тужбу уважио и поништио решење Министарства за рад и социјалну политику Републике Србије, Сектора за бригу о породици и социјалну заштиту бр. 551-00-00041/2008-14 од 14.03.2008. године, а применом члана 197. став 1. Закона о општем управном поступку, јер је нашао да оспорено решење не садржи назив органа <text:span text:style-name="T9">који</text:span> је донео решење, као ни пропис о надлежности наведеног другостепеног органа.</text:p>
      <text:p text:style-name="P17"/>
      <text:p text:style-name="P14"><text:span text:style-name="T2"><text:tab/>С обзиром на изнето, овај суд налази да оспореним решењем није повређен закон на штету </text:span><text:span text:style-name="T9">тужилаца</text:span><text:span text:style-name="T2">, па је, на основу одредбе члана 41. став 2. Закона о управним споровима („Службени лист СРЈ“, бр. 46/96), који се примењује на основу одредбе члана 77. став 1. </text:span><text:span text:style-name="T2">Закона о управним споровима ("Службени гласник РС“, бр. 111/09), одлучио као у диспозитиву пресуде.</text:span></text:p>
      <text:p text:style-name="P18"><text:tab/></text:p>
      <text:p text:style-name="P8"><text:span text:style-name="T6"><text:tab/><text:tab/><text:tab/><text:tab/></text:span>ПРЕСУЂЕНО У УПРАВНОМ СУДУ </text:p>
      <text:p text:style-name="P15"><text:span text:style-name="T2">Дана 24.06.2011. године, </text:span><text:span text:style-name="T1">III</text:span><text:span text:style-name="T2">-3</text:span><text:span text:style-name="T1"> </text:span><text:span text:style-name="T2">У- 3701/10 (2008)</text:span></text:p>
      <text:p text:style-name="P10"/>
      <text:p text:style-name="P10"><text:soft-page-break/></text:p>
      <text:p text:style-name="P11">Записничар<text:tab/><text:tab/><text:tab/><text:tab/><text:tab/><text:tab/> <text:s text:c="5"/><text:tab/><text:tab/>Председник већа-судија</text:p>
      <text:p text:style-name="P11">Наташа Малинић,<text:span text:style-name="T9">с.р.</text:span><text:tab/><text:tab/><text:tab/> <text:s text:c="5"/><text:tab/><text:tab/><text:tab/> <text:s text:c="6"/>Сузана Гудураш,<text:span text:style-name="T9">с.р.</text:span></text:p>
      <text:p text:style-name="P19"/>
      <text:p text:style-name="P21">За тачност отправка</text:p>
      <text:p text:style-name="P21">Управитељ писарнице</text:p>
      <text:p text:style-name="P21">Дејан Ђурић</text:p>
      <text:p text:style-name="P8">А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weight="normal" style:font-weight-asian="normal" style:font-weight-complex="normal"/>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sr" fo:country="Y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2">У-3701</text:span><text:span text:style-name="MT1">/</text:span><text:span text:style-name="MT2">10 (2008) </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8-12-21T17:19:08.61</dc:date>
    <meta:editing-duration>PT10H48M44S</meta:editing-duration>
    <meta:editing-cycles>61</meta:editing-cycles>
    <meta:generator>OpenOffice/4.1.1$Win32 OpenOffice.org_project/411m6$Build-9775</meta:generator>
    <meta:print-date>2011-07-22T10:13:38.12</meta:print-date>
    <meta:printed-by>Katarina Obradović</meta:printed-by>
    <dc:creator>Milka Babić</dc:creator>
    <meta:document-statistic meta:table-count="0" meta:image-count="1" meta:object-count="0" meta:page-count="5" meta:paragraph-count="34" meta:word-count="1498" meta:character-count="9412"/>
  </office:meta>
</office:document-meta>
</file>