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50%" fo:text-align="center" style:justify-single-word="false" fo:text-indent="0cm" style:auto-text-indent="false" style:writing-mode="lr-tb"/>
      <style:text-properties fo:font-size="11pt" fo:language="sr" fo:country="YU" style:font-size-asian="11pt" style:font-size-complex="11pt"/>
    </style:style>
    <style:style style:name="P4" style:family="paragraph" style:parent-style-name="Standard">
      <style:paragraph-properties fo:margin-left="0cm" fo:margin-right="0cm" fo:line-height="150%" fo:text-align="justify" style:justify-single-word="false" fo:text-indent="0cm" style:auto-text-indent="false" style:writing-mode="lr-tb"/>
      <style:text-properties fo:font-size="11pt" fo:language="sr" fo:country="YU"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writing-mode="lr-tb"/>
      <style:text-properties fo:font-size="11pt" fo:language="sr" fo:country="YU" style:font-size-asian="11pt" style:font-size-complex="11pt"/>
    </style:style>
    <style:style style:name="P6" style:family="paragraph" style:parent-style-name="Standard">
      <style:paragraph-properties fo:margin-left="0cm" fo:margin-right="0cm" fo:text-align="start" style:justify-single-word="false" fo:text-indent="0cm" style:auto-text-indent="false" style:writing-mode="lr-tb"/>
      <style:text-properties fo:font-size="11pt" fo:language="sr" fo:country="YU" fo:font-weight="normal" style:font-size-asian="11pt" style:font-weight-asian="normal" style:font-size-complex="11pt" style:font-weight-complex="normal"/>
    </style:style>
    <style:style style:name="P7" style:family="paragraph" style:parent-style-name="Standard">
      <style:paragraph-properties fo:margin-left="0cm" fo:margin-right="0cm" fo:text-align="justify" style:justify-single-word="false" fo:text-indent="0cm" style:auto-text-indent="false" style:writing-mode="lr-tb"/>
      <style:text-properties fo:font-size="11pt" fo:language="sr" fo:country="YU" fo:font-weight="normal" style:font-size-asian="11pt" style:font-weight-asian="normal" style:font-size-complex="11pt" style:font-weight-complex="normal"/>
    </style:style>
    <style:style style:name="P8" style:family="paragraph" style:parent-style-name="Standard">
      <style:paragraph-properties fo:margin-left="0cm" fo:margin-right="0cm" fo:text-align="start" style:justify-single-word="false" fo:text-indent="0cm" style:auto-text-indent="false" style:writing-mode="lr-tb">
        <style:tab-stops>
          <style:tab-stop style:position="6.249cm"/>
        </style:tab-stops>
      </style:paragraph-properties>
      <style:text-properties fo:font-size="11pt" style:font-size-asian="11pt" style:font-size-complex="11pt"/>
    </style:style>
    <style:style style:name="P9" style:family="paragraph" style:parent-style-name="Standard">
      <style:paragraph-properties fo:margin-left="0cm" fo:margin-right="0cm" fo:text-align="start" style:justify-single-word="false" fo:text-indent="0cm" style:auto-text-indent="false" style:writing-mode="lr-tb"/>
      <style:text-properties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fo:font-size="11pt" fo:language="sh" fo:country="YU" style:font-size-asian="11pt" style:font-size-complex="11pt"/>
    </style:style>
    <style:style style:name="P11" style:family="paragraph" style:parent-style-name="Standard">
      <style:paragraph-properties fo:margin-left="0cm" fo:margin-right="0cm" fo:line-height="150%" fo:text-align="center" style:justify-single-word="false" fo:text-indent="0cm" style:auto-text-indent="false" style:writing-mode="lr-tb"/>
      <style:text-properties fo:font-size="11pt" fo:language="sh" fo:country="YU" style:font-size-asian="11pt" style:font-size-complex="11pt"/>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fo:font-size="11pt" fo:language="sh" fo:country="YU" fo:font-weight="bold" style:font-size-asian="11pt" style:font-weight-asian="bold" style:font-size-complex="11pt" style:font-weight-complex="bold"/>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fo:font-size="11pt" fo:language="sh" fo:country="YU" fo:font-weight="normal"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writing-mode="lr-tb"/>
      <style:text-properties fo:font-size="11pt" fo:language="sr" fo:country="YU"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writing-mode="lr-tb"/>
      <style:text-properties fo:font-size="11pt" fo:language="sr" fo:country="YU" fo:font-weight="normal" style:font-size-asian="11pt" style:font-weight-asian="normal" style:font-size-complex="11pt" style:font-weight-complex="normal"/>
    </style:style>
    <style:style style:name="P16" style:family="paragraph" style:parent-style-name="Standard">
      <style:paragraph-properties fo:text-align="justify" style:justify-single-word="false" style:writing-mode="lr-tb"/>
      <style:text-properties fo:font-size="11pt" fo:language="sr" fo:country="YU" fo:font-weight="normal"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writing-mode="lr-tb"/>
      <style:text-properties fo:font-size="11pt" fo:language="sr" fo:country="YU" style:font-size-asian="11pt" style:font-size-complex="11pt"/>
    </style:style>
    <style:style style:name="P18" style:family="paragraph" style:parent-style-name="Standard">
      <style:paragraph-properties fo:text-align="center" style:justify-single-word="false" style:writing-mode="lr-tb"/>
      <style:text-properties fo:font-size="11pt" fo:language="sr" fo:country="YU" style:font-size-asian="11pt" style:font-size-complex="11pt"/>
    </style:style>
    <style:style style:name="P19" style:family="paragraph" style:parent-style-name="Standard">
      <style:paragraph-properties fo:text-align="center" style:justify-single-word="false" style:writing-mode="lr-tb"/>
      <style:text-properties fo:font-size="11pt" fo:font-weight="normal" style:font-size-asian="11pt" style:font-weight-asian="normal" style:font-size-complex="11pt" style:font-weight-complex="normal"/>
    </style:style>
    <style:style style:name="P20" style:family="paragraph" style:parent-style-name="Standard">
      <style:paragraph-properties fo:text-align="center" style:justify-single-word="false" style:writing-mode="lr-tb"/>
      <style:text-properties fo:font-size="11pt" fo:language="zxx" fo:country="none"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writing-mode="lr-tb"/>
      <style:text-properties fo:font-size="11pt" fo:language="zxx" fo:country="none" fo:font-weight="normal" style:font-size-asian="11pt" style:font-weight-asian="normal" style:font-size-complex="11pt" style:font-weight-complex="normal"/>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margin-left="-12.506cm" fo:margin-right="0cm" fo:text-align="center" style:justify-single-word="false" fo:text-indent="0cm" style:auto-text-indent="false" style:writing-mode="lr-tb"/>
      <style:text-properties fo:font-size="11pt" fo:language="sr" fo:country="YU" fo:font-weight="normal" style:font-size-asian="11pt" style:font-weight-asian="normal" style:font-size-complex="11pt" style:font-weight-complex="normal"/>
    </style:style>
    <style:style style:name="P24" style:family="paragraph" style:parent-style-name="Standard" style:master-page-name="First_20_Page">
      <style:paragraph-properties fo:margin-left="0cm" fo:margin-right="0cm" fo:text-align="start" style:justify-single-word="false" fo:text-indent="0cm" style:auto-text-indent="false" style:page-number="auto" style:writing-mode="lr-tb">
        <style:tab-stops>
          <style:tab-stop style:position="6.249cm"/>
        </style:tab-stops>
      </style:paragraph-properties>
      <style:text-properties fo:font-size="11pt" style:font-size-asian="11pt" style:font-size-complex="11pt"/>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language="en" fo:country="US"/>
    </style:style>
    <style:style style:name="T6" style:family="text">
      <style:text-properties fo:language="zxx" fo:country="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15"/><draw:frame draw:style-name="fr1" draw:name="graphics1" text:anchor-type="as-char" svg:width="1.182cm" svg:height="2.048cm" draw:z-index="0"><draw:image xlink:href="Pictures/1000000000000107000001AEC011F36B.jpg" xlink:type="simple" xlink:show="embed" xlink:actuate="onLoad"/></draw:frame> <text:s text:c="3"/></text:p>
      <text:p text:style-name="P8"><text:s text:c="6"/><text:span text:style-name="T3">Република Србија</text:span></text:p>
      <text:p text:style-name="P23">УПРАВНИ СУД</text:p>
      <text:p text:style-name="P6"><text:s/>Одељење у Новом Саду</text:p>
      <text:p text:style-name="P9"><text:span text:style-name="T1"><text:s/>III-</text:span><text:span text:style-name="T2">2</text:span><text:span text:style-name="T1"> </text:span><text:span text:style-name="T2">У</text:span><text:span text:style-name="T1">-</text:span><text:span text:style-name="T2">3780/10 (</text:span><text:span text:style-name="T1">2008</text:span><text:span text:style-name="T2">) </text:span></text:p>
      <text:p text:style-name="P9"><text:span text:style-name="T2">Дана 27.05.</text:span><text:span text:style-name="T1">201</text:span><text:span text:style-name="T2">1</text:span><text:span text:style-name="T1">.</text:span><text:span text:style-name="T2"> године</text:span></text:p>
      <text:p text:style-name="P7"><text:s text:c="8"/>Б е о г р а д</text:p>
      <text:p text:style-name="P5"/>
      <text:p text:style-name="P5"/>
      <text:p text:style-name="P4"/>
      <text:p text:style-name="P3">У <text:s/>И М Е <text:s/>Н А Р О Д А</text:p>
      <text:p text:style-name="P4"/>
      <text:p text:style-name="P4"><text:tab/>Управни суд у већу састављеном од судија: Мирјане Цветковић председника већа, др Владана Станојева и Сузане Гудураш, чланова већа, са саветником суда Весном Слијепчевић, као записничарем, решавајући у управном спору по тужби тужиоца<text:span text:style-name="T1"> „Е.“, T. ž. i n. i., ..., V., Slovenija, кога заступа пуномоћник Слободан Влаховић, адвокат из Новог Београда, Радоја Дакића бр. 35/32, против решења туженог </text:span>Завода<text:span text:style-name="T1"> за интелектуалну својину </text:span>Р<text:span text:style-name="T1">епублике Србије, број 1887/08, IR 786959 од 02.04.2008. године, </text:span>уз учешће заинтересованог лица „<text:span text:style-name="T1">E. F. </text:span><text:span text:style-name="T5">S.</text:span><text:span text:style-name="T1">“ INC, ..., P., New Jersay ...SAD, </text:span>кога заступа Владимир Ђерић, адвокат из Београда, Влајковићева 28, <text:span text:style-name="T1">у предмету признавања жига, у нејавној седници већа одржаној дана </text:span><text:span text:style-name="T6">2</text:span><text:span text:style-name="T5">7.</text:span><text:span text:style-name="T1">маја 2011. године, донео је</text:span></text:p>
      <text:p text:style-name="P10"/>
      <text:p text:style-name="P10"/>
      <text:p text:style-name="P11">П Р Е С У Д У</text:p>
      <text:p text:style-name="P11"/>
      <text:p text:style-name="P10"><text:tab/>Тужба СЕ УВАЖАВА и ПОНИШТАВА решење Завода за интелектуалну својину Републике Србије, број 1887/08, IR 786959 од 02.04.2008. године.</text:p>
      <text:p text:style-name="P10"/>
      <text:p text:style-name="P10"/>
      <text:p text:style-name="P11">О б р а з л о ж е њ е</text:p>
      <text:p text:style-name="P11"/>
      <text:p text:style-name="P10"><text:tab/>Оспореним решењем <text:s/>усваја се захтев фирме Е. F. S. INC ..., P. , New Jersay … SAD, поднет 23.08.2007. године под бројем 10246/07, и престаје да важи због делимичног <text:span text:style-name="T2">некоришћења</text:span>, у одн<text:span text:style-name="T2">ос</text:span>у на услуге у класи 36, међународни жиг број 786959 у речи ЕR<text:span text:style-name="T2">А</text:span> са графичким решењем, чији је власник „Е.“, T. ž. i. n. i., ..., V., Slovenija. Предметни жиг престаје да важи у односу на услуге из класе 36, дана 23.07.2007. године.</text:p>
      <text:p text:style-name="P10"/>
      <text:p text:style-name="P10"><text:tab/>У тужби поднетој Врховном суду Србије, дана 06.05.2008. године и која је заведена под бр. У-3593/08, тужилац оспорава законитост решења туженог органа, због нетачно и непотпуно утврђеног чињеничног стања и погрешне примене материјалног права, јер нису постојали законски разлози за <text:soft-page-break/>доношење оспореног решења. Тужени у решењу користи појам „озбиљно коришћење“, а да при томе није образложио шта под тим пој<text:span text:style-name="T2">мом</text:span> подразумева, односно на основу чега тврди да коришћење жига у конкретном случају није озбиљно. Тужилац даље наводи да је закључио уговор о стратешкој пословној сарадњи са <text:s/>„Е. +“ д. о. о. Б. 2002. године, из чега произилази да се коришћење жига свакако може сматрати озбиљним. Због специфичности тржишта и привредног окружења, жиг није <text:span text:style-name="T2">коришћен</text:span> у великој мери, али ипак довољно да жиг остане на снази. Тужилац посебно наводи да је <text:s/>користио предметни међународни регистровани жиг за услуге из 36 класе, те их нудио трећим лицима. Мада је носилац жига („Е.“ ДД из Словеније), оснивач предузећа са седиштем у Србији („Е. +“), носилац жига и предузеће из Србије су два засебна правна субјекта и због тога се не може пружање финансијских <text:span text:style-name="T2">услуга</text:span> сматрати неким унутрашњим, међусобним услугама. <text:s/>Предложио је да суд тужбу уважи и оспорено решење поништи.</text:p>
      <text:p text:style-name="P10"/>
      <text:p text:style-name="P10"><text:tab/><text:span text:style-name="T4">У одговору на тужбу, тужени орган је у свему остао код разлога из образложења оспореног решења и предложо да суд тужбу, као неосновану, одбије.</text:span></text:p>
      <text:p text:style-name="P13"/>
      <text:p text:style-name="P10"><text:span text:style-name="T4"><text:tab/></text:span><text:span text:style-name="T3">Заинтересовано лице изјавило је одговор на тужбу и предложило је да суд тужбу одбије као неосновану. </text:span></text:p>
      <text:p text:style-name="P12"/>
      <text:p text:style-name="P12"><text:tab/><text:span text:style-name="T4">Управном суду су дана 01.01.2010. године, на основу члана 89. и члана 90. став 1. </text:span><text:span text:style-name="T3">Закона</text:span><text:span text:style-name="T4"> о </text:span><text:span text:style-name="T3">уређењу</text:span><text:span text:style-name="T4"> судова („Службени гласник РС“, бр. 116/08 и 104/09), уступљени предмети Врховног суда Србије о окружних судова, у којима до 31.12.2009. године није донета коначна одлука, а за које је надлежан Управни суд, на основу члана 29. став 1. истог Закона.</text:span></text:p>
      <text:p text:style-name="P12"/>
      <text:p text:style-name="P12"><text:span text:style-name="T2"><text:tab/></text:span><text:span text:style-name="T4">Након оцене навода тужбе, одговора на на тужбу, као и свих списа ове управне ствари, поступајући на основу члана 77. став 1. Закона о управним споровима („Слжбени гласник РС“, бр. 111/09), по правилима поступка прописаним одредбама Закона о управним споровима („Службени лист СРЈ“, број 46/96), Управни суд је нашао:</text:span></text:p>
      <text:p text:style-name="P13"/>
      <text:p text:style-name="P10"><text:tab/>Тужба је основана.</text:p>
      <text:p text:style-name="P10"/>
      <text:p text:style-name="P10"><text:tab/>Према образложењу оспореног решења, носилац жига није на домаћем тржишту доказао озбиљно коришћење свог жига за <text:span text:style-name="T2">обележавање</text:span> услуга из класе 36 (финансијски послови), због чега је одлучено као у дисозитиву, на основу члана 54. Закона о жиговима.</text:p>
      <text:p text:style-name="P10"/>
      <text:p text:style-name="P10"><text:tab/>По оцени Управног суда, основано се тужбом указује на незаконитост <text:span text:style-name="T2">оспореног</text:span> решења.</text:p>
      <text:p text:style-name="P10"/>
      <text:p text:style-name="P10"><text:soft-page-break/><text:tab/>Према члану 53. став 1. Закона о жиговима („Службени лист СЦГ“, бр. 61/04 и 7/05), надлежни орган може, на захтев заинтересованог лица, донети решења о престанку жига ако носилац жига или лице које је он овластио, без оправданог разлога није на домаћем тржишту озбиљно користио жиг за <text:span text:style-name="T2">обележавање</text:span> робе, однсно услуга на које се жиг односи и то непрекидно у трајању од пет година од дана <text:span text:style-name="T2">уписа</text:span> жига у регистар жигова, односно од дана када је жиг последњи пут коришћен. <text:span text:style-name="T2">У п</text:span>оступку по захтеву за престанак жига због некоришћења жига, носилац жига или лице које је он овластио, дужно је да докаже да је жиг користио. Према члану 54. истог <text:span text:style-name="T2">З</text:span>акона, у случају из члана 53. овог <text:span text:style-name="T2">З</text:span>акона, жиг престаје да важи истеком периода од пет година од дана када је жиг последњи пут коришћен, односно истеком периода од пет година од дана уписа жига у регистар жигова, ако жиг није коришћен.</text:p>
      <text:p text:style-name="P10"/>
      <text:p text:style-name="P10"><text:tab/>По схватању овог суда, приликом оцене да ли постоји „озбиљна употреба“ жига, узима се у обзир скуп чињеница и околности на основу којих се може утврдити стварна примена жига у промету, посебно она употреба која се сматра доказаном у одговарајућој области привреде ради очувања или освајања дела тржишта у корист производа или услуга <text:span text:style-name="T2">заштићених</text:span> жигом, природу производа или услуга, особине тржишта, обим и учесталост коришћења жига.</text:p>
      <text:p text:style-name="P10"/>
      <text:p text:style-name="P10"><text:tab/>Осим тога, није неопходно да употреба жига буде увек <text:s/>количински значајна да би била сматрана озбиљном, јер таква квалификација зависи од особина производа или услуга на одговарајућем тражишту. Чак и минимална употреба жига може бити довољна да би се сматрала озбиљном ако се може сматрати оправданом, у одређеној области привреде, што значи да није могуће априори одредити на апстрактан начин који би количински праг био одлучујући да би се одредило да ли постоји или не постоји озбиљна употреба жига.</text:p>
      <text:p text:style-name="P10"/>
      <text:p text:style-name="P10"><text:tab/>По оцени суда, тужени орган погрешно закључује да носилац жига није доказао озбиљно коришћење свог знака за <text:span text:style-name="T2">обележавање</text:span> услуга из класе 36, финансијских <text:span text:style-name="T2">у</text:span>слова од дана регистрације до данас. Ово из разлога јер је тужилац у току поступка приложио: решење Агенције за привредне регистре од 13.06.2005. године из кога је видљиво да је носилац жига оснивач и једини власник предузећа „Е. +“ ДД, и за које наводи <text:s/>да је у складу са регистованим делатностима било <text:span text:style-name="T2">активно</text:span> на територији Србије и користило предметни жиг за пружање услуга из класе 36, уговор о природи робе за 2003. годину, закључен са предузећем „Ц М.“ из Б. , годишњи уговор са предузећем „V. “ д. о. о. из Б. од 22.03.2003. године, уговор о стратешкој пословној сарадњи од 05.12.2002. године, којим по мишљењу тужилац доказује интензивну делатност у области маркетинга информатичких делатности, права, а посебно финансијских услуга и делатности, <text:s/>и због прегледа НБЈ о отплати кредита, којим доказује коришћење жига у комуникацији са финансијским институцијама у Србији, те допис од 10.11.2004. године, који је носилац жига упутио предузећу „C.“ из Б., у циљу успоствљања <text:soft-page-break/>различитих видова пословне сарадње, при чему је значајно место припало нуђењу обављања финансијских услуга у Србији.</text:p>
      <text:p text:style-name="P10"/>
      <text:p text:style-name="P10"><text:tab/>Имајући у виду све наведено, основано се по оцени Управног суда тужбом указује на незаконитост оспореног решења, јер је тужени орган приликом одлучивања повредио права поступања из члана 199. став 2. Закона о општем управном поступку („Службени лист СРЈ“, бр. 33/97 и 31/01), обзиром да чињенично стање није правилно и <text:span text:style-name="T2">потпуо</text:span> утврдио да би се на њега могло правилно применити материјално право. Учињена повреда је била од утицаја на решење ове управне ствари, <text:span text:style-name="T2">због</text:span> <text:span text:style-name="T2">чег</text:span>а је Управни суд нашао да је тужба основана и да је закон погрешно примењен <text:s/>на штету <text:span text:style-name="T2">тужиоца</text:span>.</text:p>
      <text:p text:style-name="P10"/>
      <text:p text:style-name="P10"><text:tab/>Са изложеног, Управни суд је, применом члана 38. став 2. и члана 41. став 1. и 2. Закона о управним споровима („Службени лист СРЈ“, број 46/96), тужбу уважио и оспорено решење поништио, примедбе суда у погледу поступка обавезне су за тужени орган на основу члана 61. <text:s/>цитираног закона.</text:p>
      <text:p text:style-name="P10"/>
      <text:p text:style-name="P14"><text:tab/><text:tab/><text:tab/><text:tab/>ПРЕСУЂЕНО У УПРАВНОМ СУДУ </text:p>
      <text:p text:style-name="P19"><text:span text:style-name="T2">Дана </text:span><text:span text:style-name="T1">27.05.2011</text:span><text:span text:style-name="T2">. године, </text:span><text:span text:style-name="T1">III</text:span><text:span text:style-name="T2">-</text:span><text:span text:style-name="T1">2 </text:span><text:span text:style-name="T2">У. </text:span><text:span text:style-name="T1">3780</text:span><text:span text:style-name="T2">/10 (</text:span><text:span text:style-name="T1">2008</text:span><text:span text:style-name="T2">)</text:span></text:p>
      <text:p text:style-name="P15"/>
      <text:p text:style-name="P15"/>
      <text:p text:style-name="P16">Записничар<text:tab/><text:tab/><text:tab/><text:tab/><text:tab/><text:tab/> <text:s text:c="5"/><text:tab/><text:tab/>Председник већа-судија</text:p>
      <text:p text:style-name="P16"/>
      <text:p text:style-name="P16">Весна Слијепчевић,<text:span text:style-name="T6">с.р.</text:span> <text:tab/><text:tab/><text:tab/><text:tab/> <text:s text:c="5"/><text:tab/> <text:s text:c="12"/>Мирјана Цветковић,<text:span text:style-name="T6">с.р.</text:span></text:p>
      <text:p text:style-name="P21"/>
      <text:p text:style-name="P21"/>
      <text:p text:style-name="P21"/>
      <text:p text:style-name="P18"/>
      <text:p text:style-name="P20">за тачност отправка</text:p>
      <text:p text:style-name="P20">управитељ писарнице</text:p>
      <text:p text:style-name="P20">Дејан Ђурић</text:p>
      <text:p text:style-name="P17">БА</text:p>
      <text:p text:style-name="P17"/>
      <text:p text:style-name="P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 <text:span text:style-name="MT2">2</text:span> У<text:span text:style-name="MT1">-</text:span><text:span text:style-name="MT2">3780</text:span>/10 (<text:span text:style-name="MT1">200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1-19T12:05:24.73</dc:date>
    <meta:editing-duration>PT6H11M24S</meta:editing-duration>
    <meta:editing-cycles>62</meta:editing-cycles>
    <meta:generator>OpenOffice/4.1.1$Win32 OpenOffice.org_project/411m6$Build-9775</meta:generator>
    <meta:print-date>2011-06-27T09:47:21.90</meta:print-date>
    <meta:document-statistic meta:table-count="0" meta:image-count="1" meta:object-count="0" meta:page-count="4" meta:paragraph-count="37" meta:word-count="1309" meta:character-count="8165"/>
    <dc:creator>Ivan Vulić</dc:creator>
  </office:meta>
</office:document-meta>
</file>