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5" style:family="paragraph" style:parent-style-name="Standard">
      <style:paragraph-properties fo:line-height="100%" fo:text-align="justify" style:justify-single-word="false" style:writing-mode="lr-tb"/>
      <style:text-properties style:font-name="Times New Roman" fo:font-size="12pt" fo:language="sh"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start"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start" style:justify-single-word="false" style:writing-mode="lr-tb"/>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4" style:family="paragraph" style:parent-style-name="Standard">
      <style:paragraph-properties fo:line-height="100%" fo:text-align="start" style:justify-single-word="false" style:writing-mode="lr-tb"/>
      <style:text-properties style:font-name="Times New Roman" fo:font-size="12pt" style:font-size-asian="12pt" style:font-size-complex="12pt"/>
    </style:style>
    <style:style style:name="P15" style:family="paragraph" style:parent-style-name="Standard">
      <style:paragraph-properties fo:line-height="100%" fo:text-align="start" style:justify-single-word="false" style:writing-mode="lr-tb"/>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style>
    <style:style style:name="P17"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18"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2" style:font-size-asian="12pt" style:font-name-complex="Times New Roman2" style:font-size-complex="12pt"/>
    </style:style>
    <style:style style:name="P1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fo:line-height="100%" fo:text-align="start" style:justify-single-word="false" style:page-number="auto" style:writing-mode="lr-tb"/>
      <style:text-properties style:font-name="Times New Roman" fo:font-size="12pt" fo:language="sr" fo:country="YU"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style:font-style-asian="normal" style:font-weight-asian="normal" style:font-name-complex="Times New Roman" style:font-style-complex="normal" style:font-weight-complex="normal"/>
    </style:style>
    <style:style style:name="T6" style:family="text">
      <style:text-properties fo:language="zxx" fo:country="none"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color="#000000" style:text-position="0% 100%" style:font-name="Times New Roman" fo:font-size="12pt" fo:letter-spacing="normal" fo:language="sr" fo:country="YU" style:font-size-asian="12pt" style:language-asian="sr" style:country-asian="YU" style:font-size-complex="12pt" style:text-scale="100%"/>
    </style:style>
    <style:style style:name="T12" style:family="text">
      <style:text-properties fo:color="#000000" style:text-position="0% 100%" style:font-name="Times New Roman" fo:font-size="12pt" fo:letter-spacing="normal" fo:language="sr" fo:country="YU" fo:font-weight="bold" style:font-size-asian="12pt" style:language-asian="sr" style:country-asian="YU" style:font-weight-asian="bold" style:font-size-complex="12pt" style:font-weight-complex="bold" style:text-scale="100%"/>
    </style:style>
    <style:style style:name="T13" style:family="text">
      <style:text-properties fo:color="#000000" style:text-position="0% 100%" style:font-name="Times New Roman" fo:font-size="12pt" fo:letter-spacing="normal" fo:language="sr" fo:country="YU" fo:font-weight="normal" style:font-size-asian="12pt" style:language-asian="sr" style:country-asian="YU" style:font-weight-asian="normal" style:font-size-complex="12pt" style:font-weight-complex="normal" style:text-scale="100%"/>
    </style:style>
    <style:style style:name="T14" style:family="text">
      <style:text-properties fo:color="#000000" style:text-position="0% 100%" style:font-name="Times New Roman" fo:font-size="12pt" fo:letter-spacing="normal" fo:language="sr" fo:country="YU" fo:font-weight="normal" style:font-size-asian="12pt" style:language-asian="sr" style:country-asian="YU" style:font-weight-asian="normal" style:font-size-complex="12pt" style:font-weight-complex="bold" style:text-scale="100%"/>
    </style:style>
    <style:style style:name="T15" style:family="text">
      <style:text-properties fo:color="#000000" style:text-position="0% 100%" style:font-name="Times New Roman" fo:font-size="12pt" fo:letter-spacing="normal" fo:language="zxx" fo:country="none" fo:font-weight="normal" style:font-size-asian="12pt" style:language-asian="sr" style:country-asian="YU" style:font-weight-asian="normal" style:font-size-complex="12pt" style:font-weight-complex="normal" style:text-scale="100%"/>
    </style:style>
    <style:style style:name="T16" style:family="text">
      <style:text-properties fo:color="#000000" style:text-position="0% 100%" style:font-name="Times New Roman" fo:font-size="12pt" fo:letter-spacing="normal" fo:language="zxx" fo:country="none" fo:font-weight="normal" style:font-size-asian="12pt" style:language-asian="sr" style:country-asian="YU" style:font-weight-asian="normal" style:font-size-complex="12pt" style:font-weight-complex="bold" style:text-scale="100%"/>
    </style:style>
    <style:style style:name="T17" style:family="text">
      <style:text-properties fo:color="#000000" style:text-position="0% 100%" style:font-name="Times New Roman" fo:font-size="12pt" fo:letter-spacing="normal" fo:language="zxx" fo:country="none" style:font-size-asian="12pt" style:language-asian="sr" style:country-asian="YU" style:font-size-complex="12pt" style:text-scale="100%"/>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T20" style:family="text">
      <style:text-properties fo:color="#000000" style:font-name="Times New Roman" fo:font-size="12pt" fo:font-weight="normal" style:font-size-asian="12pt" style:font-weight-asian="normal" style:font-size-complex="12pt" style:font-weight-complex="normal"/>
    </style:style>
    <style:style style:name="T21" style:family="text">
      <style:text-properties fo:color="#000000" style:font-name="Times New Roman" fo:font-size="12pt" fo:font-weight="bold" style:font-size-asian="12pt" style:font-weight-asian="bold" style:font-size-complex="12pt" style:font-weight-complex="bold"/>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style>
    <style:style style:name="T23" style:family="text">
      <style:text-properties fo:color="#000000" style:font-name="Times New Roman" fo:font-size="12pt" fo:language="zxx" fo:country="none" style:font-size-asian="12pt" style:font-size-complex="12pt"/>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language="zxx" fo:country="none" fo:font-weight="normal" style:font-size-asian="12pt" style:font-weight-asian="normal" style:font-size-complex="12pt" style:font-weight-complex="normal"/>
    </style:style>
    <style:style style:name="T26" style:family="text">
      <style:text-properties style:font-name="Times New Roman" fo:font-size="12pt" fo:language="zxx" fo:country="none" style:font-size-asian="12pt" style:font-size-complex="12pt"/>
    </style:style>
    <style:style style:name="T27"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28"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text-position="0% 100%" style:font-name="Times New Roman" fo:font-size="12pt" fo:letter-spacing="-0.007cm" fo:language="sr" fo:country="YU" fo:font-style="normal" style:text-underline-style="none" fo:font-weight="normal" style:letter-kerning="false" style:text-blinking="fals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30" style:family="text">
      <style:text-properties fo:font-variant="normal" fo:text-transform="none" fo:color="#000000" style:text-line-through-style="none" style:text-position="0% 100%" style:font-name="Times New Roman" fo:font-size="12pt" fo:letter-spacing="-0.007cm" fo:language="sr" fo:country="YU"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31" style:family="text">
      <style:text-properties fo:font-variant="normal" fo:text-transform="none" style:use-window-font-color="true"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32" style:family="text">
      <style:text-properties style:use-window-font-color="true" fo:font-weight="normal" fo:background-color="transparent" style:font-name-asian="Times New Roman2" style:font-name-complex="Times New Roman2"/>
    </style:style>
    <style:style style:name="T33" style:family="text">
      <style:text-properties style:use-window-font-color="true" fo:language="zxx" fo:country="none" fo:font-weight="normal" fo:background-color="transparent" style:font-name-asian="Times New Roman2" style:font-name-complex="Times New Roman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8">УПРАВНИ СУД</text:p>
      <text:p text:style-name="P8">Одељење у Новом Саду</text:p>
      <text:p text:style-name="P11"><text:span text:style-name="T10">III-</text:span><text:span text:style-name="T2">10</text:span><text:span text:style-name="T10"> </text:span><text:span text:style-name="T7">У. </text:span><text:span text:style-name="T2">18167/16</text:span></text:p>
      <text:p text:style-name="P11"><text:span text:style-name="T7">Дана </text:span><text:span text:style-name="T2">06.12.2019.</text:span><text:span text:style-name="T2"> </text:span><text:span text:style-name="T7">године</text:span></text:p>
      <text:p text:style-name="P9">Београд</text:p>
      <text:p text:style-name="P9"/>
      <text:p text:style-name="P10">У ИМЕ НАРОДА</text:p>
      <text:p text:style-name="P7"/>
      <text:p text:style-name="P13"><text:span text:style-name="T9"><text:tab/></text:span><text:span text:style-name="T7">Управни суд у већу судија: </text:span><text:span text:style-name="T2">Нада Балешевић</text:span><text:span text:style-name="T7">, председник већа, </text:span><text:span text:style-name="T2">Весна Слијепчевић</text:span><text:span text:style-name="T7"> </text:span><text:span text:style-name="T2">и Гордана Сукновић Бојаџија,</text:span><text:span text:style-name="T7"> чланови већа, </text:span><text:span text:style-name="T2">са саветником Јеленом Јордовић,</text:span><text:span text:style-name="T7"> записничар</text:span><text:span text:style-name="T2">ем</text:span><text:span text:style-name="T7">, </text:span><text:span text:style-name="T2">одлучујући у управном спору по тужби тужиоца А.А. из ..., ... број ..., кога заступа Весна Лакетић, адвокат из Сремске Митровице, Арсенија Чарнојевића број 6, ради поништаја решења ЖАЛБЕНЕ КОМИСИЈЕ ВЛАДЕ број 114-02-34/2016-01 од 04.11.2016. године, у предмету радног односа, у нејавној седници већа, одржаној 06.12.2019. године, донео је </text:span></text:p>
      <text:p text:style-name="P6"/>
      <text:p text:style-name="P10">П Р Е С У Д У</text:p>
      <text:p text:style-name="P14"/>
      <text:p text:style-name="P13"><text:span text:style-name="T7"><text:tab/>Тужба </text:span><text:span text:style-name="T3">СЕ УВАЖАВА, ПОНИШТАВА </text:span><text:span text:style-name="T4">решење Жалбене комисије Владе, број . 114-02-34/2016-01 од 04.11.2016. године и предмет </text:span><text:span text:style-name="T3">ВРАЋА</text:span><text:span text:style-name="T4"> туженом органу на поновно одлучивање. </text:span><text:span text:style-name="T2"><text:s/></text:span></text:p>
      <text:p text:style-name="P4"/>
      <text:p text:style-name="P13"><text:span text:style-name="T2"><text:tab/></text:span><text:span text:style-name="T3">ОБАВЕЗУЈЕ СЕ </text:span><text:span text:style-name="T4">тужени орган, Жалбена комисија Владе, да тужиоцу </text:span><text:span text:style-name="T4">А.А.</text:span><text:span text:style-name="T4"> </text:span><text:span text:style-name="T4">и</text:span><text:span text:style-name="T4">з ..., на име трошкова управног спора исплати износ од 16.500,00 динара у року од 15 дана по пријему пресуде. </text:span></text:p>
      <text:p text:style-name="P15"/>
      <text:p text:style-name="P10">О б р а з л о ж е њ е</text:p>
      <text:p text:style-name="P7"/>
      <text:p text:style-name="P13"><text:span text:style-name="T9"><text:tab/></text:span><text:span text:style-name="T4">Оспореним решењем ставом 1. диспозитива поништен је закључак управника Казнено поправног завода у Београду, број ... од 20.09.2016. године и решено одбија се захтев тужиоца, државног службеника у Министарству правде, Управи за извршење кривичних санкција, који је био запослен у Казнено поправном заводу Београд од 03.09.2012. године, за признавање трошкова превоза за долазак на рад и одлазак са рада, број ... од 24.10.2012. године, као неоснован; ставом 2. диспозитива оспореног решења одбијен је захтев тужиоца за накнаду трошкова поступка као неоснован. Првостепеним закључком одбачен је захтев државног службеника, тужиоца који је био запослен у Служби за обезбеђење Казнено поправног завода у Београду до 30.09.2012. године за признавање накнаде за трошкове превоза за долазак на рад и одлазак са рада по његовом захтеву ... од 24.10.2012. године за период од 01.01.2012. године до 03.09.2012. године за релацију Кузмин – Сремска Митровица – Београд, као непотпун.</text:span></text:p>
      <text:p text:style-name="P3"/>
      <text:p text:style-name="P16"><text:soft-page-break/><text:span text:style-name="T25"><text:tab/>Тужбом поднетом Управном суду 15.12.2016. године тужилац оспорава законитост решења туженог органа наводећи да је оспорено решење </text:span><text:span text:style-name="Heading_20__23_1_5f_"><text:span text:style-name="T20">незаконито, јер је чињенично стање на основу ког је донето непотпуно и нетачно утврђено, сходно чему је и материјално право погрешно примењено. </text:span></text:span><text:span text:style-name="Body_20_text_5f_"><text:span text:style-name="T13"><text:s/></text:span></text:span><text:span text:style-name="Body_20_text_5f_"><text:span text:style-name="T15">Детаљно износи хронологију</text:span></text:span><text:span text:style-name="Body_20_text_5f_"><text:span text:style-name="T20"> поступка и то почев од момента подношења захтева за исплату трошкова за долазак на рад и одлазак са рада, </text:span></text:span><text:span text:style-name="Body_20_text_5f_"><text:span text:style-name="T22">наводећи колико пута је поништавано првостепено решење – закључак,</text:span></text:span><text:span text:style-name="Body_20_text_5f_"><text:span text:style-name="T20"> све до дана </text:span></text:span><text:span text:style-name="Body_20_text_5f_"><text:span text:style-name="T22">подношења</text:span></text:span><text:span text:style-name="Body_20_text_5f_"><text:span text:style-name="T20"> тужбе </text:span></text:span><text:span text:style-name="Body_20_text_5f_"><text:span text:style-name="T22">и наглашава да је првостепени орган, поново, закључком одбацио захтев тужиоца за накнаду трошкова превоза,</text:span></text:span><text:span text:style-name="Body_20_text_5f_"><text:span text:style-name="T20"> иако располаже доказима о цени месечне карте на релацији Сремска Митровица - Београд - Сремска Митровица и на релацији Кузмин - Сремска Митровица, а који</text:span></text:span><text:span text:style-name="Body_20_text_5f_"><text:span text:style-name="T21"> </text:span></text:span><text:span text:style-name="Body_20_text_5f_"><text:span text:style-name="T20">докази су</text:span></text:span><text:span text:style-name="Body_20_text_5f_"><text:span text:style-name="T21"> </text:span></text:span><text:span text:style-name="Body_20_text_5f_"><text:span text:style-name="T20">достављени од стране пуномоћника подносиоца уз поднесак од 09.05.2016. године, </text:span></text:span><text:span text:style-name="Body_20_text_5f_"><text:span text:style-name="T22">да </text:span></text:span><text:span text:style-name="Body_20_text_5f_"><text:span text:style-name="T20">а да се побијаним решењем сада тврди супротно. Истовремено указује да из чл. 37 Закона о платама државних службеника и намештеника </text:span></text:span><text:span text:style-name="Body_20_text_5f_"><text:span text:style-name="T22">произлази да</text:span></text:span><text:span text:style-name="Body_20_text_5f_"><text:span text:style-name="T20"> државни службеник има права на накнаду трошкова за долазак и одлазак са рада, а услови за накнаду трошкова, њихова висина и начин на који се остварују се уређује Уредбом Владе, те да је Уредбом о накнади трошкова и отпремнини државних службеника, предвиђено право овим лицима на накнаду трошкова превоза, у висини цене месечне претплатне карте у градском, приградском односно међуградском саобраћају. </text:span></text:span><text:span text:style-name="Body_20_text_20__28_2_29__5f_"><text:span text:style-name="T13">Супротно наведеном, тужени се у </text:span></text:span><text:span text:style-name="Body_20_text_20__28_2_29__5f_"><text:span text:style-name="T15">оспореном</text:span></text:span><text:span text:style-name="Body_20_text_20__28_2_29__5f_"><text:span text:style-name="T13"> решењу позива на обавештење о процедури утврђивања и остваривања права на накнаду трошкова за долазак и одлазак са рада од 02.04.2012. године, као и на допуну тог обавештења од 28.09.2012. године којим је</text:span></text:span><text:span text:style-name="Body_20_text_20__28_2_29__5f_"><text:span text:style-name="T12"> </text:span></text:span><text:span text:style-name="Body_20_text_20__28_2_29__5f_"><text:span text:style-name="T13">дефинисано да је крајњи рок за подношење захтева за накнаду трошкова превоза за период од октобра 2011. године закључно са августом 2012. годин</text:span></text:span><text:span text:style-name="Body_20_text_20__28_2_29__5f_"><text:span text:style-name="T15">е. </text:span></text:span><text:span text:style-name="Body_20_text_20__2b__20_Not_20_Bold"><text:span text:style-name="T20">Дакле, обавештењем од 28.09.2012. године, дефинисано је </text:span></text:span><text:span text:style-name="WW-Body_20_text_20__2b__20_Not_20_Bold"><text:span text:style-name="T19">да је</text:span></text:span><text:span text:style-name="Body_20_text_20__2b__20_Not_20_Bold"><text:span text:style-name="T20"> </text:span></text:span><text:span text:style-name="Body_20_text_5f_"><text:span text:style-name="T20">дан доношења обавештења уједно и последњи дан рока за подношење захтева, што не само да је апсурдно и нечувено већ указује на неприкосновено непоштовање прописа од стране оних који су дужни да их поштују и примењују. </text:span></text:span><text:span text:style-name="Body_20_text_5f_"><text:span text:style-name="T22">Наглашава да је он </text:span></text:span><text:span text:style-name="Body_20_text_20__2b__20_Not_20_Bold"><text:span text:style-name="T20"><text:s/></text:span></text:span><text:span text:style-name="Body_20_text_5f_"><text:span text:style-name="T20">у својој жалби коју је поднео на решење посл. бр. ... од 24.09.2013. године, а која је усвојена <text:s/>истакао да је у више наврата као доказ доносио аутобуску карту коју су у КПЗ Београд одбијали да приме, те да у међувремену од усвајања претходних захтева за исплату трошкова </text:span></text:span><text:span text:style-name="Body_20_text_5f_"><text:span text:style-name="T22">превоза</text:span></text:span><text:span text:style-name="Body_20_text_5f_"><text:span text:style-name="T20"> није ни дошло до промене цене аутобуске карте, сходно чему је првостепени орган имао све услове да </text:span></text:span><text:span text:style-name="Body_20_text_5f_"><text:span text:style-name="T22">тужиоцу </text:span></text:span><text:span text:style-name="Body_20_text_5f_"><text:span text:style-name="T20"><text:s/>призна трошкове превоза и у периоду који је предмет овог поступка.</text:span></text:span><text:span text:style-name="Body_20_text_5f_"><text:span text:style-name="T22"> </text:span></text:span><text:span text:style-name="Body_20_text_20__28_2_29__20__2b__20_Not_20_Bold"><text:span text:style-name="T13">При том првостепени орган односно КПЗ Београд </text:span></text:span><text:span text:style-name="Body_20_text_20__28_2_29__5f_"><text:span text:style-name="T13">у свом закључку од 15.04.2016. године, којим поново одбацује захтев државног службеника констатује да је истог телефонским путем позвао </text:span></text:span><text:span text:style-name="Body_20_text_20__28_2_29__5f_"><text:span text:style-name="T15">0</text:span></text:span><text:span text:style-name="Body_20_text_20__28_2_29__5f_"><text:span text:style-name="T13">7.03.2016. године, ради остављања додатног рока за достављање доказа, као да државни службеник нема пуномоћнике у поступку, користећи се чињеницом да је исти неука странка, па иако су пуномоћници државног</text:span></text:span><text:span text:style-name="Body_20_text_20__28_2_29__5f_"><text:span text:style-name="T12"> </text:span></text:span><text:span text:style-name="Body_20_text_20__28_2_29__5f_"><text:span text:style-name="T13">службеника поднеском од 09.05.2016. године, све доказе неопходне за одлучивање доставили и то на усмени захтев овлашћених лица првостепеног органа. </text:span></text:span><text:span text:style-name="Body_20_text_20__28_2_29__5f_"><text:span text:style-name="T15">Указује да је</text:span></text:span><text:span text:style-name="Body_20_text_20__28_2_29__5f_"><text:span text:style-name="T13"> захтев државног службеника је одбијен од стране тужене са истим образложењем које је првостепени орган изнео у свом решењу, </text:span></text:span><text:span text:style-name="Body_20_text_20__28_2_29__5f_"><text:span text:style-name="T15">те да је</text:span></text:span><text:span text:style-name="Body_20_text_5f_"><text:span text:style-name="T22"> нејасан и незаконит став туженог органа да државни службеник нема право на трошкове заступања, јер они нису били нужни. П</text:span></text:span><text:span text:style-name="Body_20_text_5f_"><text:span text:style-name="T13">редлаже да Управни суд <text:s/>у спору пуне јурисдикције својом пресудом реши управну ствар или да <text:s/>донесе пресуду којом ће </text:span></text:span><text:span text:style-name="Body_20_text_20__2b__20_Bold"><text:span text:style-name="T13">тужбу уважити, </text:span></text:span><text:span text:style-name="Body_20_text_20__2b__20_Bold"><text:span text:style-name="T15">оспорено</text:span></text:span><text:span text:style-name="Body_20_text_20__2b__20_Bold"><text:span text:style-name="T13"> решење поништити и предмет вратити туженом органу на поновни поступак и одлучивање. </text:span></text:span></text:p>
      <text:p text:style-name="P16"><text:span text:style-name="Body_20_text_20__2b__20_Bold"><text:span text:style-name="T13"/></text:span></text:p>
      <text:p text:style-name="P16"><text:span text:style-name="Body_20_text_20__2b__20_Bold"><text:span text:style-name="T13"><text:tab/></text:span></text:span><text:span text:style-name="Body_20_text_20__2b__20_Bold"><text:span text:style-name="T15">У одговору на тужбу, тужени орган је у свему остао код разлога из образложења </text:span></text:span><text:soft-page-break/><text:span text:style-name="Body_20_text_20__2b__20_Bold"><text:span text:style-name="T15">оспореног решења и предложио да суд тужбу одбије, као неосновану.</text:span></text:span></text:p>
      <text:p text:style-name="P19"/>
      <text:p text:style-name="P16"><text:span text:style-name="Body_20_text_20__2b__20_Bold"><text:span text:style-name="T15"><text:tab/>Након разматрања списа предмета, навода тужбе и одговора на тужбу, Управни суд је оценио да је тужба основана. </text:span></text:span></text:p>
      <text:p text:style-name="P16"><text:span text:style-name="Body_20_text_20__2b__20_Bold"><text:span text:style-name="T15"/></text:span></text:p>
      <text:p text:style-name="P16"><text:span text:style-name="Body_20_text_20__2b__20_Bold"><text:span text:style-name="T15"><text:tab/>Према стању у списима предмета произлази да је оспореним решењем поништен закључак првостепеног органа од 20.09.2016. године и решено да се одбија захтев тужиоца за признавање трошкова превоза за долазак на рад и одлазак са рада од 24.10.2012. године, као неоснован, којим оспореним закључком је одбачен захтев тужиоца <text:s/>за признавање накнаде за трошкове превоза за долазак на рад и одлазак са рада по његовом захтеву ... од 24.10.2012. године за период од 01.01.2012. године до 03.09.2012. године за релацију Кузмин – Сремска Митровица – Београд, као непотпун. </text:span></text:span><text:span text:style-name="Body_20_text_5f_"><text:span text:style-name="T17">Тужени орган је поступајући по жалби оценио </text:span></text:span><text:span text:style-name="Body_20_text_5f_"><text:span text:style-name="T23">да </text:span></text:span><text:span text:style-name="Body_20_text_5f_"><text:span text:style-name="T18">првостепени орган није поступио по решењу Жалбене комисије Владе </text:span></text:span><text:span text:style-name="Body_20_text_5f_"><text:span text:style-name="T23">од 12.09.2016. године због чега је </text:span></text:span><text:span text:style-name="Body_20_text_5f_"><text:span text:style-name="T18">имајући у виду доступност службене документације </text:span></text:span><text:span text:style-name="Body_20_text_5f_"><text:span text:style-name="T23">утврдио</text:span></text:span><text:span text:style-name="Body_20_text_5f_"><text:span text:style-name="T18"> одлучне чињенице за правилну примену материјалног права </text:span></text:span><text:span text:style-name="Body_20_text_5f_"><text:span text:style-name="T23">и</text:span></text:span><text:span text:style-name="Body_20_text_5f_"><text:span text:style-name="T18"> оценио да ће </text:span></text:span><text:span text:style-name="Body_20_text_5f_"><text:span text:style-name="T23">сам</text:span></text:span><text:span text:style-name="Body_20_text_5f_"><text:span text:style-name="T18"> брже и економичније отклонити недостатке првостепеног поступка, </text:span></text:span><text:span text:style-name="Body_20_text_5f_"><text:span text:style-name="T23">па</text:span></text:span><text:span text:style-name="Body_20_text_5f_"><text:span text:style-name="T18"> је, у смислу члана 232. став 1. Закона о општем управном поступку, употпунио поступак и у допуњеном поступку утврдио да је </text:span></text:span><text:span text:style-name="Body_20_text_5f_"><text:span text:style-name="T23">тужиоцу за један период исплаћена накнада за трошкове превоза, али да му за </text:span></text:span><text:span text:style-name="Body_20_text_5f_"><text:span text:style-name="T11">период од 01.01.2012. године до 03.09.2012. године сагласно </text:span></text:span><text:span text:style-name="Body_20_text_5f_"><text:span text:style-name="T17">одредби члана 37. </text:span></text:span><text:span text:style-name="Body_20_text_5f_"><text:span text:style-name="T11">Закон</text:span></text:span><text:span text:style-name="Body_20_text_5f_"><text:span text:style-name="T17">a</text:span></text:span><text:span text:style-name="Body_20_text_5f_"><text:span text:style-name="T11"> о платама држаних службеника и намештеника и Уредби о накнади трошкова и отпремнини државних службеника, </text:span></text:span><text:span text:style-name="Body_20_text_5f_"><text:span text:style-name="T17">наведени трошкови превоза не припадају, јер</text:span></text:span><text:span text:style-name="Body_20_text_5f_"><text:span text:style-name="T11"> није поступио у складу са утврђеном процедуром, односно у предвиђеном року није пружио доказ да је остварио трошкове превоза за долазак на рад и одлазак са рада на релацији Кузмин-Сремска Митровица-Београд, а што представља одлучујућу чињеницу за остваривање тога права. </text:span></text:span><text:span text:style-name="Body_20_text_5f_"><text:span text:style-name="T17">Према образложењу туженог органа с</text:span></text:span><text:span text:style-name="Body_20_text_5f_"><text:span text:style-name="T11">врха накнаде трошкова превоза за долазак на рад и одлазак са рада је да запосленом покрије трошкове које је он стварно имао ради доласка на рад од места становања и обратно, и ради тога није довољно да државни службеник за период потраживања има различито место становања од места рада, већ је на запосленом и да докаже да је имао трошкове из тог основа, што </text:span></text:span><text:span text:style-name="Body_20_text_5f_"><text:span text:style-name="T17">тужилац</text:span></text:span><text:span text:style-name="Body_20_text_5f_"><text:span text:style-name="T11"> није учинио. У вези са захтевом да се надокнаде трошкови настали у вези са вођењем овог управног поступка, односно трошкови састава жалбе, </text:span></text:span><text:span text:style-name="Body_20_text_5f_"><text:span text:style-name="T17">је утврдио да су неосновани. </text:span></text:span></text:p>
      <text:p text:style-name="P16"><text:span text:style-name="Body_20_text_5f_"><text:span text:style-name="T17"/></text:span></text:p>
      <text:p text:style-name="P16"><text:span text:style-name="Body_20_text_5f_"><text:span text:style-name="T17"><text:tab/>Одредбом члана 37. Закона о платама држаних службеника и намештеника (</text:span></text:span><text:bookmark text:name="Legislation"/><text:span text:style-name="T24">"Службени гласник РС", бр. 62/2006, …. 108/2013, 99/2014</text:span><text:span text:style-name="T26">) прописано је да д</text:span><text:span text:style-name="T24">ржавни службеник има право на накнаду трошкова за долазак на рад и одлазак с рада, за време које је провео на службеном путу у земљи или иностранству, за смештај и исхрану док ради и борави на терену и на накнаду трошкова који су изазвани привременим или трајним премештајем у друго место рада. Услови за накнаду трошкова, њихова висина и начин на који се остварују прописују се уредбом Владе. </text:span></text:p>
      <text:p text:style-name="P13"/>
      <text:p text:style-name="P16"><text:span text:style-name="T24"><text:tab/></text:span><text:span text:style-name="T26">Одредбом члана 3. </text:span><text:span text:style-name="Body_20_text_5f_"><text:span text:style-name="T23">Уредбе </text:span></text:span><text:span text:style-name="Body_20_text_5f_"><text:span text:style-name="T18">о накнади трошкова и отпремнини државних службеника </text:span></text:span><text:span text:style-name="Body_20_text_5f_"><text:span text:style-name="T23">(</text:span></text:span><text:span text:style-name="T24">"Службени гласник РС", бр. 98/2007 (пречишћен текст), 84/2014, 84/2015</text:span><text:span text:style-name="T26">) </text:span><text:span text:style-name="T26">пропидано је да се д</text:span><text:span text:style-name="T24">ржавном службенику и намештенику накнађују <text:s/>трошкови превоза за долазак на рад и за одлазак с рада у висини цене месечне претплатне карте у </text:span><text:span text:style-name="T24">градском, приградском, односно међуградском саобраћају.</text:span></text:p>
      <text:p text:style-name="P13"/>
      <text:p text:style-name="P16"><text:soft-page-break/><text:span text:style-name="T24"><text:tab/></text:span><text:span text:style-name="T26">Имајући у виду цитиране одредбе </text:span><text:span text:style-name="Body_20_text_5f_"><text:span text:style-name="T17">Закона о платама држаних службеника и намештеника и</text:span></text:span><text:span text:style-name="T26"> </text:span><text:span text:style-name="Body_20_text_5f_"><text:span text:style-name="T23">Уредбе о накнади трошкова и отпремнини државних службеника </text:span></text:span><text:span text:style-name="Body_20_text_20__2b__20_Bold"><text:span text:style-name="T14"><text:s/>по оцени суда, </text:span></text:span><text:span text:style-name="Body_20_text_20__2b__20_Bold"><text:span text:style-name="T16">образложење туженог органа </text:span></text:span><text:span text:style-name="Body_20_text_20__2b__20_Bold"><text:span text:style-name="T16">се</text:span></text:span><text:span text:style-name="Body_20_text_20__2b__20_Bold"><text:span text:style-name="T16"> </text:span></text:span><text:span text:style-name="Body_20_text_20__2b__20_Bold"><text:span text:style-name="T14">не може прихватити као правно ваљано, јер не садржи утврђене чињенице и разлоге који с обзиром на утврђено чињенично стање упућују на решење дато у диспозитиву, чиме је учињена повреда правила поступка из</text:span></text:span><text:span text:style-name="Body_20_text_20__2b__20_Bold"><text:span text:style-name="T16"> члана 199. став 2.</text:span></text:span><text:span text:style-name="Body_20_text_20__2b__20_Bold"><text:span text:style-name="T14"> </text:span></text:span><text:span text:style-name="Body_20_text_20__2b__20_Bold"><text:span text:style-name="T16">у вези одредбе члана 235. став 2. Закона о општем управном поступку </text:span></text:span><text:span text:style-name="Body_20_text_20__2b__20_Bold"><text:span text:style-name="T14">(„Службени лист СРЈ“, бр. 33/97 и 31/2001, „Службени гласник РС“, бр. 30/2010</text:span></text:span><text:span text:style-name="Body_20_text_20__2b__20_Bold"><text:span text:style-name="T16">)</text:span></text:span><text:span text:style-name="Body_20_text_20__2b__20_Bold"><text:span text:style-name="T14"> која је од утицаја на законитост оспореног решења. <text:s/></text:span></text:span><text:span text:style-name="Body_20_text_20__2b__20_Bold"><text:span text:style-name="T16">Ово стога јер је тужени орган закључио, <text:s/>да је тужилац у обавези да достави доказ да је имао трошкове у вези превоза, а наводи да се висина трошкова утврђује према цени месечне карте. Такође, тужени орган не одговара на наводе жалбе којима тужилац указује да је достављао доказе који се односе на </text:span></text:span><text:span text:style-name="Body_20_text_20__2b__20_Bold"><text:span text:style-name="T16">трошкове</text:span></text:span><text:span text:style-name="Body_20_text_20__2b__20_Bold"><text:span text:style-name="T16"> превоза из чега произлази да нису расправљене одлучне чињенице за одлучивање у овој управној ствари, што је тужилац истицао у жалби, а понавља и у тужби. Наиме,</text:span></text:span><text:span text:style-name="Default_20_Paragraph_20_Font"><text:span text:style-name="T27"> стање у </text:span></text:span><text:span text:style-name="Default_20_Paragraph_20_Font"><text:span text:style-name="T29">списима предмета не даје основ за одлучивање као у диспозитиву оспореног решења.</text:span></text:span></text:p>
      <text:p text:style-name="P16"><text:span text:style-name="Default_20_Paragraph_20_Font"><text:span text:style-name="T27"/></text:span></text:p>
      <text:p text:style-name="P16"><text:span text:style-name="Default_20_Paragraph_20_Font"><text:span text:style-name="T27"><text:tab/></text:span></text:span><text:span text:style-name="Default_20_Paragraph_20_Font"><text:span text:style-name="T31">С обзиром да је оспорено решење поништено због повреде правила поступка, суд је решавао без одржавања усмене расправе, у складу са одредбом члана 33. Закона о управним споровима („Службени гласник РС“, број 111/09).</text:span></text:span></text:p>
      <text:p text:style-name="P17"/>
      <text:p text:style-name="P18"><text:span text:style-name="T6"><text:tab/></text:span><text:span text:style-name="T5">Суд није прихватио захтев тужиоца за доношење одлуке у спору пуне јурисдикције, будући да је тужени орган начинио повреде правила поступка због којих је тужба уважена </text:span><text:span text:style-name="T5">а</text:span><text:span text:style-name="T5"> које сам <text:s/>мора отклонити.</text:span></text:p>
      <text:p text:style-name="P18"/>
      <text:p text:style-name="P20"><text:span text:style-name="T32"><text:tab/>Са изнетих разлога </text:span><text:span text:style-name="T33">налазећи да је оспореним решењем повређен закон на штету тужиоца <text:s/>суд је на основу члана </text:span><text:span text:style-name="T32">42. став 1. Закона о управним споровима („Службени гласник РС“ број 111/09) </text:span><text:span text:style-name="T33">одлучио као у диспозитиву пресуде, </text:span><text:span text:style-name="T32">с тим што су правна схватања и примедбе суда у погледу поступка изнети у овој пресуди, обавезни за тужени орган у смислу члана 69. став 2. истог Закона. <text:tab/></text:span></text:p>
      <text:p text:style-name="P18"/>
      <text:p text:style-name="P16"><text:span text:style-name="Default_20_Paragraph_20_Font"><text:span text:style-name="T31"><text:tab/></text:span></text:span><text:span text:style-name="Default_20_Paragraph_20_Font"><text:span text:style-name="T28">Одлуку о трошковима поступка суд је донео </text:span></text:span><text:span text:style-name="Default_20_Paragraph_20_Font"><text:span text:style-name="T30"><text:s/>применом одредби </text:span></text:span><text:span text:style-name="Default_20_Paragraph_20_Font"><text:span text:style-name="T28">члана</text:span></text:span><text:span text:style-name="Default_20_Paragraph_20_Font"><text:span text:style-name="T30"> 66., 67. и 74. Закона о управним споровима и сходном применом одредби </text:span></text:span><text:span text:style-name="Default_20_Paragraph_20_Font"><text:span text:style-name="T28">члана</text:span></text:span><text:span text:style-name="Default_20_Paragraph_20_Font"><text:span text:style-name="T30"> 153. став 1. и 154. Закона о парничном поступку („Службени гласник РС“, бр. 72/11...</text:span></text:span><text:span text:style-name="Default_20_Paragraph_20_Font"><text:span text:style-name="T28">87</text:span></text:span><text:span text:style-name="Default_20_Paragraph_20_Font"><text:span text:style-name="T30">/</text:span></text:span><text:span text:style-name="Default_20_Paragraph_20_Font"><text:span text:style-name="T28">18</text:span></text:span><text:span text:style-name="Default_20_Paragraph_20_Font"><text:span text:style-name="T30">) </text:span></text:span><text:span text:style-name="Default_20_Paragraph_20_Font"><text:span text:style-name="T28">па је ценећи успех тужиоца у поступку </text:span></text:span><text:span text:style-name="Default_20_Paragraph_20_Font"><text:span text:style-name="T30">обавезао туженог да </text:span></text:span><text:span text:style-name="Default_20_Paragraph_20_Font"><text:span text:style-name="T28">тужиоцу</text:span></text:span><text:span text:style-name="Default_20_Paragraph_20_Font"><text:span text:style-name="T30"> накнади трошкове управног спора </text:span></text:span><text:span text:style-name="Default_20_Paragraph_20_Font"><text:span text:style-name="T28">за састав тужбе у износу од 16.500,00 динара, </text:span></text:span><text:span text:style-name="Default_20_Paragraph_20_Font"><text:span text:style-name="T30">сагласно Тарифи о наградама и накнадама трошкова за рад адвоката („Службени гласник РС“, бр. 121/12).</text:span></text:span></text:p>
      <text:p text:style-name="P5"/>
      <text:p text:style-name="P10">ПРЕСУЂЕНО У УПРАВНОМ СУДУ</text:p>
      <text:p text:style-name="P12"><text:span text:style-name="T7">Дана </text:span><text:span text:style-name="T2">06.12.2019. </text:span><text:span text:style-name="T7">године, </text:span><text:span text:style-name="T10">III</text:span><text:span text:style-name="T7">-</text:span><text:span text:style-name="T2">10</text:span><text:span text:style-name="T10"> </text:span><text:span text:style-name="T7">У. </text:span><text:span text:style-name="T2">18167/16</text:span></text:p>
      <text:p text:style-name="P8">Записничар<text:tab/><text:tab/><text:tab/><text:tab/><text:tab/><text:tab/> <text:s text:c="15"/>Председник већа-судија<text:span text:style-name="T2"><text:tab/></text:span></text:p>
      <text:p text:style-name="P9"><text:span text:style-name="T2">Јелена Јордовић, </text:span><text:span text:style-name="T2">с.р.</text:span><text:tab/><text:tab/> <text:s text:c="5"/><text:tab/><text:tab/> <text:s text:c="17"/><text:span text:style-name="T2">Нада Балешевић, </text:span><text:span text:style-name="T2">с.р.</text:span></text:p>
      <text:p text:style-name="P21">За тачност отправка</text:p>
      <text:p text:style-name="P21">Управитељ писарнице</text:p>
      <text:p text:style-name="P21">Дејан Ђурић</text:p>
      <text:p text:style-name="P22">Н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1.376cm" fo:line-height="0.483cm" fo:text-align="justify" style:justify-single-word="false" fo:text-indent="-0.67cm" style:auto-text-indent="false" style:writing-mode="page">
        <style:tab-stops/>
      </style:paragraph-properties>
      <style:text-properties fo:font-variant="normal" fo:text-transform="none" style:use-window-font-color="true"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Heading_20__23_1" style:display-name="Heading #1" style:family="paragraph" style:parent-style-name="Standard" style:next-style-name="Standard" style:default-outline-level="1" style:list-style-name="">
      <style:paragraph-properties fo:margin-left="0cm" fo:margin-right="0cm" fo:margin-top="0.423cm" fo:margin-bottom="0.423cm" fo:line-height="0.489cm" fo:text-align="justify" style:justify-single-word="false" fo:text-indent="0cm" style:auto-text-indent="false" style:writing-mode="page"/>
      <style:text-properties fo:font-variant="normal" fo:text-transform="none" style:use-window-font-color="true" style:text-line-through-style="none" style:text-position="0% 100%" style:font-name="Times New Roman1" fo:font-size="11.5pt" fo:letter-spacing="normal" fo:language="sr" fo:country="YU" fo:font-style="normal" style:text-underline-style="none" fo:font-weight="bold" style:font-name-asian="Times New Roman1" style:font-size-asian="11.5pt" style:language-asian="sr" style:country-asian="YU" style:font-style-asian="normal" style:font-weight-asian="bold" style:font-name-complex="Times New Roman1" style:font-size-complex="11.5pt" style:font-style-complex="normal" style:font-weight-complex="bold" style:text-scale="100%"/>
    </style:style>
    <style:style style:name="Body_20_text_20__28_2_29_" style:display-name="Body text (2)" style:family="paragraph" style:parent-style-name="Standard" style:next-style-name="Standard">
      <style:paragraph-properties fo:margin-left="0cm" fo:margin-right="0cm" fo:margin-top="0.423cm" fo:margin-bottom="0.423cm" fo:line-height="0.489cm" fo:text-align="justify" style:justify-single-word="false" fo:text-indent="0cm" style:auto-text-indent="false" style:writing-mode="page"/>
      <style:text-properties fo:font-variant="normal" fo:text-transform="none" style:use-window-font-color="true" style:text-line-through-style="none" style:text-position="0% 100%" style:font-name="Times New Roman1" fo:font-size="12pt" fo:letter-spacing="normal" fo:language="sr" fo:country="YU" fo:font-style="normal" style:text-underline-style="none" fo:font-weight="bold" style:font-name-asian="Times New Roman1" style:font-size-asian="12pt" style:language-asian="sr" style:country-asian="YU" style:font-style-asian="normal" style:font-weight-asian="bold" style:font-name-complex="Times New Roman1" style:font-size-complex="12pt" style:font-style-complex="norma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Body_20_text" style:display-name="Body text" style:family="text" style:parent-style-name="Body_20_text_5f_"/>
    <style:style style:name="RTF_5f_Num_20_2_20_1" style:display-name="RTF_Num 2 1"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style:font-name="Times New Roman1" fo:font-size="11.5pt" fo:letter-spacing="normal" fo:language="sr" fo:country="YU" fo:font-style="normal" style:text-underline-style="none" fo:font-weight="normal" style:font-name-asian="Times New Roman1" style:font-size-asian="11.5pt" style:language-asian="sr" style:country-asian="YU" style:font-style-asian="normal" style:font-weight-asian="normal" style:font-name-complex="Times New Roman1" style:font-size-complex="11.5pt" style:font-style-complex="normal" style:font-weight-complex="normal" style:text-scale="100%"/>
    </style:style>
    <style:style style:name="Heading_20__23_1_5f_" style:display-name="Heading #1_" style:family="text" style:parent-style-name="Default_20_Paragraph_20_Font">
      <style:text-properties fo:font-variant="normal" fo:text-transform="none" style:text-line-through-style="none" style:font-name="Times New Roman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Body_20_text_20__28_2_29__5f_" style:display-name="Body text (2)_" style:family="text" style:parent-style-name="Default_20_Paragraph_20_Font">
      <style:text-properties fo:font-variant="normal" fo:text-transform="none" style:text-line-through-style="none" style:font-name="Times New Roman1" fo:font-style="normal" style:text-underline-style="none" fo:font-weight="bold" style:font-name-asian="Times New Roman1" style:font-style-asian="normal" style:font-weight-asian="bold" style:font-name-complex="Times New Roman1" style:font-style-complex="normal" style:font-weight-complex="bold"/>
    </style:style>
    <style:style style:name="Body_20_text_20__28_2_29__20__2b__20_Not_20_Bold" style:display-name="Body text (2) + Not Bold" style:family="text" style:parent-style-name="Body_20_text_20__28_2_29__5f_">
      <style:text-properties fo:font-weight="normal" style:font-weight-asian="normal" style:font-weight-complex="normal"/>
    </style:style>
    <style:style style:name="Body_20_text_20__2b__20_Not_20_Bold" style:display-name="Body text + Not Bold" style:family="text" style:parent-style-name="Body_20_text_5f_">
      <style:text-properties fo:font-weight="normal" style:font-weight-asian="normal" style:font-weight-complex="normal"/>
    </style:style>
    <style:style style:name="WW-Body_20_text_20__2b__20_Not_20_Bold" style:display-name="WW-Body text + Not Bold" style:family="text" style:parent-style-name="Body_20_text_5f_">
      <style:text-properties fo:font-weight="normal" style:font-weight-asian="normal" style:font-weight-complex="normal"/>
    </style:style>
    <style:style style:name="Body_20_text_20__2b__20_Bold" style:display-name="Body text + Bold" style:family="text" style:parent-style-name="Body_20_text_5f_">
      <style:text-properties fo:font-weight="bold" style:font-weight-asian="bold" style:font-weight-complex="bold"/>
    </style:style>
    <style:style style:name="RTF_5f_Num_20_4_20_1" style:display-name="RTF_Num 4 1"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2" style:display-name="RTF_Num 4 2"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3" style:display-name="RTF_Num 4 3"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4" style:display-name="RTF_Num 4 4"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5" style:display-name="RTF_Num 4 5"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6" style:display-name="RTF_Num 4 6"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7" style:display-name="RTF_Num 4 7"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8" style:display-name="RTF_Num 4 8"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4_20_9" style:display-name="RTF_Num 4 9"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1" style:display-name="RTF_Num 5 1"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2" style:display-name="RTF_Num 5 2"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3" style:display-name="RTF_Num 5 3"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4" style:display-name="RTF_Num 5 4"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5" style:display-name="RTF_Num 5 5"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6" style:display-name="RTF_Num 5 6"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7" style:display-name="RTF_Num 5 7"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8" style:display-name="RTF_Num 5 8"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RTF_5f_Num_20_5_20_9" style:display-name="RTF_Num 5 9" style:family="text">
      <style:text-properties fo:font-variant="normal" fo:text-transform="none" fo:color="#000000" style:text-line-through-style="none" style:text-position="0% 100%" style:font-name="Times New Roman1" fo:font-size="11pt" fo:letter-spacing="normal" fo:language="sr" fo:country="YU" fo:font-style="normal" style:text-underline-style="none" fo:font-weight="normal" style:font-name-asian="Times New Roman1" style:font-size-asian="11pt" style:language-asian="sr" style:country-asian="YU" style:font-style-asian="normal" style:font-weight-asian="normal" style:font-name-complex="Times New Roman1" style:font-size-complex="11pt"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prefix="21.07" style:num-suffix="." style:num-format="1" text:start-value="2016">
        <style:list-level-properties/>
      </text:list-level-style-number>
      <text:list-level-style-number text:level="2" text:style-name="RTF_5f_Num_20_2_20_2" style:num-prefix="21.07" style:num-suffix="." style:num-format="1" text:start-value="2016">
        <style:list-level-properties/>
      </text:list-level-style-number>
      <text:list-level-style-number text:level="3" text:style-name="RTF_5f_Num_20_2_20_3" style:num-prefix="21.07" style:num-suffix="." style:num-format="1" text:start-value="2016">
        <style:list-level-properties/>
      </text:list-level-style-number>
      <text:list-level-style-number text:level="4" text:style-name="RTF_5f_Num_20_2_20_4" style:num-prefix="21.07" style:num-suffix="." style:num-format="1" text:start-value="2016">
        <style:list-level-properties/>
      </text:list-level-style-number>
      <text:list-level-style-number text:level="5" text:style-name="RTF_5f_Num_20_2_20_5" style:num-prefix="21.07" style:num-suffix="." style:num-format="1" text:start-value="2016">
        <style:list-level-properties/>
      </text:list-level-style-number>
      <text:list-level-style-number text:level="6" text:style-name="RTF_5f_Num_20_2_20_6" style:num-prefix="21.07" style:num-suffix="." style:num-format="1" text:start-value="2016">
        <style:list-level-properties/>
      </text:list-level-style-number>
      <text:list-level-style-number text:level="7" text:style-name="RTF_5f_Num_20_2_20_7" style:num-prefix="21.07" style:num-suffix="." style:num-format="1" text:start-value="2016">
        <style:list-level-properties/>
      </text:list-level-style-number>
      <text:list-level-style-number text:level="8" text:style-name="RTF_5f_Num_20_2_20_8" style:num-prefix="21.07" style:num-suffix="." style:num-format="1" text:start-value="2016">
        <style:list-level-properties/>
      </text:list-level-style-number>
      <text:list-level-style-number text:level="9" text:style-name="RTF_5f_Num_20_2_20_9" style:num-prefix="21.07" style:num-suffix="." style:num-format="1" text:start-value="2016">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prefix="04.11" style:num-suffix="." style:num-format="1" text:start-value="2016">
        <style:list-level-properties/>
      </text:list-level-style-number>
      <text:list-level-style-number text:level="2" text:style-name="RTF_5f_Num_20_3_20_2" style:num-prefix="04.11" style:num-suffix="." style:num-format="1" text:start-value="2016">
        <style:list-level-properties/>
      </text:list-level-style-number>
      <text:list-level-style-number text:level="3" text:style-name="RTF_5f_Num_20_3_20_3" style:num-prefix="04.11" style:num-suffix="." style:num-format="1" text:start-value="2016">
        <style:list-level-properties/>
      </text:list-level-style-number>
      <text:list-level-style-number text:level="4" text:style-name="RTF_5f_Num_20_3_20_4" style:num-prefix="04.11" style:num-suffix="." style:num-format="1" text:start-value="2016">
        <style:list-level-properties/>
      </text:list-level-style-number>
      <text:list-level-style-number text:level="5" text:style-name="RTF_5f_Num_20_3_20_5" style:num-prefix="04.11" style:num-suffix="." style:num-format="1" text:start-value="2016">
        <style:list-level-properties/>
      </text:list-level-style-number>
      <text:list-level-style-number text:level="6" text:style-name="RTF_5f_Num_20_3_20_6" style:num-prefix="04.11" style:num-suffix="." style:num-format="1" text:start-value="2016">
        <style:list-level-properties/>
      </text:list-level-style-number>
      <text:list-level-style-number text:level="7" text:style-name="RTF_5f_Num_20_3_20_7" style:num-prefix="04.11" style:num-suffix="." style:num-format="1" text:start-value="2016">
        <style:list-level-properties/>
      </text:list-level-style-number>
      <text:list-level-style-number text:level="8" text:style-name="RTF_5f_Num_20_3_20_8" style:num-prefix="04.11" style:num-suffix="." style:num-format="1" text:start-value="2016">
        <style:list-level-properties/>
      </text:list-level-style-number>
      <text:list-level-style-number text:level="9" text:style-name="RTF_5f_Num_20_3_20_9" style:num-prefix="04.11" style:num-suffix="." style:num-format="1" text:start-value="2016">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prefix="04.11" style:num-suffix="." style:num-format="1" text:start-value="2011">
        <style:list-level-properties/>
      </text:list-level-style-number>
      <text:list-level-style-number text:level="2" text:style-name="RTF_5f_Num_20_4_20_2" style:num-prefix="04.11" style:num-suffix="." style:num-format="1" text:start-value="2011">
        <style:list-level-properties/>
      </text:list-level-style-number>
      <text:list-level-style-number text:level="3" text:style-name="RTF_5f_Num_20_4_20_3" style:num-prefix="04.11" style:num-suffix="." style:num-format="1" text:start-value="2011">
        <style:list-level-properties/>
      </text:list-level-style-number>
      <text:list-level-style-number text:level="4" text:style-name="RTF_5f_Num_20_4_20_4" style:num-prefix="04.11" style:num-suffix="." style:num-format="1" text:start-value="2011">
        <style:list-level-properties/>
      </text:list-level-style-number>
      <text:list-level-style-number text:level="5" text:style-name="RTF_5f_Num_20_4_20_5" style:num-prefix="04.11" style:num-suffix="." style:num-format="1" text:start-value="2011">
        <style:list-level-properties/>
      </text:list-level-style-number>
      <text:list-level-style-number text:level="6" text:style-name="RTF_5f_Num_20_4_20_6" style:num-prefix="04.11" style:num-suffix="." style:num-format="1" text:start-value="2011">
        <style:list-level-properties/>
      </text:list-level-style-number>
      <text:list-level-style-number text:level="7" text:style-name="RTF_5f_Num_20_4_20_7" style:num-prefix="04.11" style:num-suffix="." style:num-format="1" text:start-value="2011">
        <style:list-level-properties/>
      </text:list-level-style-number>
      <text:list-level-style-number text:level="8" text:style-name="RTF_5f_Num_20_4_20_8" style:num-prefix="04.11" style:num-suffix="." style:num-format="1" text:start-value="2011">
        <style:list-level-properties/>
      </text:list-level-style-number>
      <text:list-level-style-number text:level="9" text:style-name="RTF_5f_Num_20_4_20_9" style:num-prefix="04.11" style:num-suffix="." style:num-format="1" text:start-value="2011">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prefix="03.11" style:num-suffix="." style:num-format="1" text:start-value="2011">
        <style:list-level-properties/>
      </text:list-level-style-number>
      <text:list-level-style-number text:level="2" text:style-name="RTF_5f_Num_20_5_20_2" style:num-prefix="03.11" style:num-suffix="." style:num-format="1" text:start-value="2011">
        <style:list-level-properties/>
      </text:list-level-style-number>
      <text:list-level-style-number text:level="3" text:style-name="RTF_5f_Num_20_5_20_3" style:num-prefix="03.11" style:num-suffix="." style:num-format="1" text:start-value="2011">
        <style:list-level-properties/>
      </text:list-level-style-number>
      <text:list-level-style-number text:level="4" text:style-name="RTF_5f_Num_20_5_20_4" style:num-prefix="03.11" style:num-suffix="." style:num-format="1" text:start-value="2011">
        <style:list-level-properties/>
      </text:list-level-style-number>
      <text:list-level-style-number text:level="5" text:style-name="RTF_5f_Num_20_5_20_5" style:num-prefix="03.11" style:num-suffix="." style:num-format="1" text:start-value="2011">
        <style:list-level-properties/>
      </text:list-level-style-number>
      <text:list-level-style-number text:level="6" text:style-name="RTF_5f_Num_20_5_20_6" style:num-prefix="03.11" style:num-suffix="." style:num-format="1" text:start-value="2011">
        <style:list-level-properties/>
      </text:list-level-style-number>
      <text:list-level-style-number text:level="7" text:style-name="RTF_5f_Num_20_5_20_7" style:num-prefix="03.11" style:num-suffix="." style:num-format="1" text:start-value="2011">
        <style:list-level-properties/>
      </text:list-level-style-number>
      <text:list-level-style-number text:level="8" text:style-name="RTF_5f_Num_20_5_20_8" style:num-prefix="03.11" style:num-suffix="." style:num-format="1" text:start-value="2011">
        <style:list-level-properties/>
      </text:list-level-style-number>
      <text:list-level-style-number text:level="9" text:style-name="RTF_5f_Num_20_5_20_9" style:num-prefix="03.11" style:num-suffix="." style:num-format="1" text:start-value="201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0</text:span><text:span text:style-name="MT1"> </text:span><text:span text:style-name="MT3">У.</text:span><text:span text:style-name="MT2"> </text:span><text:span text:style-name="MT2">18167/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7T15:01:38.17</dc:date>
    <meta:editing-duration>PT18H41M29S</meta:editing-duration>
    <meta:editing-cycles>261</meta:editing-cycles>
    <meta:generator>OpenOffice/4.1.1$Win32 OpenOffice.org_project/411m6$Build-9775</meta:generator>
    <meta:print-date>2020-01-09T12:59:32.83</meta:print-date>
    <dc:creator>Gordan Vukićević</dc:creator>
    <meta:printed-by>Nikolina Mojsejev</meta:printed-by>
    <meta:document-statistic meta:table-count="0" meta:image-count="1" meta:object-count="0" meta:page-count="4" meta:paragraph-count="34" meta:word-count="1805" meta:character-count="11576"/>
  </office:meta>
</office:document-meta>
</file>