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zxx" fo:country="none" fo:font-weight="bold" style:font-weight-asian="bold" style:font-weight-complex="bold"/>
    </style:style>
    <style:style style:name="P2" style:family="paragraph" style:parent-style-name="Standard">
      <style:paragraph-properties fo:text-align="center" style:justify-single-word="false"/>
      <style:text-properties fo:language="zxx" fo:country="none" fo:font-weight="bold" style:font-weight-asian="bold" style:font-weight-complex="bold"/>
    </style:style>
    <style:style style:name="P3" style:family="paragraph" style:parent-style-name="Standard">
      <style:paragraph-properties fo:text-align="justify" style:justify-single-word="false"/>
      <style:text-properties fo:language="zxx" fo:country="none"/>
    </style:style>
    <style:style style:name="P4" style:family="paragraph" style:parent-style-name="Standard">
      <style:paragraph-properties fo:line-height="100%" fo:text-align="justify" style:justify-single-word="false"/>
      <style:text-properties fo:language="zxx" fo:country="none"/>
    </style:style>
    <style:style style:name="P5"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6" style:family="paragraph" style:parent-style-name="Standard">
      <style:paragraph-properties fo:text-align="center" style:justify-single-word="false"/>
      <style:text-properties fo:language="zxx" fo:country="none" fo:font-weight="normal" style:font-weight-asian="normal" style:font-weight-complex="normal"/>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text-align="center" style:justify-single-word="false"/>
      <style:text-properties fo:font-weight="bold" style:font-weight-asian="bold" style:font-weight-complex="bold"/>
    </style:style>
    <style:style style:name="P9" style:family="paragraph" style:parent-style-name="Standard">
      <style:paragraph-properties>
        <style:tab-stops>
          <style:tab-stop style:position="2.4602in"/>
        </style:tab-stops>
      </style:paragraph-properties>
      <style:text-properties fo:font-weight="bold" style:font-weight-asian="bold" style:font-weight-complex="bold"/>
    </style:style>
    <style:style style:name="P10" style:family="paragraph" style:parent-style-name="Standard">
      <style:paragraph-properties fo:text-align="justify" style:justify-single-word="false"/>
      <style:text-properties fo:font-weight="bold" style:font-weight-asian="bold"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center" style:justify-single-word="false"/>
    </style:style>
    <style:style style:name="P13" style:family="paragraph" style:parent-style-name="Header">
      <style:paragraph-properties fo:text-align="center" style:justify-single-word="false"/>
    </style:style>
    <style:style style:name="P14" style:family="paragraph" style:parent-style-name="Standard">
      <style:paragraph-properties fo:margin-left="0in" fo:margin-right="0.0102in" fo:line-height="100%" fo:text-align="justify" style:justify-single-word="false" fo:text-indent="0in" style:auto-text-indent="false"/>
      <style:text-properties fo:font-size="12pt" fo:language="sr" fo:country="YU" fo:font-weight="normal" style:font-size-asian="12pt" style:font-weight-asian="normal" style:font-size-complex="12pt" style:font-weight-complex="normal"/>
    </style:style>
    <style:style style:name="P15"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16"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17" style:family="paragraph" style:parent-style-name="Standard" style:master-page-name="First_20_Page">
      <style:paragraph-properties style:page-number="auto" fo:break-before="page">
        <style:tab-stops>
          <style:tab-stop style:position="2.4602in"/>
        </style:tab-stops>
      </style:paragraph-properties>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language="sr" fo:country="RS" fo:font-weight="bold" style:font-weight-asian="bold" style:font-weight-complex="bold"/>
    </style:style>
    <style:style style:name="T6" style:family="text">
      <style:text-properties fo:language="en" fo:country="US"/>
    </style:style>
    <style:style style:name="T7" style:family="text">
      <style:text-properties fo:language="en" fo:country="US" fo:font-weight="normal" style:font-weight-asian="normal" style:font-weight-complex="normal"/>
    </style:style>
    <style:style style:name="T8" style:family="text">
      <style:text-properties fo:font-weight="normal" style:font-weight-asian="normal" style:font-weight-complex="normal"/>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fo:font-size="12pt" fo:language="zxx" fo:country="none" fo:font-weight="normal" style:font-size-asian="12pt" style:font-weight-asian="normal" style:font-size-complex="12pt" style:font-weight-complex="normal"/>
    </style:style>
    <style:style style:name="T11"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2"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 text:anchor-type="paragraph" svg:x="0.0043in" svg:y="0in" svg:width="0.9402in" svg:height="1.3772in" draw:z-index="0"><draw:image xlink:href="Pictures/20000008000025BE000037D1656C127C.svm" xlink:type="simple" xlink:show="embed" xlink:actuate="onLoad"/></draw:frame><text:span text:style-name="Default_20_Paragraph_20_Font"><text:span text:style-name="T4">Република Србија</text:span></text:span></text:p>
      <text:p text:style-name="P9">УПРАВНИ СУД</text:p>
      <text:p text:style-name="P7">Одељење у Новом Саду</text:p>
      <text:p text:style-name="P7">III-1 <text:span text:style-name="T1">У</text:span><text:span text:style-name="T1">ж</text:span><text:span text:style-name="T1">. </text:span><text:span text:style-name="T1">15/19</text:span></text:p>
      <text:p text:style-name="Standard"><text:span text:style-name="Default_20_Paragraph_20_Font"><text:span text:style-name="T4">Дана </text:span></text:span><text:span text:style-name="Default_20_Paragraph_20_Font"><text:span text:style-name="T2">09.01.2020</text:span></text:span><text:span text:style-name="Default_20_Paragraph_20_Font"><text:span text:style-name="T2">.</text:span></text:span><text:span text:style-name="Default_20_Paragraph_20_Font"><text:span text:style-name="T4"> године</text:span></text:span></text:p>
      <text:p text:style-name="P7">Београд</text:p>
      <text:p text:style-name="P7"/>
      <text:p text:style-name="P2">У <text:s/>ИМЕ НАРОДА</text:p>
      <text:p text:style-name="P12"/>
      <text:p text:style-name="P11"><text:tab/>Управни суд у већу судија: Сузана Гудураш, председник већа, Станимирка Лаловић и <text:s/><text:span text:style-name="T1">Весна Слијепчевић</text:span>, чланови већа, уз учешће <text:span text:style-name="T1">судског саветника Марине Ивковић,</text:span> записничара, <text:span text:style-name="T1">одлучујући о жалби кандидата за чланове савета Месне заједнице Клупци” Лозница, </text:span><text:span text:style-name="T1">А.А.</text:span><text:span text:style-name="T1">, Улица ..., </text:span><text:span text:style-name="T1">Б.Б.</text:span><text:span text:style-name="T1">, ... број ..., </text:span><text:span text:style-name="T1">В.В.</text:span><text:span text:style-name="T1">, ..., </text:span><text:span text:style-name="T1">Г.Г.</text:span><text:span text:style-name="T1">, ... број ..., </text:span><text:span text:style-name="T1">Д.Д.</text:span><text:span text:style-name="T1">, ... број ..., </text:span><text:span text:style-name="T1">Ђ.Ђ.</text:span><text:span text:style-name="T1">, ... број ..., </text:span><text:span text:style-name="T1">Е.Е.</text:span><text:span text:style-name="T1">, ..., </text:span><text:span text:style-name="T1">Ж.Ж</text:span><text:span text:style-name="T1">, ... број ..., и </text:span><text:span text:style-name="T1">З.З.</text:span><text:span text:style-name="T1">, ... број ..., сви из ... – ..., изјављеној против решења Другостепене изборне комисије града Лознице, број 013-2-12/2019-III</text:span><text:span text:style-name="T6"> </text:span><text:span text:style-name="T1">од 06.12.2019. године, у предмету заштите изборног права, у нејавној седници већа одржаној дана 09.01.2020. године у 09,00 часова, донео је </text:span></text:p>
      <text:p text:style-name="P11"><text:span text:style-name="Default_20_Paragraph_20_Font"><text:span text:style-name="T4"/></text:span></text:p>
      <text:p text:style-name="P12"><text:span text:style-name="Default_20_Paragraph_20_Font"><text:span text:style-name="T2">П Р Е С У Д У</text:span></text:span></text:p>
      <text:p text:style-name="P12"/>
      <text:p text:style-name="P12"/>
      <text:p text:style-name="P11"><text:tab/><text:span text:style-name="T4">I <text:s/></text:span><text:span text:style-name="T3">Жалба </text:span><text:span text:style-name="T3">З.З.</text:span><text:span text:style-name="T2"> СЕ ОДБИЈА.</text:span><text:span text:style-name="T1"> </text:span><text:s/></text:p>
      <text:p text:style-name="P11"/>
      <text:p text:style-name="P11"><text:tab/><text:span text:style-name="T2">II</text:span><text:span text:style-name="T1"> Жалба А.А., Б.Б., В.В., Г.Г., Д.Д., Ђ.Ђ., Е.Е. и Ж.Ж </text:span><text:span text:style-name="T2">СЕ ОДБАЦУЈЕ.</text:span><text:span text:style-name="T1"> </text:span><text:s/></text:p>
      <text:p text:style-name="P8">О б р а з л о ж е њ е</text:p>
      <text:p text:style-name="P12"/>
      <text:p text:style-name="P3"><text:tab/><text:span text:style-name="T6">O</text:span><text:span text:style-name="T1">жалбеним решењем Другостепене изборне комисије града Лознице, за спровођење избора за чланове Савета месних заједница обијен је као неоснован приговор А.А., Б.Б., В.В., Г.Г., </text:span><text:span text:style-name="T1">З.З.</text:span><text:span text:style-name="T1">, Д.Д., Ђ.Ђ., Е.Е. и Ж.Ж, сви из ... и потврђено решење Изборне комисије града Лознице, број 013-1-74/19 од 04.12.2019. године. </text:span></text:p>
      <text:p text:style-name="P3"/>
      <text:p text:style-name="P3"><text:span text:style-name="T1"><text:tab/>Решењем Изборне комисије града Лознице за спровођење избора за чланове Савета месних заједница број 013-1-74/19 од 04.12.2019. године ставом </text:span><text:span text:style-name="T6">I </text:span><text:span text:style-name="T1">диспозитива одбачен је као неблаговремен приговор кандидата за чланове Савета месне заједнице "Клупци": А.А., Д.Д., Б.Б., Ђ.Ђ., В.В., Е.Е., Г.Г., Ж.Ж и З.З. у делу који се односи на Изборну листу кандидата за чланове Савета месне заједнице "Клупци". Ставом</text:span> <text:span text:style-name="T6">II </text:span>диспозитива одбачен је као неблаговремен приговор <text:span text:style-name="T1">наведених</text:span> кандидата за чланове <text:span text:style-name="T1">С</text:span>авета <text:span text:style-name="T1">м</text:span>есне заједнице "Клупци"<text:span text:style-name="T4"> </text:span>у делу који се односи на Решење о одређивању бирачког места за спровођење избора за чланове <text:span text:style-name="T1">С</text:span>авета месне заједнице "Клупци". <text:span text:style-name="T1">Ставом</text:span> <text:span text:style-name="T6">III </text:span>диспозитива одбијен је као неоснован приговор <text:span text:style-name="T1">наведених </text:span>кандидата за чланове <text:span text:style-name="T1">С</text:span>авета месне заједнице "Клупци" у делу који се односи на неправилности у поступку спровођења избора за чланове <text:span text:style-name="T1">С</text:span>авета месне заједнице "Клупци".</text:p>
      <text:p text:style-name="P3"/>
      <text:p text:style-name="P3"><text:soft-page-break/><text:tab/>У жалби поднетој поштом препоручено 10.12.2019. године у 12,00 часова, РЕ...РС ..., примљеној у Управном суду дана 16.12.2019. године у 10,04 часова, жалиоци оспоравају законитост ожалбеног решења због битне повреде правила поступка и погрешне примене материјалног права. Наводе да се у образложењу ожалбеног решења неосновано истиче да се приговором оспорава члан 60. Одлуке о месним заједницама и позивање Изборне комисије, на исти, те да се по тој одлуци предвиђени рок од 24 часа за подношење приговора не примењује, већ да је требало применити рок предвиђен Законом о локалним изборима. Указују да Закон о локалним изборима у члану 52. предвиђа исти рок. Истичу да се приговором не оспорава члан 60. Одлуке о месним заједницама, како то наводи другостепени орган у свом решењу. Сматрају да је Изборна комисија, поред примене Одлуке о месним заједницама при спровођењу избора, морала да примењује Закон о локалним изборима, а што очигледно није радила. Наводе да Другостепена изборна комисија у образложењу своје одлуке <text:s/>занемарује у целости Закон о локалним изборима, тврдећи да Изборна комисија није имала обавезу да лично доставља и обавештава директне учеснике – кандидате на изборима, већ да је било довољно да се решења објаве у Службеном листу града Лознице и на огласној табли месне заједнице.<text:span text:style-name="T4"> </text:span><text:span text:style-name="T8">Наводе</text:span><text:span text:style-name="T4"> </text:span><text:span text:style-name="T8">да је Изборна комисија</text:span> променила Изборну листу, а да ниједно решење није доставила кандидатима, чиме је утицала на коначне резултате избора. За промену проглашене Изборне листе кандидати су сазнали, на дан отварања бирачког места, те су самим тим могли да уложе приговор у законском року од 24 часа, од одржавања избора. Напомињу да се ради о непосредним изборима где су се бирали искључиво кандидати који испуњавају све предвиђене законске услове, а <text:s/>да као појединци нису имали своје представнике у Изборној комисији, нити је то било могуће, јер нису правно стручни, не познају процедуру изборних радњи и да то не даје право Изборној комисији, да им неомогући равноправно учешће на изборима. Истичу да је из тих разлога Изборна комисија кандидатима са листе морала лично да <text:s/>достави појединачна решења о проглашењу кандидата за чланове Савета месне заједнице. Наводе да је у управним и судским поступцима и свим процесним законима утврђено да се свако решење, којим се утврђују нека права и обавезе, мора доставити лично правном или физичком лицу на кога оно гласи, а да је то у овом случају пропуштено, што је довољан разлог да се избори пониште као незаконити. Указују да им није јасно којим је Законом предвиђено да је рок за приговор на изборне радње 24 часа од дана њиховог објављивања у локалном Службеном листу, те да је то нова импровизација Другостепене изборне комисије која за то нема покриће ни у једној законској одредби. Указују да се овде ради о повреди одредбе члана 52. Устава Републике Србије. Наводе да је изборно право опште, јединствено и да ужива правну заштиту у складу са Законом, а да су избори за Савет месне заједнице "Клупци" трајали у периоду од 08,00 до 19,00 часова. <text:span text:style-name="T1">Уз жалбу је достављен поднесак 09.12.2019. године потписан од стране подносиоца жалбе А.А., у коме се наводи да су жалбу поднели дана 07.12.2019. године у законском року, али да нису могли да је пошаљу препорученом пошиљком услед штрајка поште, већ је достављају првог дана по прекиду штрајка. </text:span>Предлажу да суд жалбу усвоји, поништи решење Другостепене изборне комисије града Лознице од 06.12.2019. године и понови изборе за Савет МЗ "Клупци" који су одржани 01.12.2019. године, због повреде одредби Устава Републике Србије. </text:p>
      <text:p text:style-name="P3"/>
      <text:p text:style-name="P3"><text:span text:style-name="T1"><text:tab/>У одговору на жалбу који је допуњен 26.12.2019. </text:span><text:span text:style-name="T1">године</text:span><text:span text:style-name="T1"> а Управном суду достављен у 14,40 часова, Другостепена изборна комисија града Лознице је остала у </text:span><text:soft-page-break/><text:span text:style-name="T1">свему при разлозима наведеним у образложењу ожалбеног решења. Указују на одлуку Управног суда </text:span><text:span text:style-name="T6">III</text:span><text:span text:style-name="T1">-3 Уж. 14/19 од 10.12.2019. године, којом је потврђено решење Другостепене изборне комисије града Лознице од 26.11.2019. године. </text:span></text:p>
      <text:p text:style-name="P4"/>
      <text:p text:style-name="P4"><text:tab/>Одлучујући о поднетој жалби З.З., као благовременој, допуштеној и изјављеној од стране овлашћеног лица, на основу одредбе члана 54. став 1. и 3. Закона о локалним изборима (“Службени гласник РС”, бр. 127/07, 34/10 и 54/11), Управни суд је оценом навода жалбе и достављених списа предмета, нашао да жалба није основана.</text:p>
      <text:p text:style-name="P4"/>
      <text:p text:style-name="P4"><text:tab/>Према стању у списима предмета и образложењу ожалбеног решења произлази да је Скупштина града Лознице дана 25.10.2019. године, донела Одлуку број 14, о расписивању избора за чланов<text:span text:style-name="T1">е</text:span> Савета месних заједница на територији града Лознице, који ће бити одржани 01.12.2019. године, између осталих и за Месну заједницу “Клупци”. <text:s/>Утврдила је да рокови за вршење изборних радњи почињу да теку од 01.11.2019. године, те да ће се избори спровести тајним гласањем по поступку предвиђеном Одлуком о месним заједницама, односно да се у складу са чланом 16. Одлуке о месним заједницама бирају чланови Савета месних заједница. Дана 30.09.2019. године Изборна комисија града Лознице донела је Упутство за спровођење избора за чланове Савета месних заједнице које је објављено у “Службеном листу града Лознице", број 15 <text:span text:style-name="T1">дана 15.10.2019. године</text:span>. Дана 08.11.2019. године Изборна комисија града Лознице донела је Решење о одређивању бирачких места за спровођење избора за чланове Савета месних заједница на територији града Лознице, а између осталих и за Месну заједницу “Клупци” <text:span text:style-name="T1">број 013-1-21/2019</text:span><text:span text:style-name="T6">-III.</text:span> Наведено решење је објављено у “Службеном листу града Лознице", број 1<text:span text:style-name="T1">6</text:span>, истога дана 08.11.2019. године, у складу са чланом 38. и чланом 39. став 1. Одлуке о месним заједницама. Изборна комисија града Лознице за спровођење избора за чланове Савета месних заједница је на седници одржаној дана 20.11.2019. године у 24 часа утврдила Изборну листу кандидата за чланове Савета <text:span text:style-name="T1">м</text:span>есне заједнице “Клупци”. Ова Изборна листа је објављена истога дана 20.11.2019. године у “Службеном листу града Лознице", број 17, у складу са чланом <text:s/><text:span text:style-name="T1">28. став 1. тачка 9. и чланом 45. став 3. и 4. Одлуке о месним заједницама</text:span>.</text:p>
      <text:p text:style-name="P4"/>
      <text:p text:style-name="P4"/>
      <text:p text:style-name="P4"><text:tab/>Решавајући по поднетом приговору <text:span text:style-name="T8">који се односи на утврђену Изборну листу кандидата за чланове Савета месне заједнице “Клупци” и Решење о одређивању бирачког места Изборна комисија града Лознице је утврдила да је приговор поднет дана 02.12.2019. године у 13,13 часова, те да је у том делу неблаговремен, јер је Изборна комисија на седници одржаној дана 20.11.2019. године утврдила Изборну листу кандидата за чланове Савета месне заједнице “Клупци”, а Решење о одређивању бирачког места за спровођење избора за чланове Савета месне заједнице “Клупци” донела је на седници одржаној дана 08.11.2019. године, па је у том делу</text:span><text:span text:style-name="T2"> </text:span><text:span text:style-name="T3">својим</text:span><text:span text:style-name="T8"> решењем од 04.12.2019. године у ставовима </text:span><text:span text:style-name="T7">I </text:span><text:span text:style-name="T8">и </text:span><text:span text:style-name="T7">II </text:span><text:span text:style-name="T8">диспозитива одбацила као неблаговремен приговор, с позивом на одредбу члана 60. Одлуке о месним заједницама. Изборна комисија града Лознице је </text:span><text:span text:style-name="T3">ставом</text:span><text:span text:style-name="T8"> </text:span><text:span text:style-name="T7">III </text:span><text:span text:style-name="T8">диспозитива решења од 04.12.2019. године одбила као неоснован </text:span><text:span text:style-name="T3">поднети</text:span><text:span text:style-name="T8"> приговор у делу који се односи на неправилности у поступку спровођења избора за чланове Савета месне заједнице "Клупци", </text:span><text:span text:style-name="T3">јер је</text:span><text:span text:style-name="T8"> из Записника о раду Бирачке комисије месне заједнице на спровођењу и утврђивању резултата гласања за изборе чланова Савета месне заједнице “Клупци” </text:span><text:soft-page-break/><text:span text:style-name="T8">утврдила да нису констатоване примедбе на рад Бирачке комисије као ни на ток резултата гласања на наведеном бирачком месту, </text:span><text:span text:style-name="T3">као ни да подносиоци приговора нису доставили доказе на околност тачности својих тврдњи у вези са изнетим примедбама. </text:span><text:span text:style-name="T8">Констатовано је да су на овом бирачком месту присуствовала и пратила рад Бирачке комисије четири овлашћена представника предложена од странке кандидата за чланове Савета месне заједнице “Клупци” и то: </text:span><text:span text:style-name="T3">И.И.</text:span>, <text:span text:style-name="T1">Ј.Ј.</text:span>, <text:span text:style-name="T1">К.К.</text:span> и <text:span text:style-name="T1">Л.Л</text:span>, и да нису имали примедбе на наведени записник. <text:s/>Другостепена изборна комисија града Лознице је решавајући по приговору<text:span text:style-name="T8"> поднетом на решење Изборне комисије града Лознице од 04.12.2019. године,</text:span> оценила да је приговор неоснован, па је ожалбеним решењем од 06.12.2019. године приговор одбила. </text:p>
      <text:p text:style-name="P4"/>
      <text:p text:style-name="P4"><text:span text:style-name="T4"><text:tab/></text:span><text:span text:style-name="T8">Према члану 25. став 1. Одлуке о месним заједницама органи за спровођење избора за чланове Савета месних заједница су: 1) Изборна комисија града Лознице за спровођење избора за чланове Савета месних заједница; 2) Бирачка комисија месне заједнице; 3) Другостепена изборна комисија града Лознице за спровођење избора за чланове Савета месних заједница. Према члану 28. наведене Одлуке, Изборна комисија <text:s/>приликом спровођења избора за чланове Савета месне заједнице врши између осталих и следеће послове: стара се о законитости спровођења избора (тачка 1.); проглашава пријаву кандидата (тачка 8); утврђује листу кандидата за сваки савет месне заједнице (тачка 9.); утврђује и објављује коначне резултате избора за чланове савета месних заједница (тачка 12.); обавља и друге послове предвиђене овом одлуком и Упутством (тачка 16.). Према члану 31. став 1. наведене одлуке бирачка комисија непосредно спроводи гласање, обезбеђује правилност и тајност гласања, утврђује резултате гласања на бирачком месту и обавља друге послове у склду са Упутством и овом одлуком. Према члану 35. став 1. наведене одлуке, Другостепена изборна комисија у другом степену одлучује о приговорима на акта Изборне комисије. </text:span></text:p>
      <text:p text:style-name="P5"/>
      <text:p text:style-name="P4"><text:span text:style-name="T8"><text:tab/></text:span><text:span text:style-name="T3">Одредбом члана 60. став 1. наведене Одлуке прописано је да бирач и кандидат за члана </text:span><text:span text:style-name="T3">с</text:span><text:span text:style-name="T3">авета месне заједнице, има право да поднесе приговор Изборној комисији због неправилности у поступку кандидовања, спровођења избора, утврђивања и </text:span><text:span text:style-name="T3">објављивања резултата избора. Ставом 2. овог члана прописано је да се приговор подноси у року од 24 часа од дана када је донета одлука, односно извршена радња или учињен пропуст. <text:s/></text:span></text:p>
      <text:p text:style-name="P5"/>
      <text:p text:style-name="P5"><text:tab/>Одредбом члана 29. Упутства за спровођење избора за чланове Савета месних заједница прописано је да по завршеном гласању бирачка комисија приступа утврђивању резултата гласања на бирачком месту, а према члану 30. наведеног Упутства, о утврђеним резултатима гласања бирачка комисија сачињава записник о раду бирачке комисије месне заједнице на спровођењу и утврђивању резултата гласања за избор чланова савета месне заједнице. У складу са чланом 31. став 1. наведеног Упутства записник о раду бирачка комисија доставља Изборној комисији одмах, а најкасније до краја изборног дана (на дан 01.12.2019. године, до 24 часа).</text:p>
      <text:p text:style-name="P5"/>
      <text:p text:style-name="P5"><text:tab/><text:span text:style-name="T1">Према</text:span><text:span text:style-name="T1"> члан</text:span><text:span text:style-name="T1">у</text:span><text:span text:style-name="T1"> 43. став 1. наведеног Упутства бирач и кандидат за члана савета месне заједнице има право да поднесе приговор Изборној комисији због неправилности у поступку кандидовања, спровођења избора, утврђивања и објављивања резултата избора, а </text:span><text:span text:style-name="T1">према ставу</text:span><text:span text:style-name="T1"> 2. овог члана приговор </text:span><text:span text:style-name="T1">се </text:span><text:span text:style-name="T1">подноси у року од 24 часа од дана када </text:span><text:soft-page-break/><text:span text:style-name="T1">је донета одлука, односно извршена радња или учињен пропуст. </text:span></text:p>
      <text:p text:style-name="P4"/>
      <text:p text:style-name="P4"><text:tab/>Одредбом члана 52. став 1. Закона о локалним изборима (“Службени гласник РС”, бр. 129/07... 54/11), прописано је да бирач, кандидат за одборника или предлагач кандидата има право да поднесе приговор Изборној комисији јединици локалне смоуправе, због неправилности у поступку кандидовања, спровођења, утврђивања и објављивања резултата избора. Одредбом члана 54. став 1. <text:span text:style-name="T1">наведеног </text:span>Закона прописано је да се против решења <text:span text:style-name="T1">и</text:span>зборне комисије може изјавити жалба Управном суду, у року од 24 часа, од достављања решења, <text:span text:style-name="T1">а ставом 3. наведеног члана Закона прописано је да у поступку заштите изборног права суд сходно примењује одредбе Закона којим се уређује поступак у управним споровима. </text:span><text:s/></text:p>
      <text:p text:style-name="P4"/>
      <text:p text:style-name="P4"><text:tab/>Чланом 36. став 2. наведеног закона прописано је да се <text:s/>у Записнику о раду бирачког одбора уносе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p>
      <text:p text:style-name="P4"/>
      <text:p text:style-name="P4"><text:tab/><text:span text:style-name="T8">Код оваквог стања ствари по налажењу Управног суда, Другостепена изборна комисија града Лознице, је правилно поступила када је ожалбеним решењем од 06.12.2019. године одбила као неоснован приговор З.З. на решење Изборне комисије града Лознице од 04.12.2019. године. Ово због тога што је Одлука о утврђивању </text:span><text:span text:style-name="T3">Изборне</text:span><text:span text:style-name="T8"> листе кандидата за чланове Савета месне заједнице “Клупци” донета дана </text:span><text:span text:style-name="T3">20.11.2019</text:span><text:span text:style-name="T8">. године у 24,00 часа, а Решење о одређивању бирачког места за спровођење избора за чланове Савета месне заједнице “Клупци” донето је 08.11.2019. године. Рок за подношење приговора утврђен је цитираним одредбама члана 60. Одлуке о месним заједницама и члана 43. Упутства за спровођење избора за чланове Савета месне заједнице “Клупци” и подноси се због неправилности у спровођењу избора Изборној комисији у року од 24 часа од дана када је донета одлука односно извршена радња или учињен пропуст. Како је приговор Изборној комисији града Лознице поднет дана 02.12.2019. године у 13,13 часова, а рок за подношење приговора на утврђену Изборну листу за чланове Савета месне заједнице “Клупци” истекао 21.11.2019. године у 24,00 часа, а на Решење о одређивању бирачког места за спровођење избора за чланове Савета месне заједнице “Клупци” истекао је 09.11.2019. године у 24,00 часа, то је правилно утврђено да је Изборна комисија града Лознице својим решењем од 04.12.2019. године у ставу </text:span><text:span text:style-name="T7">I </text:span><text:span text:style-name="T8">и </text:span><text:span text:style-name="T7">II </text:span><text:span text:style-name="T8">диспозитива одбацила као неблаговремен приговор З.З. на утврђену Изборну листу кандидата за чланове Савета месне заједнице Клупци и Решење о одређивању бирачког места за спровођење избора за чланове Савета месне заједнице “Клупци”. </text:span></text:p>
      <text:p text:style-name="P5"/>
      <text:p text:style-name="P5"><text:span text:style-name="T1"><text:tab/>Како је из садржине Записника о раду Бирачке комисије месне заједнице на спровођењу избора и утврђивању резултата гласања за чланове Савета месне заједнице “Клуцпи” утврђено да примедбе на рад Бирачке комисије и ток гласања на том бирачком месту нису констатоване, да подносилац приговора није доставио доказе на околност тачности својих тврдњи на наведене примедбе у приговору, те како овлашћени представници предложени од стране кандидата за чланове Савета месне заједнице “Клупци”, који су пратили рад Бирачке комисије на том бирачком месту нису имали примедби на наведени записник, правилно је Другостепена изборна комисија </text:span><text:soft-page-break/><text:span text:style-name="T1">утврдила да је Изборна комисија града Лознице својим решењем од 04.12.2019. године у ставу </text:span><text:span text:style-name="T6">III </text:span><text:span text:style-name="T1">диспозитива одбила као неоснован приговор З.З. у делу који се односи на неправилности у поступку спровођења избора за чланове Савета месне заједнице “Клупци”. </text:span></text:p>
      <text:p text:style-name="P5"/>
      <text:p text:style-name="P5"><text:tab/>Са изнетог, по оцени Управног суда правилно је одлучила Другостепена изборна комисија када је ожалбеним решењем од 06.12.2019. године одбила као неоснован приговор З.З. поднет на решење Изборне комисије града Лознице од 04.12.2019. године. </text:p>
      <text:p text:style-name="P5"/>
      <text:p text:style-name="P5"><text:tab/><text:span text:style-name="T1">Имајући у виду напред изнето наводи жалбе којима жалилац </text:span><text:span text:style-name="T12">З.З.</text:span><text:span text:style-name="T1"> </text:span>понавља наводе из приговора да нису били обезбеђени услови за тајно гласање на бирачком месту и да се изборни поступак одвијао под условима врбовања за прекоредно гласање од стране појединих кандидата са Изборне листе, Управни суд налази да <text:span text:style-name="T1">нису</text:span> <text:span text:style-name="T1">основани.</text:span> </text:p>
      <text:p text:style-name="P5"/>
      <text:p text:style-name="P5"><text:tab/>Жалбени наводи којима се указује на време трајања гласања <text:span text:style-name="T1">за чланове Савета месне заједнице “Клупци” </text:span>на бирачком месту нису од значаја за одлучивање у овој управној ствари, обзиром да из Записника о раду <text:span text:style-name="T1">Б</text:span>ирачке комисије са тог бирачког места произлази да је Бирачка комисија отворила бирачко место у 08,00 чсова, а да је бирачко место затворено и гласање закључено у 18,00 часова дана 01.12.2019. године, а што је у складу са одредбом члана 23. став 4. Одлуке о месним заједницама. </text:p>
      <text:p text:style-name="P4"/>
      <text:p text:style-name="P4"><text:span text:style-name="T1"><text:tab/>Са изнетих разлога, налазећи да је ожалбеним решењем правилно одбијен приговор жалиоца З.З., Управни суд је, применом одредбе члана 54. став 3. Закона о локалним изборима и сходном применом одредбом члана 40. став 1. и 2. Закона о управним споровима (“Службени гласник РС”, бр. 111/09), одлучио као у ставу </text:span><text:span text:style-name="T6">I </text:span><text:span text:style-name="T1">диспозитива ове пресуде. </text:span></text:p>
      <text:p text:style-name="P3"/>
      <text:p text:style-name="P3"/>
      <text:p text:style-name="P3"><text:tab/>Решавајући по поднетој жалби, <text:span text:style-name="T1">А.А., Б.Б., В.В.</text:span><text:span text:style-name="T3">, Г.Г., Д.Д., Ђ.Ђ. и Ж.Ж,</text:span><text:span text:style-name="T2"> </text:span><text:span text:style-name="T3">а</text:span><text:span text:style-name="T2"> </text:span>полазећи од правног става који је усвојио Врховни касациони суд на седници Грађанског <text:span text:style-name="T1">одељења</text:span> дана 18.11.2014. године на основу кога је за одлучивање по жалби против решења Изборне комисије (избор чланова органа месне заједнице) стварно надлежан Управни суд, на основу члана 54. став 1. и 3. Закона о локалним изборима (“Службени гласник РС”, бр. 129/2007, 24/2010 - Одлука УС и 54/2011), Управни суд је нашао да је жалба неблаговремена и да је треба одбацити. </text:p>
      <text:p text:style-name="P3"/>
      <text:p text:style-name="P3"><text:tab/>Одредбом члана 26. став 1. тачка 1. Закона о управним споровима (“Службени гласник РС”, бр. 111/09), прописано је, између осталог, да ће судија појединац решењем одбацити тужбу ако утврди да је тужба поднета неблаговремено. Одредбом става 2. истог члана закона, прописано је да ако судија појединац пропусти да одбаци тужбу из разлога из става 1. овог члана, то ће учинити веће суда. </text:p>
      <text:p text:style-name="P3"/>
      <text:p text:style-name="P3"><text:tab/>Из достављених списа ове правне ствари произилази да је на повратницама прикљученим спису констатовано да су жалиоци ожалбено решење примили <text:s/>дана 06.12.2019. године и то: А.А. у 14,05 часова, <text:span text:style-name="T1">Б.Б.</text:span> у 15,11 часова, <text:span text:style-name="T1">В.В.</text:span> у 15,10 часова, <text:span text:style-name="T1">Д.Д.</text:span> у 15,00 часова, <text:span text:style-name="T1">Ђ.Ђ</text:span> у 14,50 часова, <text:span text:style-name="T1">Е.Е.</text:span> у 14,40 часова, <text:span text:style-name="T1">Ж.Ж.</text:span> у 15,30 часова и <text:span text:style-name="T1">З.З.</text:span> у <text:soft-page-break/>14,35 часова, те да је жалба предата пошти дана 10.12.2019. године у 12,<text:span text:style-name="T1">00</text:span> часова <text:s/>препорученом пошиљком РЕ...РС .... Са изнетог произлази да је рок за подношење жалбе од 24 часа од достављања решења, о чему је дата правилна поука у ожалбеном решењу за подносиоце жалбе, истекао дана 07.12.2019. године и то: за А.А. у 14,05 часова, Б.Б. у 15,11 часова, В.В. у 15,10 часова, Г.Г. у 15,00 часова, Д.Д. у 14,50 часова, <text:span text:style-name="T1">Ђ.Ђ.</text:span> у 14,40 часова, Е.Е. у 15,30 часова и Ж.Ж у 14,35 часова, те <text:span text:style-name="T1">да </text:span>је жалба поднета по протеку законом прописаног рока од 24 часа од достављања решења и да је иста неблаговремена. </text:p>
      <text:p text:style-name="P3"/>
      <text:p text:style-name="P3"><text:tab/><text:span text:style-name="Default_20_Paragraph_20_Font"><text:span text:style-name="T9">Суд је ценио наводе жалиоца А.А. у вези благовремености жалбе, из поднеска од 09.12.2019. године, али исте није прихватио као правно битне за другачије одлучивање,</text:span></text:span><text:span text:style-name="Default_20_Paragraph_20_Font"><text:span text:style-name="T10">будући да се ради о роковима који се према изричитој</text:span></text:span><text:span text:style-name="Default_20_Paragraph_20_Font"><text:span text:style-name="T9"> </text:span></text:span><text:span text:style-name="Default_20_Paragraph_20_Font"><text:span text:style-name="T10">законској одредби рачунају на сате.</text:span></text:span></text:p>
      <text:p text:style-name="P3"/>
      <text:p text:style-name="P11"><text:span text:style-name="T1"><text:tab/>Са изнетих разлога, на основу одредбе члана 54. став 3. Закона о локалним </text:span><text:span text:style-name="T1">изборима, сходном применом одредаба члана 26. став 1. тачка 1. у вези са ставом 2. Закона о управним споровима, одлучено ја као у </text:span><text:span text:style-name="T1">ставу </text:span><text:span text:style-name="T6">II </text:span><text:span text:style-name="T1">диспозитив</text:span><text:span text:style-name="T6">a</text:span><text:span text:style-name="T1"> решења. </text:span></text:p>
      <text:p text:style-name="P11"/>
      <text:p text:style-name="P12"><text:span text:style-name="Default_20_Paragraph_20_Font"><text:span text:style-name="T2">ПРЕСУЂЕНО</text:span></text:span><text:span text:style-name="Default_20_Paragraph_20_Font"><text:span text:style-name="T4"> У УПРАВНОМ СУДУ</text:span></text:span></text:p>
      <text:p text:style-name="P12"><text:span text:style-name="Default_20_Paragraph_20_Font"><text:span text:style-name="T4">Дана </text:span></text:span><text:span text:style-name="Default_20_Paragraph_20_Font"><text:span text:style-name="T2">09</text:span></text:span><text:span text:style-name="Default_20_Paragraph_20_Font"><text:span text:style-name="T2">.</text:span></text:span><text:span text:style-name="Default_20_Paragraph_20_Font"><text:span text:style-name="T2">01</text:span></text:span><text:span text:style-name="Default_20_Paragraph_20_Font"><text:span text:style-name="T2">.20</text:span></text:span><text:span text:style-name="Default_20_Paragraph_20_Font"><text:span text:style-name="T2">20</text:span></text:span><text:span text:style-name="Default_20_Paragraph_20_Font"><text:span text:style-name="T2">.</text:span></text:span><text:span text:style-name="Default_20_Paragraph_20_Font"><text:span text:style-name="T4"> године </text:span></text:span><text:span text:style-name="Default_20_Paragraph_20_Font"><text:span text:style-name="T2">у </text:span></text:span><text:span text:style-name="Default_20_Paragraph_20_Font"><text:span text:style-name="T2">09</text:span></text:span><text:span text:style-name="Default_20_Paragraph_20_Font"><text:span text:style-name="T2">,00 часова</text:span></text:span><text:span text:style-name="Default_20_Paragraph_20_Font"><text:span text:style-name="T4">, III-</text:span></text:span><text:span text:style-name="Default_20_Paragraph_20_Font"><text:span text:style-name="T5">1</text:span></text:span><text:span text:style-name="Default_20_Paragraph_20_Font"><text:span text:style-name="T4"> У</text:span></text:span><text:span text:style-name="Default_20_Paragraph_20_Font"><text:span text:style-name="T2">ж</text:span></text:span><text:span text:style-name="Default_20_Paragraph_20_Font"><text:span text:style-name="T4">. </text:span></text:span><text:span text:style-name="Default_20_Paragraph_20_Font"><text:span text:style-name="T2">15/19 </text:span></text:span></text:p>
      <text:p text:style-name="P8"/>
      <text:p text:style-name="P10">Записничар<text:tab/><text:tab/><text:tab/><text:tab/><text:tab/><text:tab/> <text:s text:c="5"/><text:tab/><text:tab/>Председник већа-судија</text:p>
      <text:p text:style-name="P11"><text:span text:style-name="Default_20_Paragraph_20_Font"><text:span text:style-name="T2">Марина Ивковић, </text:span></text:span><text:span text:style-name="Default_20_Paragraph_20_Font"><text:span text:style-name="T2">с.р.</text:span></text:span><text:span text:style-name="Default_20_Paragraph_20_Font"><text:span text:style-name="T4"><text:tab/><text:tab/><text:tab/> <text:s text:c="5"/><text:tab/><text:tab/></text:span></text:span><text:span text:style-name="Default_20_Paragraph_20_Font"><text:span text:style-name="T5"> <text:s text:c="17"/>Сузана Гудураш,</text:span></text:span><text:span text:style-name="Default_20_Paragraph_20_Font"><text:span text:style-name="T2">с.р</text:span></text:span></text:p>
      <text:p text:style-name="P10"/>
      <text:p text:style-name="P10"/>
      <text:p text:style-name="P6">За тачност отправка</text:p>
      <text:p text:style-name="P6">Управитељ писарнице</text:p>
      <text:p text:style-name="P15"><text:span text:style-name="Default_20_Paragraph_20_Font"><text:span text:style-name="T11">Дејан Ђурић</text:span></text:span></text:p>
      <text:p text:style-name="P15"><text:span text:style-name="Default_20_Paragraph_20_Font"><text:span text:style-name="T11"/></text:span></text:p>
      <text:p text:style-name="P16"><text:span text:style-name="Default_20_Paragraph_20_Font"><text:span text:style-name="T11">ИР</text:span></text:span></text:p>
      <text:p text:style-name="P14"><text:span text:style-name="Default_20_Paragraph_20_Font"><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0.9846in" fo:margin-right="0.9846in" style:writing-mode="lr-tb" style:footnote-max-height="0in">
        <style:footnote-sep style:width="0.0071in" style:adjustment="left" style:rel-width="33%" style:color="#000000"/>
      </style:page-layout-properties>
      <style:header-style/>
      <style:footer-style/>
    </style:page-layout>
    <style:page-layout style:name="Mpm4">
      <style:page-layout-properties fo:page-width="8.2681in" fo:page-height="11.6929in" style:num-format="1" style:print-orientation="portrait" fo:margin-top="0.9839in" fo:margin-bottom="0.9839in" fo:margin-left="1in" fo:margin-right="1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header>
        <text:p text:style-name="MP1">III-1 <text:span text:style-name="MT1">Уж.</text:span> <text:span text:style-name="MT1">15/19 </text:span></text:p>
        <text:p text:style-name="MP2"><text:page-number text:select-page="current">4</text:page-number></text:p>
      </style:header>
    </style:master-page>
    <style:master-page style:name="First_20_Page" style:display-name="First Page" style:page-layout-name="Mpm2" style:next-style-name="Standard"/>
    <style:master-page style:name="MPF0" style:page-layout-name="Mpm3" style:next-style-name="MP0"/>
    <style:master-page style:name="MP0"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4-23T12:36:52.02</meta:creation-date>
    <dc:date>2020-01-20T11:06:43.17</dc:date>
    <meta:editing-duration>PT25H00M14S</meta:editing-duration>
    <meta:editing-cycles>451</meta:editing-cycles>
    <meta:generator>OpenOffice.org/3.2$Win32 OpenOffice.org_project/320m12$Build-9483</meta:generator>
    <meta:print-date>2020-01-13T08:56:14.89</meta:print-date>
    <meta:printed-by>Korisnik Korisnik</meta:printed-by>
    <dc:creator>Ika Radusinović</dc:creator>
    <meta:document-statistic meta:table-count="0" meta:image-count="1" meta:object-count="0" meta:page-count="7" meta:paragraph-count="46" meta:word-count="3103" meta:character-count="19992"/>
  </office:meta>
</office:document-meta>
</file>