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text-properties fo:language="zxx" fo:country="none" fo:font-weight="bold" style:font-weight-asian="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style:text-properties fo:language="zxx" fo:country="none" style:text-underline-style="solid" style:text-underline-width="auto" style:text-underline-color="font-color" fo:font-weight="bold" style:font-weight-asian="bold" style:font-weight-complex="bold"/>
    </style:style>
    <style:style style:name="P9" style:family="paragraph" style:parent-style-name="Standard">
      <style:text-properties fo:language="sr" fo:country="YU" fo:font-weight="bold" style:font-weight-asian="bold"/>
    </style:style>
    <style:style style:name="P10" style:family="paragraph" style:parent-style-name="Standard">
      <style:text-properties fo:language="sr" fo:country="YU" fo:font-weight="bold" style:font-weight-asian="bold" style:font-size-complex="12pt" style:font-weight-complex="bold"/>
    </style:style>
    <style:style style:name="P11" style:family="paragraph" style:parent-style-name="Standard">
      <style:paragraph-properties fo:line-height="100%"/>
      <style:text-properties fo:language="sr" fo:country="YU" fo:font-weight="bold" style:font-weight-asian="bold" style:font-weight-complex="bold"/>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normal" style:font-weight-asian="normal" style:font-weight-complex="normal"/>
    </style:style>
    <style:style style:name="P15" style:family="paragraph" style:parent-style-name="Standard">
      <style:paragraph-properties fo:margin-top="0in" fo:margin-bottom="0in" fo:line-height="100%"/>
      <style:text-properties fo:language="sr" fo:country="YU"/>
    </style:style>
    <style:style style:name="P16" style:family="paragraph" style:parent-style-name="Standard">
      <style:paragraph-properties fo:margin-top="0in" fo:margin-bottom="0in" fo:line-height="100%">
        <style:tab-stops>
          <style:tab-stop style:position="1in"/>
        </style:tab-stops>
      </style:paragraph-properties>
      <style:text-properties fo:language="sr" fo:country="YU"/>
    </style:style>
    <style:style style:name="P17"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fo:font-weight="bold" style:font-weight-asian="bold" style:font-weight-complex="bold"/>
    </style:style>
    <style:style style:name="P18"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sr" fo:country="YU" fo:font-weight="bold" style:font-weight-asian="bold"/>
    </style:style>
    <style:style style:name="P19"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20"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21"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22" style:family="paragraph" style:parent-style-name="Text_20_body">
      <style:paragraph-properties fo:margin-top="0in" fo:margin-bottom="0in" fo:line-height="100%" fo:text-align="justify" style:justify-single-word="false"/>
    </style:style>
    <style:style style:name="P23" style:family="paragraph" style:parent-style-name="Text_20_body">
      <style:paragraph-properties fo:margin-top="0in" fo:margin-bottom="0in" fo:line-height="100%" fo:text-align="justify" style:justify-single-word="false">
        <style:tab-stops>
          <style:tab-stop style:position="0.9791in"/>
        </style:tab-stops>
      </style:paragraph-properties>
    </style:style>
    <style:style style:name="P24" style:family="paragraph" style:parent-style-name="Text_20_body">
      <style:paragraph-properties fo:margin-top="0in" fo:margin-bottom="0in" fo:line-height="100%" fo:text-align="justify" style:justify-single-word="false">
        <style:tab-stops>
          <style:tab-stop style:position="0.9791in"/>
        </style:tab-stops>
      </style:paragraph-properties>
      <style:text-properties fo:language="sr" fo:country="RS"/>
    </style:style>
    <style:style style:name="P25" style:family="paragraph" style:parent-style-name="Text_20_body">
      <style:paragraph-properties fo:margin-top="0in" fo:margin-bottom="0in" fo:line-height="100%" fo:text-align="center" style:justify-single-word="false"/>
      <style:text-properties fo:language="sr" fo:country="RS" fo:font-weight="bold" style:font-weight-asian="bold" style:font-weight-complex="bold"/>
    </style:style>
    <style:style style:name="P26" style:family="paragraph" style:parent-style-name="Text_20_body">
      <style:paragraph-properties fo:margin-top="0in" fo:margin-bottom="0in" fo:line-height="100%" fo:text-align="justify" style:justify-single-word="false"/>
      <style:text-properties fo:language="ru" fo:country="RU"/>
    </style:style>
    <style:style style:name="P27" style:family="paragraph" style:parent-style-name="Text_20_body">
      <style:paragraph-properties fo:margin-top="0in" fo:margin-bottom="0in" fo:line-height="100%" fo:text-align="justify" style:justify-single-word="false"/>
      <style:text-properties fo:language="sr" fo:country="YU" fo:font-weight="normal" style:font-weight-asian="normal" style:font-weight-complex="normal"/>
    </style:style>
    <style:style style:name="P28" style:family="paragraph" style:parent-style-name="Text_20_body">
      <style:paragraph-properties fo:margin-top="0in" fo:margin-bottom="0in" fo:line-height="100%" fo:text-align="justify" style:justify-single-word="false"/>
      <style:text-properties fo:language="zxx" fo:country="none" fo:font-weight="normal" style:font-weight-asian="normal" style:font-weight-complex="normal"/>
    </style:style>
    <style:style style:name="P2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30"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31"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language="sr" fo:country="YU"/>
    </style:style>
    <style:style style:name="T5" style:family="text">
      <style:text-properties fo:language="sr" fo:country="YU" fo:font-weight="bold" style:font-weight-asian="bold" style:font-size-complex="12pt"/>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font-size-complex="12pt"/>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style:font-size-complex="12pt"/>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weight-complex="bold"/>
    </style:style>
    <style:style style:name="T15" style:family="text">
      <style:text-properties style:font-weight-complex="bold"/>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sr" fo:country="YU" fo:font-weight="normal" style:font-weight-asian="normal" style:font-weight-complex="normal"/>
    </style:style>
    <style:style style:name="T18" style:family="text">
      <style:text-properties fo:language="sr" fo:country="RS"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language="en" fo:country="US" style:font-weight-complex="bold"/>
    </style:style>
    <style:style style:name="T22"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3"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language="none" fo:country="none"/>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0">УПРАВНИ</text:span><text:span text:style-name="T5"> СУД </text:span></text:p>
      <text:p text:style-name="P3">Одељење у Нишу</text:p>
      <text:p text:style-name="P4">II-1 <text:span text:style-name="T9">Уж</text:span>. <text:span text:style-name="T9">18</text:span>/<text:span text:style-name="T9">19</text:span> </text:p>
      <text:p text:style-name="P13"><text:span text:style-name="T12">17.01.2020</text:span><text:span text:style-name="T8">. године</text:span></text:p>
      <text:p text:style-name="P10">Б Е О Г Р А Д</text:p>
      <text:p text:style-name="P9"/>
      <text:p text:style-name="P5"/>
      <text:p text:style-name="P15"/>
      <text:p text:style-name="P23"><text:span text:style-name="T4"><text:tab/></text:span><text:span text:style-name="T6"><text:tab/></text:span><text:span text:style-name="T7">Управни суд, у већу састављеном од судија: </text:span><text:span text:style-name="T13">Томислава Медведа, председника већа, Јасмине Крстић и Бисерке Савић, чланова већа</text:span><text:span text:style-name="T7">, са судским саветником </text:span><text:span text:style-name="T13">Јеленом Стојановић,</text:span><text:span text:style-name="T18"> као записничарем, </text:span><text:span text:style-name="T13">решавајући</text:span><text:span text:style-name="T18"> </text:span><text:span text:style-name="T13">о жалби одборничке групе “Слобода за Куршумлију” Куршумлија, против решења </text:span><text:span text:style-name="T7">С</text:span><text:span text:style-name="T13">купштине </text:span><text:span text:style-name="T7">општине</text:span><text:span text:style-name="T13"> Куршумлија, број I-02-204/2019 од 23.12.2019. године, о именовању </text:span><text:span text:style-name="T13">о</text:span><text:span text:style-name="T13">пштинске изборне комисије општине Куршумлија у сталном саставу, </text:span><text:span text:style-name="T16">у </text:span><text:span text:style-name="T17">правној ствари заштите изборног права</text:span><text:span text:style-name="T16">,</text:span><text:span text:style-name="T13"> у нејавној седници већа одржаној дана 17.01.2020. године, у 08,45 часова, донео је</text:span></text:p>
      <text:p text:style-name="P24"/>
      <text:p text:style-name="P24"/>
      <text:p text:style-name="P17">Р Е Ш Е Њ Е</text:p>
      <text:p text:style-name="P17"/>
      <text:p text:style-name="P17"/>
      <text:p text:style-name="P26"><text:tab/><text:tab/><text:span text:style-name="T4">Жалба</text:span><text:span text:style-name="T6"> СЕ ОДБАЦУЈЕ.</text:span></text:p>
      <text:p text:style-name="P27"/>
      <text:p text:style-name="P28"><text:tab/><text:tab/></text:p>
      <text:p text:style-name="P25">О б р а з л о ж е њ е</text:p>
      <text:p text:style-name="P25"/>
      <text:p text:style-name="P25"/>
      <text:p text:style-name="P28"><text:tab/><text:tab/><text:span text:style-name="T4">Ожалбеним</text:span> решењем, донетим на седници Скупштине општине <text:span text:style-name="T9">Куршумлија,</text:span> дана <text:span text:style-name="T9">23.12.2019</text:span>. године, ставом <text:span text:style-name="T19">I</text:span> диспозитива решења, <text:span text:style-name="T9">именује се Општинска изборна</text:span> <text:span text:style-name="T9">комисија</text:span> општине <text:span text:style-name="T9">Куршумлија</text:span> у сталном саставу, <text:span text:style-name="T9">коју чине председник и шест чланова који имају заменике</text:span>, наведених по имену и презимену, ставом <text:span text:style-name="T19">II, </text:span>именују се секретар и заменик секретара, ставом <text:span text:style-name="T19">III, </text:span>одређује се да <text:span text:style-name="T9">доношењем овог решења престаје да важи Решење о разрешењу председника, секретара и заменика секретара општинске изборне комисије општине Куршумлија и чланома Општинске изборне комисије из сталног састава и именовање новог председника, секретара Општинске изборне комисије и нових чланова у стални састав Општинске изборне комисије, број <text:s/></text:span><text:s/><text:span text:style-name="T9">I-02-27</text:span>/<text:span text:style-name="T9">2016</text:span> од <text:span text:style-name="T9">29.02.2016</text:span>. године, <text:span text:style-name="T9">а ставом IV одређује се да </text:span>ово решење ступа на снагу даном доношења и да ће се објавити у “Службеном <text:span text:style-name="T9">листу</text:span> <text:span text:style-name="T9">о</text:span>пштине <text:span text:style-name="T9">Куршумлија</text:span>”.</text:p>
      <text:p text:style-name="P28"/>
      <text:p text:style-name="P22"><text:span text:style-name="T13"><text:tab/><text:tab/>Жалбом, поднетом Управном суду</text:span> <text:span text:style-name="T13">пошиљком "рost-ekspres", број Р</text:span><text:span text:style-name="T20">E ...</text:span><text:span text:style-name="T13"> </text:span><text:span text:style-name="T20">RS </text:span><text:span text:style-name="T13">дана 27.12.2019. године у 08,40 часова и поднеском о уређењу жалбе, достављеном Суду дана 06.01.2020. године, жалилац оспорава законитост ожалбеног решења, наводећи да констатација наведена на другој страни у ставу осам образложења </text:span><text:soft-page-break/><text:span text:style-name="T13">оспореног решења, о постојању одборничке групе “Двери-ДСС” не одговара чињеничном стању, јер наведену одборничку групу чине две странке, Двери са једним одборником и ДСС са два одборника. Како у тој одборничкој групи нема ни једног припадника политичке партије Двери, те како је у самом образложењу оспореног решења констатовано да је једини одборник Двери, </text:span><text:span text:style-name="T25">А.А.</text:span><text:span text:style-name="T13"> напустио одборничку групу “ДВЕРИ-ДСС” и приступио одборничкој групи “Слобода за Куршумлију”, евидентно је да наведена одборничка група “Двери-ДСС” нема ни једног члана политичке партије Двери, а самим тим та одборничка група не може ни да носи назив "Двери-ДСС”. Даље, наводи да из образложења произилази да је установљен исти број одборника у одборничкој групи “Двери-ДСС” и одборничкој групи “Слобода за Куршумлију” и то по четири кандидата, и да је СО Куршумлија као мериторну ствар при расподели броја чланова Општинске изборне комисије узела хронолошки редослед достављања предлога чланова ОИК, иако би једини логички критеријум одлучивања којој групацији доделити два члнаа у ОИК у ситуацији када одборничке групе имају исти број одборника био број гласова освојен на изборима, указујући да одборничку групу “Слобода за Куршумлију”, чине представници опција који су на изборима освојили преко 2000 гласова, док другу одборничку групу сачињавају одборници за које је гласало нешто преко 1000 гласача. Сматра да се из образложења види да је СНС додавањем својих чланова другим одборничким групама покушала да направи себи погодан састав ОИК и тако оствари преко 50 % чланова, што је законом забрањено, а што све доводи у сумњу регуларност избора које спроводи оваква ОИК. Указује да је 17.12.2019. године у 10,00 часова, скупштина доставила допис шефу одборничке групе “Слобода за Куршумлију”, и дала рок да до 12.00 часова 19.12.2019. године, предложи једног члана и заменика ОИК, те да је шеф одборничке групе “Слобода за Куршумлију”, дописом тражио да се достави хитан одговор зашто није било консултација са шефовима одборничких група, али и одговор по ком критеријуму је расподељен број чланова ОИК, <text:s/>као и по ком пропису је за достављање предлога члана и заменика ОИК прописан рок постављен у допису, али ни на један допис није одговорено. Предлаже да Суд прогласи ожалбено решење ништавним .</text:span></text:p>
      <text:p text:style-name="P28"/>
      <text:p text:style-name="P21"><text:tab/>Скупштина општине <text:span text:style-name="T9">Куршумлија</text:span> доставила је Управном суду списе предмета и одговор на жалбу, <text:span text:style-name="T9">примљеним у суду 15.01.2010. </text:span><text:span text:style-name="T9">г</text:span><text:span text:style-name="T9">одине у 13,20 часова, </text:span>у коме, <text:span text:style-name="T9">између осталог, наводи да је жалба неблаговремена, с обзиром на то да је седница Скупштине општине Куршумлија, одржана дана 23.12.2019. године, са почетком у 10,00 часова, и под тачком 28. дневног реда разматрано је и донето Решење о именовању општинске изборне комисије општине Куршумлија, </text:span><text:s/>број I-02-204/2019, <text:span text:style-name="T9">које је </text:span>објављено<text:span text:style-name="T9"> у “Службеном листу општине Куршумлија” број 34/19 од 23.12.2019. године, да је седница завршила са радом у 12,00 часова, да је жалба предата препорученом пошиљком дана 27.12.2019. године, указујући притом на одредбу члана 14. Закона о локалним изборима, којом је прописано да је против решења ску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 Такође, наводи да је ожалбено решење законито и донето у свему у складу са одредбама Закона о локалним изборима, Статута општине Куршумлија и Пословника о раду Скупштине општина Куршумлија.</text:span> Предлаже да Суд <text:span text:style-name="T9">одбаци </text:span>жалбу, <text:span text:style-name="T9">као неблаговремену, односно одбије као неосновану.</text:span></text:p>
      <text:p text:style-name="P20"/>
      <text:p text:style-name="P19"><text:soft-page-break/><text:span text:style-name="T9"><text:tab/>У поступку претходног испитивања жалбе, </text:span><text:span text:style-name="T7">Управни суд </text:span><text:span text:style-name="T13">је</text:span><text:span text:style-name="T7"> нашао да је </text:span><text:span text:style-name="T7">жалба неблаговремена.</text:span></text:p>
      <text:p text:style-name="P14"/>
      <text:p text:style-name="P12"><text:tab/><text:tab/>Одредбом члана 14. став 11. Закона о локалним изборима („Службени гласник РС“, број 129/2007...54/11) прописано је да против решења <text:span text:style-name="T9">с</text:span>купштине јединице локалне самоуправе о именовању председника и чланова <text:span text:style-name="T9">и</text:span>зборне комисије у сталном саставу допуштена је жалба Управном суду у року од 24 часа од доношења решења.</text:p>
      <text:p text:style-name="P12"/>
      <text:p text:style-name="P12"><text:tab/><text:tab/><text:span text:style-name="T9">Из записника са седме седнице Скупштине општине Куршумлија, одржане 23.12.2019. године, који је достављен уз одговор на жалбу, види се да је седница почела у 10.00 часова и да је под тачком 28. дневног реда, разматран и гласањем усвојен предлог Решења о именовању општинске изборне комисије општине Куршумлија, образложен од стране председника </text:span><text:span text:style-name="T24">Б.Б.</text:span><text:span text:style-name="T9">, а да је седница завршила са радом у 12,00 часова</text:span><text:span text:style-name="T11">.</text:span><text:span text:style-name="T9"> У уводу ожалбеног решења, које је приложено уз жалбу и које је достављено уз одговор на жалбу, наведено је да је донето 23.12.2019. године, па како је одборничка група “Слобода за Куршумлију” Куршумлија, <text:s/>против наведеног решења жалбу поднела преко поште, дана 27.12.2019. године у 08,40</text:span><text:span text:style-name="T11"> </text:span><text:span text:style-name="T9">часова, пошиљком "рost-ekspres" број</text:span><text:span text:style-name="T11"> </text:span><text:span text:style-name="T9">Р</text:span><text:span text:style-name="T19">E ...</text:span><text:span text:style-name="T9"> </text:span><text:span text:style-name="T19">RS, </text:span><text:span text:style-name="T9">то је, по оцени Управног суда, жалба поднета по истеку рока од 24 часа од доношења решења, прописаног одредбом члана 14. став 11.</text:span> Закона о локалним изборима.<text:span text:style-name="T9"> <text:s/></text:span></text:p>
      <text:p text:style-name="P6"/>
      <text:p text:style-name="P12"><text:span text:style-name="T9"><text:tab/><text:tab/>Због наведеног, </text:span>Управни суд је, применом члана 26. став 2. у вези става 1. тачка 1<text:span text:style-name="T9">)</text:span> Закона о управним споровима („Службени гласник РС“, бр<text:span text:style-name="T9">ој</text:span> 111/09), који се сходно примењује у поступку судске заштите изборног права <text:span text:style-name="T9">на основу члана 54. став 3. Закона о локалним изборима</text:span>, жалбу одбацио, <text:span text:style-name="T9">решавајући</text:span> <text:s/>као у диспозитиву. <text:tab/></text:p>
      <text:p text:style-name="P14"/>
      <text:p text:style-name="P14"/>
      <text:p text:style-name="P18"><text:span text:style-name="T9">РЕШЕНО </text:span>У УПРАВНОМ СУДУ </text:p>
      <text:p text:style-name="P18"><text:span text:style-name="T9">Д</text:span>ан<text:span text:style-name="T9">а </text:span><text:span text:style-name="T9">17</text:span><text:span text:style-name="T9">.01.2020.</text:span> године,<text:span text:style-name="T13"> </text:span><text:span text:style-name="T14">у 08,45 часова</text:span><text:span text:style-name="T13">, </text:span><text:span text:style-name="T14">II-1 Уж. 18</text:span><text:span text:style-name="T15">/</text:span><text:span text:style-name="T21">19</text:span></text:p>
      <text:p text:style-name="P18"/>
      <text:p text:style-name="P16"/>
      <text:p text:style-name="P14"><text:s text:c="4"/>Записничар<text:tab/><text:tab/><text:tab/><text:tab/><text:tab/> <text:s text:c="7"/><text:tab/> <text:s text:c="20"/>Председник већа - судија</text:p>
      <text:p text:style-name="P14"><text:span text:style-name="T9">Јелена Стојановић, <text:s/></text:span><text:span text:style-name="T9">с.р.</text:span><text:span text:style-name="T9"> <text:s/><text:tab/></text:span> <text:s text:c="19"/><text:span text:style-name="T9"><text:s text:c="26"/><text:tab/><text:tab/> <text:s/>Томислав Медвед, </text:span><text:span text:style-name="T9">с.р.</text:span></text:p>
      <text:p text:style-name="P11"/>
      <text:p text:style-name="P8"/>
      <text:p text:style-name="P8"/>
      <text:p text:style-name="P7">За тачност отправка</text:p>
      <text:p text:style-name="P7">Управитељ писарнице</text:p>
      <text:p text:style-name="P30"><text:span text:style-name="Default_20_Paragraph_20_Font"><text:span text:style-name="T23">Дејан Ђурић</text:span></text:span></text:p>
      <text:p text:style-name="P30"><text:span text:style-name="Default_20_Paragraph_20_Font"><text:span text:style-name="T23"/></text:span></text:p>
      <text:p text:style-name="P31"><text:span text:style-name="Default_20_Paragraph_20_Font"><text:span text:style-name="T23">ИР</text:span></text:span></text:p>
      <text:p text:style-name="P29"><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7874in" fo:margin-bottom="0.7874in" fo:margin-left="1.0209in" fo:margin-right="1.0016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1.0417in" fo:margin-right="1.001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1</text:span><text:span text:style-name="MT1"> </text:span><text:span text:style-name="MT2">У</text:span><text:span text:style-name="MT3">ж</text:span><text:span text:style-name="MT2">.</text:span><text:span text:style-name="MT3">18</text:span><text:span text:style-name="MT2">/</text:span><text:span text:style-name="MT3">19</text:span></text:p>
        <text:p text:style-name="MP2"><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17T10:19:04.94</meta:creation-date>
    <meta:editing-duration>PT13H26M29S</meta:editing-duration>
    <meta:editing-cycles>85</meta:editing-cycles>
    <meta:generator>OpenOffice.org/3.2$Win32 OpenOffice.org_project/320m12$Build-9483</meta:generator>
    <dc:title>template upravni</dc:title>
    <dc:date>2020-01-23T10:03:55.80</dc:date>
    <meta:print-date>2020-01-23T10:03:53.82</meta:print-date>
    <dc:creator>Ika Radusinović</dc:creator>
    <meta:printed-by>Ika Radusinović</meta:printed-by>
    <meta:document-statistic meta:table-count="0" meta:image-count="1" meta:object-count="0" meta:page-count="3" meta:paragraph-count="28" meta:word-count="1107" meta:character-count="7280"/>
    <meta:user-defined meta:name="Info 1"/>
    <meta:user-defined meta:name="Info 2"/>
    <meta:user-defined meta:name="Info 3"/>
    <meta:user-defined meta:name="Info 4"/>
    <meta:template xlink:type="simple" xlink:actuate="onRequest" xlink:title="template upravni" xlink:href="file:///Y:/AppData/Roaming/OpenOffice/4/user/template/template%20upravni.ott" meta:date="2016-02-17T10:19:05"/>
  </office:meta>
</office:document-meta>
</file>