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text-properties fo:language="sr" fo:country="YU"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text-properties fo:language="zxx" fo:country="none" fo:font-weight="bold" style:font-weight-asian="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ext_20_body">
      <style:paragraph-properties fo:margin-top="0in" fo:margin-bottom="0in" fo:line-height="100%" fo:text-align="justify" style:justify-single-word="false"/>
    </style:style>
    <style:style style:name="P12"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13" style:family="paragraph" style:parent-style-name="Text_20_body">
      <style:paragraph-properties fo:margin-top="0in" fo:margin-bottom="0in" fo:line-height="100%" fo:text-align="justify" style:justify-single-word="false">
        <style:tab-stops>
          <style:tab-stop style:position="0.9791in"/>
        </style:tab-stops>
      </style:paragraph-properties>
      <style:text-properties fo:language="sr" fo:country="RS"/>
    </style:style>
    <style:style style:name="P14" style:family="paragraph" style:parent-style-name="Text_20_body">
      <style:paragraph-properties fo:margin-top="0in" fo:margin-bottom="0in" fo:line-height="100%" fo:text-align="center" style:justify-single-word="false"/>
      <style:text-properties fo:language="sr" fo:country="RS" fo:font-weight="bold" style:font-weight-asian="bold" style:font-weight-complex="bold"/>
    </style:style>
    <style:style style:name="P15" style:family="paragraph" style:parent-style-name="Text_20_body">
      <style:paragraph-properties fo:margin-top="0in" fo:margin-bottom="0in" fo:line-height="100%" fo:text-align="justify" style:justify-single-word="false"/>
      <style:text-properties fo:language="ru" fo:country="RU"/>
    </style:style>
    <style:style style:name="P16" style:family="paragraph" style:parent-style-name="Text_20_body">
      <style:paragraph-properties fo:margin-top="0in" fo:margin-bottom="0in" fo:line-height="100%" fo:text-align="justify" style:justify-single-word="false"/>
      <style:text-properties fo:language="sr" fo:country="YU" fo:font-weight="normal" style:font-weight-asian="normal" style:font-weight-complex="normal"/>
    </style:style>
    <style:style style:name="P17" style:family="paragraph" style:parent-style-name="Text_20_body">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style:text-properties fo:language="sr" fo:country="YU"/>
    </style:style>
    <style:style style:name="P19"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fo:font-weight="bold" style:font-weight-asian="bold" style:font-weight-complex="bold"/>
    </style:style>
    <style:style style:name="P20"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bold" style:font-weight-asian="bold"/>
    </style:style>
    <style:style style:name="P21"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3" style:family="paragraph" style:parent-style-name="Standard">
      <style:paragraph-properties fo:margin-top="0in" fo:margin-bottom="0in" fo:line-height="100%">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fo:language="sr" fo:country="YU" fo:font-weight="normal" style:font-weight-asian="normal" style:font-weight-complex="normal"/>
    </style:style>
    <style:style style:name="T12" style:family="text">
      <style:text-properties fo:color="#000000" fo:language="zxx" fo:country="none" fo:font-weight="normal" style:font-weight-asian="normal" style:font-weight-complex="normal"/>
    </style:style>
    <style:style style:name="T13" style:family="text">
      <style:text-properties fo:language="sr" fo:country="RS" fo:font-weight="normal" style:font-weight-asian="normal" style:font-weight-complex="normal"/>
    </style:style>
    <style:style style:name="T14" style:family="text">
      <style:text-properties fo:language="en" fo:country="US" fo:font-weight="normal" style:font-weight-asian="normal" style:font-weight-complex="normal"/>
    </style:style>
    <style:style style:name="T15" style:family="text">
      <style:text-properties style:font-weight-complex="bold"/>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7">Одељење у Нишу</text:p>
      <text:p text:style-name="P8">II-<text:span text:style-name="T1">4</text:span> Уж. <text:span text:style-name="T1">2</text:span>/<text:span text:style-name="T1">20</text:span> </text:p>
      <text:p text:style-name="P10"><text:span text:style-name="T3">23</text:span><text:span text:style-name="T3">.01.2020</text:span><text:span text:style-name="T10">. године</text:span></text:p>
      <text:p text:style-name="P4">Б Е О Г Р А Д</text:p>
      <text:p text:style-name="P3"/>
      <text:p text:style-name="P3"/>
      <text:p text:style-name="P3"/>
      <text:p text:style-name="P9"/>
      <text:p text:style-name="P18"/>
      <text:p text:style-name="P12"><text:span text:style-name="T6"><text:tab/></text:span><text:span text:style-name="T8"><text:tab/></text:span><text:span text:style-name="T9">Управни суд, у већу састављеном од судија: </text:span><text:span text:style-name="T4">Драгана Јовановића, председника већа, Ненада Стојановића и Сандре Пауновић, чланова већа</text:span><text:span text:style-name="T9">, са судским саветником </text:span><text:span text:style-name="T4">Драганом Ранђеловић,</text:span><text:span text:style-name="T13"> као записничарем, </text:span><text:span text:style-name="T4">решавајући</text:span><text:span text:style-name="T13"> </text:span><text:span text:style-name="T4">о жалби одборника одборничке групе “Ово је моја кућа” Блаце и то: <text:s/></text:span><text:span text:style-name="T19">А.А.</text:span><text:span text:style-name="T4"> из с. ... - ..., шефа одборничке групе, </text:span><text:span text:style-name="T19">Б.Б.</text:span><text:span text:style-name="T4"> из ... - заменика шефа одборничке групе и чланова </text:span><text:span text:style-name="T19">В.В.</text:span><text:span text:style-name="T4"> из ... и </text:span><text:span text:style-name="T19">Г.Г.</text:span><text:span text:style-name="T4"> из с. ...- ..., чији је пуномоћник Небојша Милосављевић, адвокат из Блаца, Немањина 7, против решења </text:span><text:span text:style-name="T9">С</text:span><text:span text:style-name="T4">купштине </text:span><text:span text:style-name="T9">општине</text:span><text:span text:style-name="T4"> Блаце, број I-02-51/52/2020 од 06.01.2020. године, <text:s text:c="2"/></text:span><text:span text:style-name="T12">у </text:span><text:span text:style-name="T11">правној ствари </text:span><text:span text:style-name="T12">именовања изборне комисије у сталном саставу,</text:span><text:span text:style-name="T4"> у нејавној седници већа одржаној дана 23.01.2020. године, донео је</text:span></text:p>
      <text:p text:style-name="P13"/>
      <text:p text:style-name="P13"/>
      <text:p text:style-name="P19">Р Е Ш Е Њ Е</text:p>
      <text:p text:style-name="P19"/>
      <text:p text:style-name="P19"/>
      <text:p text:style-name="P15"><text:tab/><text:tab/><text:span text:style-name="T6">Жалба</text:span><text:span text:style-name="T8"> СЕ ОДБАЦУЈЕ.</text:span></text:p>
      <text:p text:style-name="P16"/>
      <text:p text:style-name="P17"/>
      <text:p text:style-name="P17"><text:tab/><text:tab/></text:p>
      <text:p text:style-name="P14">О б р а з л о ж е њ е</text:p>
      <text:p text:style-name="P14"/>
      <text:p text:style-name="P14"/>
      <text:p text:style-name="P14"/>
      <text:p text:style-name="P17"><text:tab/><text:tab/><text:span text:style-name="T6">Ожалбеним</text:span> решењем, донетим на седници Скупштине општине <text:span text:style-name="T1">Блаце</text:span> дана <text:span text:style-name="T1">06</text:span>.<text:span text:style-name="T1">01</text:span>.20<text:span text:style-name="T1">20</text:span>. године, именује се <text:span text:style-name="T1">И</text:span>зборна комисија општине <text:span text:style-name="T1">Блаце</text:span> у сталном саставу, коју чине председник и <text:span text:style-name="T1">четири</text:span> члана, <text:span text:style-name="T1">са </text:span>замени<text:span text:style-name="T1">цима</text:span>, <text:span text:style-name="T1">као и секретар Комисије са замеником, </text:span><text:span text:style-name="T1">по именима и презименима и осталим подацима, као у диспозитиву тог решења.</text:span></text:p>
      <text:p text:style-name="P17"/>
      <text:p text:style-name="P11"><text:span text:style-name="T4"><text:tab/><text:tab/>Жалбом, поднетом Управном суду</text:span><text:span text:style-name="T14"> </text:span><text:span text:style-name="T4">поштом, дана 08.01.2020. године у 08,00 часова, преко пуномоћника, коју је Суд примио 09.01.2020.године </text:span><text:span text:style-name="T4">у 11,45 часова</text:span><text:span text:style-name="T4">, жалиоци истичу да је ожалбено решење незаконито и да је повређено њихово право, </text:span><text:span text:style-name="T4">односно право њихове одборничке групе на сразмерно </text:span><text:span text:style-name="T4">представљање</text:span><text:span text:style-name="T4"> у органу за </text:span><text:soft-page-break/><text:span text:style-name="T4">спровођење избора, будући да они, као припрадници институционализоване одборничке групе, имају пет одборника и да им по том основу припада сразмерно учешће у изборној комисији, што орган доносилац ожалбеног решења није поштовао, чиме је повредио одредбе Закона о локалним изборима, као и одредбе Пословника о раду Скупштине Општине Блаце, будући да је по ,,убрзаној” процедури донео ожалбено решење. Предлажу да Суд усвоји жалбу, поништи ожалбено решење и жалиоцима надокнади трошкове судског поступка и то: износ од 75.000,00 динара на име састава жалбе од стране пуномоћника-адвоката, по Адвокатској тарифи, као и износ судске таксе за изјављивање жалбе, по Таксеној тарифи.</text:span></text:p>
      <text:p text:style-name="P17"/>
      <text:p text:style-name="P22"><text:span text:style-name="T4"><text:tab/>Скупштина општине Блаце је дана 15.01.2020. године, </text:span><text:span text:style-name="T4">преко поште, </text:span><text:span text:style-name="T4">доставила Управном суду списе предмета и </text:span><text:span text:style-name="T4">опширан </text:span><text:span text:style-name="T4">одговор на жалбу, који су примљени у </text:span><text:span text:style-name="T4">С</text:span><text:span text:style-name="T4">уду дана 16.01.2020. године, у коме, између осталог, наводи да је ожалбено решење донето у складу са законом, да је седница одржана у складу са Пословником, да </text:span><text:span text:style-name="T4">одборници</text:span><text:span text:style-name="T4"> имају право на допуну дневног реда, </text:span><text:span text:style-name="T4">па је стим у вези и предложено, као допуна дневног реда, у складу са Пословником о раду СО Блаце, да се дневни ред сазване седице допуни новом тачком јер постоји потреба да се именује нови састав Изборне комисије општине Блаце,</text:span><text:span text:style-name="T4"> да одборничка група којој припадају жалиоци има ,,резервисана” два места за своје представнике, те да је </text:span><text:span text:style-name="T4">једино</text:span><text:span text:style-name="T4"> њиховим пропустом да благовремено поднесу предлог својих чланова за именовање </text:span><text:span text:style-name="T4">у стални састав Комисије </text:span><text:span text:style-name="T4">дошло до оваквог одлучивања, али да нема сметњи да се касније стални састав изборне комисије допуни њиховим представницима. </text:span><text:span text:style-name="T4">Предлаже да Суд одбије жалбу и да обавеже жалиоце да јој надокнаде трошкове судског поступка, које не опредељују по врсти и висини.</text:span></text:p>
      <text:p text:style-name="P25"><text:s/></text:p>
      <text:p text:style-name="P22"><text:span text:style-name="T1"><text:tab/>У поступку претходног испитивања жалбе, </text:span><text:span text:style-name="T9">Управни суд </text:span><text:span text:style-name="T4">је</text:span><text:span text:style-name="T9"> нашао да је жалба </text:span><text:span text:style-name="T4">дозвољена, изјављена од овлашћених лица, али да је </text:span><text:span text:style-name="T9">неблаговремена.</text:span></text:p>
      <text:p text:style-name="P21"/>
      <text:p text:style-name="P2"><text:tab/><text:tab/>Одредбом члана 14. став 11. Закона о локалним изборима („Службени гласник РС“, број 129/2007...54/11) прописано је да против решења <text:span text:style-name="T1">с</text:span>купштине јединице локалне самоуправе о именовању председника и чланова <text:span text:style-name="T1">и</text:span>зборне комисије у сталном саставу допуштена је жалба Управном суду у року од 24 часа од доношења решења.</text:p>
      <text:p text:style-name="P2"/>
      <text:p text:style-name="P2"><text:tab/><text:tab/><text:span text:style-name="T1">Из записника са 36 седнице Скупштине општине Блаце, одржане 06.01.2020. године, <text:s/>са почетком у 09,00 сати, <text:s/>а завршетком у 10,40 сати, који је достављен уз одговор на жалбу, види се да је под тачком 14. дневног реда разматран и гласањем усвојен предлог </text:span><text:span text:style-name="T1">решења и донето</text:span><text:span text:style-name="T1"> Решењ</text:span><text:span text:style-name="T1">е</text:span><text:span text:style-name="T1"> о именовању Изборне комисије општине Блаце, у сталном саставу, а датум одржавања седнице наведен је и у уводу ожалбеног решења. <text:s/></text:span></text:p>
      <text:p text:style-name="P5"/>
      <text:p text:style-name="P2"><text:span text:style-name="T1"><text:tab/><text:tab/>Жалиоци су, међутим, жалбу поднели Управном суду дана 08.01.2020. године у 08.00 сати, што се види из поштанске пошиљке RE ... RS, дакле након истека рока прописаног цитираном законском одредбом, тако да је, по оцени Управног суда, жалба поднета по истеку рока од 24 часа од доношења решења, прописаног одредбом члана 14. став 11.</text:span> Закона о локалним изборима.<text:span text:style-name="T1"> <text:s/></text:span></text:p>
      <text:p text:style-name="P5"/>
      <text:p text:style-name="P5"/>
      <text:p text:style-name="P5"><text:soft-page-break/><text:tab/><text:tab/>Навод жалилаца да сматрају да је њихова жалба благовремена, будући да је 7. јануар био државни празник, није од утицаја на другачију оцену благовремености изјављивања <text:span text:style-name="T1">овог </text:span>правног средства, <text:span text:style-name="T1">с обзиром</text:span> да се у поступању по одредбама Закона о локалним изборима радње предузимају и одлуке доносе у кратким роковима, <text:span text:style-name="T1">да наведеним законом није прописана сходна примена других прописа, осим Закона о управним споровима, </text:span>а осим тога, по становишту Суда, када се законски рокови рачунају на сате, на ток рока не утиче недеља и државни празник. </text:p>
      <text:p text:style-name="P5"/>
      <text:p text:style-name="P2"><text:span text:style-name="T1"><text:tab/><text:tab/>Због наведеног, </text:span>Управни суд је, применом члана 26. став 2. у вези става 1. тачка 1<text:span text:style-name="T1">)</text:span> Закона о управним споровима („Службени гласник РС“, бр<text:span text:style-name="T1">ој</text:span> 111/09), који се сходно примењује <text:span text:style-name="T1">на основу члана 54. став 3. Закона о локалним изборима</text:span>, жалбу одбацио <text:span text:style-name="T1">као неблаговремену</text:span>, <text:span text:style-name="T1">решавајући</text:span> <text:s/>као у диспозитиву. <text:tab/></text:p>
      <text:p text:style-name="P2"/>
      <text:p text:style-name="P21"><text:span text:style-name="Default_20_Paragraph_20_Font"><text:span text:style-name="T16"><text:tab/>Суд није одлучивао о трошковима </text:span></text:span><text:span text:style-name="Default_20_Paragraph_20_Font"><text:span text:style-name="T16">судског поступка</text:span></text:span><text:span text:style-name="Default_20_Paragraph_20_Font"><text:span text:style-name="T16"> јер Закон о локалним изборима не садржи посебне одредбе о трошковима </text:span></text:span><text:span text:style-name="Default_20_Paragraph_20_Font"><text:span text:style-name="T16">поступка</text:span></text:span><text:span text:style-name="Default_20_Paragraph_20_Font"><text:span text:style-name="T16">, а одредба члана 54. став 3. Закона о локалним изборима, упућује на сходну примену Закона о управним споровима </text:span></text:span><text:span text:style-name="Default_20_Paragraph_20_Font"><text:span text:style-name="T16">и то</text:span></text:span><text:span text:style-name="Default_20_Paragraph_20_Font"><text:span text:style-name="T16"> само </text:span></text:span><text:span text:style-name="Default_20_Paragraph_20_Font"><text:span text:style-name="T16">у погледу правила поступања и </text:span></text:span><text:span text:style-name="Default_20_Paragraph_20_Font"><text:span text:style-name="T16">одлучивања. </text:span></text:span></text:p>
      <text:p text:style-name="P21"/>
      <text:p text:style-name="P20"><text:span text:style-name="T1">РЕШЕНО </text:span>У УПРАВНОМ СУДУ </text:p>
      <text:p text:style-name="P20"><text:span text:style-name="T1">Д</text:span>ан<text:span text:style-name="T1">а 23.01.2020.</text:span> године, <text:span text:style-name="T4"><text:s/></text:span><text:span text:style-name="T5">II-</text:span><text:span text:style-name="T5">4</text:span><text:span text:style-name="T5"> Уж. 2</text:span><text:span text:style-name="T15">/</text:span><text:span text:style-name="T5">20</text:span></text:p>
      <text:p text:style-name="P20"/>
      <text:p text:style-name="P23"/>
      <text:p text:style-name="P24"><text:s text:c="4"/><text:span text:style-name="T1"><text:s text:c="2"/></text:span>Записничар<text:tab/><text:tab/><text:tab/><text:tab/><text:tab/><text:tab/> <text:s text:c="8"/>Председник већа - судија</text:p>
      <text:p text:style-name="P23">Драгана Ранђеловић, <text:span text:style-name="T1">с.р.</text:span> <text:s text:c="68"/>Драган Јовановић, <text:span text:style-name="T1">с.р.</text:span></text:p>
      <text:p text:style-name="P23"/>
      <text:p text:style-name="P23"/>
      <text:p text:style-name="P6">За тачност отправка</text:p>
      <text:p text:style-name="P6">Управитељ писарнице</text:p>
      <text:p text:style-name="P27"><text:span text:style-name="Default_20_Paragraph_20_Font"><text:span text:style-name="T18">Дејан Ђурић</text:span></text:span></text:p>
      <text:p text:style-name="P27"><text:span text:style-name="Default_20_Paragraph_20_Font"><text:span text:style-name="T18"/></text:span></text:p>
      <text:p text:style-name="P28"><text:span text:style-name="Default_20_Paragraph_20_Font"><text:span text:style-name="T18">ИР</text:span></text:span></text:p>
      <text:p text:style-name="P26"><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tab/><text:tab/><text:tab/><text:tab/><text:tab/><text:tab/><text:tab/><text:tab/><text:tab/><text:tab/>II-4 Уж. 2/20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24T14:35:25.78</meta:creation-date>
    <meta:editing-duration>PT09H15M23S</meta:editing-duration>
    <meta:editing-cycles>22</meta:editing-cycles>
    <meta:generator>OpenOffice.org/3.2$Win32 OpenOffice.org_project/320m12$Build-9483</meta:generator>
    <dc:title>UPRAVNI NIS</dc:title>
    <meta:initial-creator>Korisnik Korisnik</meta:initial-creator>
    <dc:date>2020-02-03T14:37:27.88</dc:date>
    <meta:print-date>2020-02-03T14:37:25.97</meta:print-date>
    <dc:creator>Ika Radusinović</dc:creator>
    <meta:printed-by>Ika Radusinović</meta:printed-by>
    <meta:document-statistic meta:table-count="0" meta:image-count="1" meta:object-count="0" meta:page-count="3" meta:paragraph-count="32" meta:word-count="904" meta:character-count="5848"/>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