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Arial"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in" fo:margin-right="0.0835in" fo:text-align="end" style:justify-single-word="false" fo:text-indent="0in" style:auto-text-indent="false"/>
    </style:style>
    <style:style style:name="P2" style:family="paragraph" style:parent-style-name="Zaglavlje_20_stranice">
      <style:paragraph-properties fo:text-align="center" style:justify-single-word="false"/>
    </style:style>
    <style:style style:name="P3" style:family="paragraph" style:parent-style-name="Standard">
      <style:text-properties fo:language="ru" fo:country="RU" fo:font-weight="bold" style:font-weight-asian="bold"/>
    </style:style>
    <style:style style:name="P4" style:family="paragraph" style:parent-style-name="Standard">
      <style:paragraph-properties fo:text-align="center" style:justify-single-word="false"/>
      <style:text-properties fo:language="ru" fo:country="RU" fo:font-weight="bold" style:font-weight-asian="bold"/>
    </style:style>
    <style:style style:name="P5" style:family="paragraph" style:parent-style-name="Standard">
      <style:paragraph-properties fo:text-align="justify" style:justify-single-word="false"/>
      <style:text-properties fo:language="ru" fo:country="RU" fo:font-weight="bold" style:font-weight-asian="bold" style:font-weight-complex="bold"/>
    </style:style>
    <style:style style:name="P6" style:family="paragraph" style:parent-style-name="Standard">
      <style:paragraph-properties fo:text-align="justify" style:justify-single-word="false"/>
      <style:text-properties fo:language="ru" fo:country="RU"/>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line-height="150%" fo:text-align="justify" style:justify-single-word="false"/>
      <style:text-properties fo:color="#000000" style:font-name="Arial1" fo:font-size="11pt" style:font-name-asian="Arial1" style:font-size-asian="11pt" style:font-name-complex="Arial1" style:font-size-complex="11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fo:language="zxx" fo:country="none" fo:font-weight="normal" style:font-weight-asian="normal" style:font-weight-complex="normal"/>
    </style:style>
    <style:style style:name="P12" style:family="paragraph" style:parent-style-name="Standard">
      <style:paragraph-properties fo:margin-left="0in" fo:margin-right="0in" fo:text-align="justify" style:justify-single-word="false" fo:text-indent="0.5in" style:auto-text-indent="false"/>
    </style:style>
    <style:style style:name="P13"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14"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15" style:family="paragraph" style:parent-style-name="Standard" style:master-page-name="MPF0">
      <style:paragraph-properties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ru" fo:country="RU"/>
    </style:style>
    <style:style style:name="T4" style:family="text">
      <style:text-properties fo:language="ru" fo:country="RU" fo:font-weight="bold" style:font-weight-asian="bold"/>
    </style:style>
    <style:style style:name="T5" style:family="text">
      <style:text-properties fo:language="ru" fo:country="RU" fo:font-weight="bold" style:font-weight-asian="bold" style:font-weight-complex="bold"/>
    </style:style>
    <style:style style:name="T6" style:family="text">
      <style:text-properties fo:language="sr" fo:country="RS"/>
    </style:style>
    <style:style style:name="T7" style:family="text">
      <style:text-properties fo:language="sr" fo:country="RS" fo:font-weight="bold" style:font-weight-asian="bold" style:font-weight-complex="bold"/>
    </style:style>
    <style:style style:name="T8" style:family="text">
      <style:text-properties fo:language="zxx" fo:country="none"/>
    </style:style>
    <style:style style:name="T9" style:family="text">
      <style:text-properties fo:language="zxx" fo:country="none" fo:font-weight="bold" style:font-weight-asian="bold"/>
    </style:style>
    <style:style style:name="T10" style:family="text">
      <style:text-properties fo:language="zxx" fo:country="none" fo:font-weight="bold" style:font-weight-asian="bold" style:font-weight-complex="bold"/>
    </style:style>
    <style:style style:name="T11"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text-underline-mode="continuous" style:text-overline-mode="continuous" style:text-line-through-mode="continuous"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12"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3"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043in" svg:y="0in" svg:width="0.9402in" svg:height="1.3772in" draw:z-index="0"><draw:image xlink:href="Pictures/20000008000025BE000037D1656C127C.svm" xlink:type="simple" xlink:show="embed" xlink:actuate="onLoad"/></draw:frame><text:span text:style-name="Podrazumevani_20_font_20_pasusa"><text:span text:style-name="T4">Република Србија</text:span></text:span></text:p>
      <text:p text:style-name="P3">УПРАВНИ СУД <text:s/></text:p>
      <text:p text:style-name="Standard"><text:span text:style-name="Podrazumevani_20_font_20_pasusa"><text:span text:style-name="T4">ОД</text:span></text:span><text:span text:style-name="Podrazumevani_20_font_20_pasusa"><text:span text:style-name="T1">E</text:span></text:span><text:span text:style-name="Podrazumevani_20_font_20_pasusa"><text:span text:style-name="T4">ЉЕЊЕ У КРАГУЈЕВЦУ</text:span></text:span></text:p>
      <text:p text:style-name="Standard"><text:span text:style-name="Podrazumevani_20_font_20_pasusa"><text:span text:style-name="T2">I</text:span></text:span><text:span text:style-name="Podrazumevani_20_font_20_pasusa"><text:span text:style-name="T5">-</text:span></text:span><text:span text:style-name="Podrazumevani_20_font_20_pasusa"><text:span text:style-name="T2">4</text:span></text:span><text:span text:style-name="Podrazumevani_20_font_20_pasusa"><text:span text:style-name="T5"> Уж </text:span></text:span><text:span text:style-name="Podrazumevani_20_font_20_pasusa"><text:span text:style-name="T2">16/19</text:span></text:span></text:p>
      <text:p text:style-name="Standard"><text:span text:style-name="Podrazumevani_20_font_20_pasusa"><text:span text:style-name="T4">Дана: 05</text:span></text:span><text:span text:style-name="Podrazumevani_20_font_20_pasusa"><text:span text:style-name="T1">.02.2020</text:span></text:span><text:span text:style-name="Podrazumevani_20_font_20_pasusa"><text:span text:style-name="T4">. године</text:span></text:span></text:p>
      <text:p text:style-name="P3">Београд</text:p>
      <text:p text:style-name="P3"/>
      <text:p text:style-name="P3"/>
      <text:p text:style-name="P3"><text:tab/><text:tab/><text:tab/><text:tab/><text:tab/><text:span text:style-name="T8">У ИМЕ НАРОДА</text:span></text:p>
      <text:p text:style-name="P3"><text:tab/><text:tab/><text:tab/><text:tab/></text:p>
      <text:p text:style-name="P3"/>
      <text:p text:style-name="Standard"><text:span text:style-name="Podrazumevani_20_font_20_pasusa"><text:span text:style-name="T1"><text:tab/></text:span></text:span><text:span text:style-name="Podrazumevani_20_font_20_pasusa"><text:span text:style-name="T1"><text:tab/></text:span></text:span><text:span text:style-name="Podrazumevani_20_font_20_pasusa"><text:span text:style-name="T1"><text:tab/></text:span></text:span></text:p>
      <text:p text:style-name="P7"><text:span text:style-name="Podrazumevani_20_font_20_pasusa"><text:span text:style-name="T4"><text:s text:c="15"/><text:tab/></text:span></text:span><text:span text:style-name="Podrazumevani_20_font_20_pasusa"><text:span text:style-name="T3">Управни суд, у већу састављеном од судија: </text:span></text:span>Олге Петровић<text:span text:style-name="Podrazumevani_20_font_20_pasusa"><text:span text:style-name="T3">, председника већа, </text:span></text:span>Мире Василијевић и Радмиле Симић<text:span text:style-name="Podrazumevani_20_font_20_pasusa"><text:span text:style-name="T3">, чланова већа, са судским саветником </text:span></text:span>Снежаном Томић, као<text:span text:style-name="Podrazumevani_20_font_20_pasusa"><text:span text:style-name="T3"> записничарем, </text:span></text:span>одлучујући о<text:span text:style-name="Podrazumevani_20_font_20_pasusa"><text:span text:style-name="T3"> жалби </text:span></text:span><text:span text:style-name="Podrazumevani_20_font_20_pasusa"><text:span text:style-name="T13">А.А.</text:span></text:span> из ..., ..., одборника Скупштине општине Александровац, изјављеној против решења Скупштине општине Александровац о именовању Општинске изборне комисије општине Александровац у сталном саставу, број 020-601/2019-01 од 17.12.2019. године, у предмету именовања изборне комисије, <text:span text:style-name="Podrazumevani_20_font_20_pasusa"><text:span text:style-name="T3">у нејавној седници већа, одржаној дана </text:span></text:span>05.02.2020<text:span text:style-name="Podrazumevani_20_font_20_pasusa"><text:span text:style-name="T3">. године</text:span></text:span>, у 11,00 часова <text:s/><text:span text:style-name="Podrazumevani_20_font_20_pasusa"><text:span text:style-name="T3">донео је</text:span></text:span></text:p>
      <text:p text:style-name="P7"><text:span text:style-name="Podrazumevani_20_font_20_pasusa"><text:span text:style-name="T3"/></text:span></text:p>
      <text:p text:style-name="P7"><text:span text:style-name="Podrazumevani_20_font_20_pasusa"><text:span text:style-name="T3"/></text:span></text:p>
      <text:p text:style-name="P7"><text:span text:style-name="Podrazumevani_20_font_20_pasusa"><text:span text:style-name="T3"/></text:span></text:p>
      <text:p text:style-name="P6"/>
      <text:p text:style-name="P8">П Р Е С У Д У</text:p>
      <text:p text:style-name="P8"/>
      <text:p text:style-name="P8"/>
      <text:p text:style-name="P4"/>
      <text:p text:style-name="P7"><text:span text:style-name="Podrazumevani_20_font_20_pasusa"><text:span text:style-name="T4"><text:tab/><text:tab/> <text:s text:c="2"/></text:span></text:span>Жалба се<text:span text:style-name="Podrazumevani_20_font_20_pasusa"><text:span text:style-name="T1"> ОДБИЈА. <text:s/></text:span></text:span></text:p>
      <text:p text:style-name="P7"><text:span text:style-name="Podrazumevani_20_font_20_pasusa"><text:span text:style-name="T1"/></text:span></text:p>
      <text:p text:style-name="P7"><text:span text:style-name="Podrazumevani_20_font_20_pasusa"><text:span text:style-name="T1"/></text:span></text:p>
      <text:p text:style-name="P7"><text:tab/><text:tab/><text:span text:style-name="Podrazumevani_20_font_20_pasusa"><text:span text:style-name="T3"><text:tab/> <text:s text:c="5"/></text:span></text:span></text:p>
      <text:p text:style-name="P7"><text:span text:style-name="Podrazumevani_20_font_20_pasusa"><text:span text:style-name="T3"><text:tab/><text:tab/><text:tab/><text:tab/> <text:s text:c="10"/></text:span></text:span><text:span text:style-name="Podrazumevani_20_font_20_pasusa"><text:span text:style-name="T5">О б р а з л о ж е њ е</text:span></text:span></text:p>
      <text:p text:style-name="P7"><text:span text:style-name="Podrazumevani_20_font_20_pasusa"><text:span text:style-name="T5"/></text:span></text:p>
      <text:p text:style-name="P7"><text:span text:style-name="Podrazumevani_20_font_20_pasusa"><text:span text:style-name="T5"/></text:span></text:p>
      <text:p text:style-name="P5"/>
      <text:p text:style-name="P12"><text:s text:c="9"/><text:tab/> <text:s/>Ожалбеним решењем о именовању Општинске изборне комисије општине Александровац у сталном саставу број 020-601/2019-01 од 17.12.2019. године, <text:s/>именују се: за председника <text:span text:style-name="T13">Б.Б.</text:span>,<text:span text:style-name="Podrazumevani_20_font_20_pasusa"><text:span text:style-name="T6"> дипломирани правник из ..., </text:span></text:span><text:bookmark-start text:name="_Hlk32479911"/><text:span text:style-name="Podrazumevani_20_font_20_pasusa"><text:span text:style-name="T6">Група грађана „Покрет за Жупу-Др Југослав Стајковац“,</text:span></text:span> на предлог одборничке групе “Покрет за Жупу-Др Југослав Стајковац”; <text:s/><text:bookmark-end text:name="_Hlk32479911"/>за заменика председника <text:span text:style-name="Podrazumevani_20_font_20_pasusa"><text:span text:style-name="T13">В.В,</text:span></text:span><text:span text:style-name="Podrazumevani_20_font_20_pasusa"><text:span text:style-name="T6"> дипломирани правник из ..., Група грађана „Покрет за Жупу-Др Југослав Стајковац“,</text:span></text:span> <text:bookmark-start text:name="_Hlk32479979"/>на предлог одборничке групе “Покрет за Жупу-Др Југослав Стајковац”; <text:bookmark-end text:name="_Hlk32479979"/>за члана: <text:span text:style-name="T13">Г.Г.</text:span>,<text:span text:style-name="Podrazumevani_20_font_20_pasusa"><text:span text:style-name="T6"> дипломирани инжењер </text:span></text:span><text:soft-page-break/><text:span text:style-name="Podrazumevani_20_font_20_pasusa"><text:span text:style-name="T6">пољопривреде из ..., </text:span></text:span><text:bookmark-start text:name="_Hlk32480171"/><text:span text:style-name="Podrazumevani_20_font_20_pasusa"><text:span text:style-name="T6">Група грађана „Покрет за Жупу-Др Југослав Стајковац“,</text:span></text:span> на предлог одборничке групе “Покрет за Жупу-Др Југослав Стајковац”; <text:bookmark-end text:name="_Hlk32480171"/>за заменика члана <text:span text:style-name="T13">Д.Д.</text:span><text:span text:style-name="Podrazumevani_20_font_20_pasusa"><text:span text:style-name="T6"> из ..., </text:span></text:span><text:bookmark-start text:name="_Hlk32480240"/><text:span text:style-name="Podrazumevani_20_font_20_pasusa"><text:span text:style-name="T6">Група грађана „Покрет за Жупу-Др Југослав Стајковац“,</text:span></text:span> на предлог одборничке групе “Покрет за Жупу-Др Југослав Стајковац”; <text:bookmark-end text:name="_Hlk32480240"/>за члана <text:span text:style-name="T13">Ђ.Ђ.</text:span><text:span text:style-name="Podrazumevani_20_font_20_pasusa"><text:span text:style-name="T6"> из ...</text:span></text:span>, <text:bookmark-start text:name="_Hlk32480301"/><text:span text:style-name="Podrazumevani_20_font_20_pasusa"><text:span text:style-name="T6">Група грађана „Покрет за Жупу-Др Југослав Стајковац“,</text:span></text:span> <text:bookmark-end text:name="_Hlk32480301"/>на предлог одборничке групе “Покрет за Жупу-Др Југослав Стајковац”; за заменика члана <text:span text:style-name="T13">Е.Е.</text:span><text:span text:style-name="Podrazumevani_20_font_20_pasusa"><text:span text:style-name="T6">, пензионер из ..., Група грађана „Покрет за Жупу-Др Југослав Стајковац“,</text:span></text:span> <text:s/>на предлог одборничке групе “Покрет за Жупу-Др. Југослав Стајковац”; за члана <text:span text:style-name="T13">Ж.Ж.</text:span>,<text:span text:style-name="Podrazumevani_20_font_20_pasusa"><text:span text:style-name="T6"> дипломирани правник из ..., </text:span></text:span><text:bookmark-start text:name="_Hlk32480461"/><text:span text:style-name="Podrazumevani_20_font_20_pasusa"><text:span text:style-name="T6">„Српска напредна странка“,</text:span></text:span> <text:bookmark-end text:name="_Hlk32480461"/>на предлог одборничке групе “Александар Вучић-Србија побеђује”; за заменика члана <text:span text:style-name="T13">З.З.</text:span><text:span text:style-name="Podrazumevani_20_font_20_pasusa"><text:span text:style-name="T6">, учитељица из ..., „Српска напредна странка“,</text:span></text:span> <text:span text:style-name="Podrazumevani_20_font_20_pasusa"><text:span text:style-name="T6"><text:s/></text:span></text:span><text:bookmark-start text:name="_Hlk32480384"/>на предлог одборничке групе “Александар Вучић-Србија побеђује”; <text:bookmark-end text:name="_Hlk32480384"/>за члана <text:span text:style-name="T13">И.И.</text:span>,<text:span text:style-name="Podrazumevani_20_font_20_pasusa"><text:span text:style-name="T6"> дипломирани правник из ..., </text:span></text:span><text:bookmark-start text:name="_Hlk32480599"/><text:span text:style-name="Podrazumevani_20_font_20_pasusa"><text:span text:style-name="T6">„Српска напредна странка“,</text:span></text:span> <text:bookmark-end text:name="_Hlk32480599"/>на предлог одборничке групе “Александар Вучић-Србија побеђује”; <text:s/>за заменика члана <text:span text:style-name="T13">Ј.Ј.</text:span><text:span text:style-name="Podrazumevani_20_font_20_pasusa"><text:span text:style-name="T6">, дипломирани инжењер пољопривреде из ..., „Српска напредна странка“,</text:span></text:span> <text:s/><text:bookmark-start text:name="_Hlk32480531"/>на предлог одборничке групе “Александар Вучић-Србија побеђује”; <text:bookmark-end text:name="_Hlk32480531"/>за члана <text:span text:style-name="T13">К.К.</text:span><text:span text:style-name="Podrazumevani_20_font_20_pasusa"><text:span text:style-name="T6"> из ...</text:span></text:span>,<text:span text:style-name="Podrazumevani_20_font_20_pasusa"><text:span text:style-name="T6"> радник-магационер, “Демократска странка Србије“, </text:span></text:span>на предлог Одборничке групе “ДСС-Двери”; за заменика члана <text:span text:style-name="T13">Л.Л.</text:span><text:span text:style-name="Podrazumevani_20_font_20_pasusa"><text:span text:style-name="T6">, текстилни техничар из ..., „Српски покрет Двери“,</text:span></text:span> <text:bookmark-start text:name="_Hlk32480699"/>на предлог Одборничке групе “ДСС-Двери”; <text:bookmark-end text:name="_Hlk32480699"/>за члана <text:span text:style-name="T13">Љ.Љ.</text:span>,<text:span text:style-name="Podrazumevani_20_font_20_pasusa"><text:span text:style-name="T6"> професор историје из ..., „Демократска странка“, на предлог одборничке групе „Демократска странка“,</text:span></text:span> за заменика члана <text:span text:style-name="T13">М.М.</text:span><text:span text:style-name="Podrazumevani_20_font_20_pasusa"><text:span text:style-name="T6"> из ..., „Демократска странка“, </text:span></text:span>на предлог одборничке групе “Демократска странка”; за секретара <text:span text:style-name="T13">Н.Н.</text:span>,<text:span text:style-name="Podrazumevani_20_font_20_pasusa"><text:span text:style-name="T6"> дипломирани правник из ...,</text:span></text:span> за заменика секретара <text:span text:style-name="T13">Њ.Њ.</text:span>,<text:span text:style-name="Podrazumevani_20_font_20_pasusa"><text:span text:style-name="T6"> дипломирани правник из ...,</text:span></text:span> ближе наведени у диспозитиву ожалбеног решења. Одлучено је да решење ступа на снагу даном доношења и има се објавити у „Службеном листу општине Александровац“.</text:p>
      <text:p text:style-name="P12"/>
      <text:p text:style-name="P7"><text:tab/><text:tab/> У жалби, поднетој Управном суду електронским поштом дана <text:span text:style-name="Podrazumevani_20_font_20_pasusa"><text:span text:style-name="T3">18.12.2019</text:span></text:span>. године у 10,42 часова и предата пошти истог дана у 11,03 часова препорученом пошиљком РЕ...РС, примљеној у суду 20.12.2019. године у 13,50 часова, <text:s/>подносилац жалбе наводи да је ожалбено решење донето супротно одредби члана 14. став 1. Закона о локалним изборима. Ово стога што је без рационалног разлога на седници Скупштине општине Александровац одржаној 17.12.2019. године, покренут поступак разрешења председника и чланова ОИК Александровац, а потом избора нове ОИК, која више не одражава сразмерност броја одборника у Скупштини општине Александровац. Том приликом су из Општинске изборне комисије избачени представници одборничке групе “Социјалистичка партија Србије - Ивица Дачић -Јединствена Србија - Драган Марковић Палма”, која је на основу изборног резултата освојила 5 одборничких мандата и адекватно томе била заступљена у Изборној комисији, која је разрешена на седници Скупштине општине 17.12.2019. године. Сматра да је оваквом одлуком промењена изборна воља грађана општине Александровац, будући да је одредбом члана 14. став 1. Закона о локалним изборима наведено да изабране изборне листе - одборничке групе у сталном саставу ОИК-а, имају представнике сразмерно броју одборника. Предлаже да суд укине ожалбено решење и наложи Скупштини општине Александровац да донесе ново решење о именовању ОИК у складу са Законом о локалним изборима.</text:p>
      <text:p text:style-name="P7"/>
      <text:p text:style-name="P7"><text:tab/><text:tab/>Скупштина општине Александровац је дана 25.12.2019. године, у 22,00 часова доставила суду одговор на жалбу са списима предмета. У образложеном одговору на жалбу наводи да су се у доношењу ожалбеног решења у свему поштовале <text:soft-page-break/>одредбе члана 13. и 14. Закона о локалним изборима. Даље наводи да су до одржавања седнице од 17.12.2019. године, у Скупштини општине Александровац биле конституисане одборничке групе: „Покрет за Жупу-Др Југослав Стајковац“ са 32 одборника; „Александар Вућић-Србија побеђује“ са 14 одборника; „Ивица Дачић-Социјалистичка партија Србије (СПС)-Драган Марковић Палма-ЈС“ са 5 одборника; „Демократска странка“ са 4 одборника и „Демократска старанка Србије-Двери“ са 4 одборника. Како у претходном сазиву Општинске изборне комисије Александровац није била заступљена одборничка група „Демократска странка Србије-Двери“ и како по Закону о локалним изборима све одборничке групе морају имати своје представнике у Општинској изборној комисији, то су на седници одржаној 17.12.2019. године, пре преласка на дневни ред донета решења о разрешењу претходног састава, а потом о именовању Општинске изборне комисије, овде ожалбено. При томе су дана 10.12.2019. године два одборника одборничке групе <text:bookmark-start text:name="_Hlk28529386"/>„Ивица Дачић – Социјалистичка партија Србије (СПС), Драган Марковић Палма – Јединствена Србија (ЈС)“<text:bookmark-end text:name="_Hlk28529386"/> обавестила председника Скупштине општине Александровац да иступају из одборничке групе „Ивица Дачић – Социјалистичка партија Србије (СПС), Драган Марковић Палма – Јединствена Србија (ЈС)“ и да ће убудуће самостално наступати, па је председник Скупштине општине Александровац на истој седници прочитао наведено обавештење, након чега је Скупштина констатовала престанак одборничке групе „Ивица Дачић – Социјалистичка партија Србије (СПС), Драган Марковић Палма – Јединствена Србија (ЈС)“, а тако је одлучено, јер је чланом 56. Пословника Скупштине општине Александровац („Сл. лист општине Александровац“, бр. 3/2019) предвиђено да одборничка група има најмање 4 одборника, с тим што су иступањем два одборника из наведене одборничке групе, исту наставила да подржавају три члана, Након тога, остале одборничке групе у Скупштини општине Александровац су доставиле своје предлоге за чланове односно заменике чланова Општинске изборне комисије, које је Скупштина прихватила и донела ожалбено решење. Стога сматра да је жалба неоснована.</text:p>
      <text:p text:style-name="P7"/>
      <text:p text:style-name="P12"><text:s text:c="9"/><text:tab/> Одлучујући о поднетој жалби, на основу одредбе члана 54. став 3. Закона о локалним изборима („Службени гласник РС“, број 129/07... и <text:s/>54/11) у вези члана 14. став 11. истог закона и у вези члана 29. Закона о уређeњу судова („Службени гласник РС“, број 116/08...87/18), оценом навода жалбе, одговора на жалбу и списа предмета, Управни суд је нашао да жалба није основана.</text:p>
      <text:p text:style-name="P7"/>
      <text:p text:style-name="P7"><text:tab/><text:tab/> Из образложења ожалбеног решења и списа предмета произлази да је на предлог одборничких група у Скупштини општине Александровац, и то одборничке групе “Покрет за Жупу - Др Југослав Стајковац“, <text:s/>“Александар Вучић - Србија побеђује”, “ДСС - Двери” и “Демократска странка”, на 25. седници Скупштине општине Александровац одржаној дана 17.12.2019. године, након дискусије о предлогу решења о именовању Општинске изборне комисије општине Александровац у сталном саставу, под тачком 14. дневног реда, Скупштина већином гласова донела решење о именовању Општинске изборне комисије општине Александровац, којим се именује председник, заменик председника, два члана и њихови заменици на предлог одборничке групе “Покрет за Жупу - Др Југослав Стајковац“, два члана и њихови заменици на предлог одборничке групе “Александар Вучић - Србија побеђује”, један члан и његов заменик на предлог одборничке групе“ДСС - Двери” и један члан и његов <text:soft-page-break/>заменик на предлог одборничке групе “Демократска странка”, чија су имена наведена у ставу II диспозитива ожалбеног решења.</text:p>
      <text:p text:style-name="P7"/>
      <text:p text:style-name="P7"><text:tab/><text:tab/> Чланом 13. Закона о локалним изборима (“Службени гласник РС”, број 129/07...54/11), ставом првим, прописано је да изборна комисија ради у сталном саставу (именовани чланови) и у проширеном саставу (опуномоћени чланови). Ставом другим истог члана је прописано да изборна комисија ради у проширеном саставу од дана утврђивања тог састава до завршетка избора. Ставом трећим истог члана, да ниједна политичка странка или страначка коалиција не може имати више од половине чланова у сталном саставу органа за спровођење избора и ставом четвртим истог члана, у решењу о именовању председника и чланова органа за спровођење избора, поред личног имена председника, односно члана, мора бити наведена његова политичка припадност или назив странке, односно страначке коалиције на чији предлог је именован.</text:p>
      <text:p text:style-name="P9"/>
      <text:p text:style-name="P7"><text:tab/><text:tab/>Чланом 14. став 1. Закона о локалним изборима (“Службени гласник РС”, број 129/07...54/11) прописано је, изборну комисију у сталном саставу чини председник и најмање <text:span text:style-name="Podrazumevani_20_font_20_pasusa"><text:span text:style-name="T6">шест</text:span></text:span> чланова које именује <text:span text:style-name="Podrazumevani_20_font_20_pasusa"><text:span text:style-name="T6">с</text:span></text:span>купштина јединице локалне самоуправе, на предлог одборничких група у <text:span text:style-name="Podrazumevani_20_font_20_pasusa"><text:span text:style-name="T6">с</text:span></text:span>купштини јединице локалне самоуправе<text:span text:style-name="Podrazumevani_20_font_20_pasusa"><text:span text:style-name="T6">,</text:span></text:span> сразмерно броју одборника, а у проширеном саставу – и по један опуномоћени представник подносилаца изборне листе који је предложио најмање две трећине кандидата од укупног броја одборника који се бира.</text:p>
      <text:p text:style-name="P7"/>
      <text:p text:style-name="P7"><text:tab/><text:tab/> Имајући у виду стање у списима, разлоге дате у образложењу ожалбеног решења и цитиране прописе, правилно је, по оцени овог Суда, Скупштина општине Александровац одлучила када је донела ожалбено решење. Ово стога што је, на основу одредбе члана 14. став 1. Закон о локалним изборима, у стални састав Изборне комисије именовала председника и шест чланова на основу достављених предлога одборничких група, сразмерно броју одборника у Скупштини општине Александровац<text:bookmark-start text:name="_Hlk31881663"/>.</text:p>
      <text:p text:style-name="P7"/>
      <text:p text:style-name="P7"><text:s text:c="15"/><text:tab/>Суд је ценио наводе жалбе, али је нашао да исти не доводе у сумњу законитост ожалбеног решења, јер је ожалбено решење донела Скупштина општине Александровац на предлог одборничких група, како је прописано чланом 14. Закона о локалним изборима. Суд је посебно ценио навод жалбе из кога произлази да подносилац жалбе оспорава решење о разрешењу чланова Општинске изборне комисије у сталном саставу број 020-601/2019-01 од 17.12.2019. године, наводећи да су из састава Изборне комисије избачени представници одборничке групе „Ивица Дачић – Социјалистичка партија Србије (СПС), Драган Марковић Палма – Јединствена Србија (ЈС)“, на који начин је промењена изборна воља грађана општине Александровац, па је нашао да исти није <text:s/>од утицаја на дру<text:span text:style-name="Podrazumevani_20_font_20_pasusa"><text:span text:style-name="T6">к</text:span></text:span>чије одлучивање у овој правној ствари. Ово стога што приложено решење о разрешењу чланова Општинске изборне комисије у сталном саставу број 020-601/2019-01 од 17.12.2019. године, није оспорено жалбом<text:span text:style-name="Podrazumevani_20_font_20_pasusa"><text:span text:style-name="T6">, па у конкретном случају</text:span></text:span> није <text:span text:style-name="Podrazumevani_20_font_20_pasusa"><text:span text:style-name="T6">било </text:span></text:span>предмет одлучивања<text:span text:style-name="Podrazumevani_20_font_20_pasusa"><text:span text:style-name="T6"> од стране Управног суда. </text:span></text:span><text:s/><text:bookmark-end text:name="_Hlk31881663"/></text:p>
      <text:p text:style-name="P7"/>
      <text:p text:style-name="P7"><text:tab/><text:tab/>Са изнетих разлога, Управни суд је одлучио као у диспозитиву ове пресуде, сходном применом одредбе члана 40. став 1. Закона о управним споровима („Службени гласник РС“, број 111/09), у вези са одредбом члана 54. став 3. Закон о локалним изборима.</text:p>
      <text:p text:style-name="P7"><text:tab/><text:tab/></text:p>
      <text:p text:style-name="P7"><text:soft-page-break/><text:tab/><text:tab/> <text:s text:c="20"/><text:span text:style-name="Podrazumevani_20_font_20_pasusa"><text:span text:style-name="T2">ПРЕСУЂЕНО</text:span></text:span><text:span text:style-name="Podrazumevani_20_font_20_pasusa"><text:span text:style-name="T5"> У УПРАВНОМ СУДУ</text:span></text:span></text:p>
      <text:p text:style-name="P10"><text:span text:style-name="Podrazumevani_20_font_20_pasusa"><text:span text:style-name="T5"><text:s text:c="3"/>дана </text:span></text:span><text:span text:style-name="Podrazumevani_20_font_20_pasusa"><text:span text:style-name="T2">05.02.2020. године</text:span></text:span><text:span text:style-name="Podrazumevani_20_font_20_pasusa"><text:span text:style-name="T2"> у 11,00 часова, I</text:span></text:span><text:span text:style-name="Podrazumevani_20_font_20_pasusa"><text:span text:style-name="T5">-</text:span></text:span><text:span text:style-name="Podrazumevani_20_font_20_pasusa"><text:span text:style-name="T2">4</text:span></text:span><text:span text:style-name="Podrazumevani_20_font_20_pasusa"><text:span text:style-name="T5"> Уж </text:span></text:span><text:span text:style-name="Podrazumevani_20_font_20_pasusa"><text:span text:style-name="T2">16/19</text:span></text:span></text:p>
      <text:p text:style-name="P10"/>
      <text:p text:style-name="Standard"><text:span text:style-name="Podrazumevani_20_font_20_pasusa"><text:span text:style-name="T5">Записничар </text:span></text:span><text:span text:style-name="Podrazumevani_20_font_20_pasusa"><text:span text:style-name="T5"><text:tab/></text:span></text:span><text:span text:style-name="Podrazumevani_20_font_20_pasusa"><text:span text:style-name="T5"><text:tab/></text:span></text:span><text:span text:style-name="Podrazumevani_20_font_20_pasusa"><text:span text:style-name="T5"><text:tab/></text:span></text:span><text:span text:style-name="Podrazumevani_20_font_20_pasusa"><text:span text:style-name="T5"><text:tab/></text:span></text:span><text:span text:style-name="Podrazumevani_20_font_20_pasusa"><text:span text:style-name="T5"><text:tab/></text:span></text:span><text:span text:style-name="Podrazumevani_20_font_20_pasusa"><text:span text:style-name="T5"><text:tab/> <text:s text:c="14"/></text:span></text:span><text:span text:style-name="Podrazumevani_20_font_20_pasusa"><text:span text:style-name="T2">П</text:span></text:span><text:span text:style-name="Podrazumevani_20_font_20_pasusa"><text:span text:style-name="T5">редседник већа-судија</text:span></text:span></text:p>
      <text:p text:style-name="Standard"><text:span text:style-name="Podrazumevani_20_font_20_pasusa"><text:span text:style-name="T2">Снежана Томић</text:span></text:span><text:span text:style-name="Podrazumevani_20_font_20_pasusa"><text:span text:style-name="T10">, с.р.</text:span></text:span><text:span text:style-name="Podrazumevani_20_font_20_pasusa"><text:span text:style-name="T2"> <text:s text:c="66"/></text:span></text:span><text:span text:style-name="Podrazumevani_20_font_20_pasusa"><text:span text:style-name="T7"><text:s text:c="2"/></text:span></text:span><text:span text:style-name="Podrazumevani_20_font_20_pasusa"><text:span text:style-name="T1">Олга Петровић, </text:span></text:span><text:span text:style-name="Podrazumevani_20_font_20_pasusa"><text:span text:style-name="T9">с.р.</text:span></text:span></text:p>
      <text:p text:style-name="P7"/>
      <text:p text:style-name="P11">За тачност отправка</text:p>
      <text:p text:style-name="P11">Управитељ писарнице</text:p>
      <text:p text:style-name="P14"><text:span text:style-name="Default_20_Paragraph_20_Font"><text:span text:style-name="T12">Дејан Ђурић</text:span></text:span></text:p>
      <text:p text:style-name="P14"><text:span text:style-name="Default_20_Paragraph_20_Font"><text:span text:style-name="T12"/></text:span></text:p>
      <text:p text:style-name="P13"><text:span text:style-name="Default_20_Paragraph_20_Font"><text:span text:style-name="T12">ИР</text:span></text:span></text:p>
      <text:p text:style-name="P13"><text:span text:style-name="Default_20_Paragraph_20_Font"><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Arial"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S PGothic" svg:font-family="'MS P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138in" svg:stroke-color="#2f528f" draw:stroke-linejoin="miter" draw:fill-color="#4472c4"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ja" style:country-asian="JP"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rial Unicode MS"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Zaglavlje_20_stranice" style:display-name="Zaglavlje stranice" style:family="paragraph" style:parent-style-name="Standard">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S PGothic" style:font-size-asian="14pt" style:font-name-complex="Tahoma" style:font-size-complex="14pt" fo:hyphenate="false" fo:hyphenation-remain-char-count="0" fo:hyphenation-push-char-count="0"/>
    </style:style>
    <style:style style:name="Naslov" style:family="paragraph" style:parent-style-name="Standard">
      <style:paragraph-properties fo:margin-top="0.0835in" fo:margin-bottom="0.0835in"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Podnaslov" style:family="paragraph" style:parent-style-name="Zaglavlje_20_stranice" style:next-style-name="Text_20_body">
      <style:paragraph-properties fo:text-align="center" style:justify-single-word="false" fo:hyphenation-ladder-count="no-limit"/>
      <style:text-properties fo:font-size="14pt" fo:font-style="italic" style:font-size-asian="14pt" style:font-style-asian="italic" style:font-size-complex="14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Podnožje_20_stranice" style:display-name="Podnožje stranice" style:family="paragraph" style:parent-style-name="Standard">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Podrazumevani_20_font_20_pasusa" style:display-name="Podrazumevani font pasusa"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Podrazumevani_20_font_20_pasusa" style:display-name="WW-Podrazumevani font pasusa" style:family="text"/>
    <style:style style:name="Broj_20_stranice" style:display-name="Broj stranice"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Standard">
      <style:paragraph-properties fo:margin-left="0in" fo:margin-right="0.0835in" fo:text-align="end" style:justify-single-word="false" fo:text-indent="0in" style:auto-text-indent="false"/>
    </style:style>
    <style:style style:name="MP2" style:family="paragraph" style:parent-style-name="Zaglavlje_20_stranice">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ru" fo:country="RU" fo:font-weight="bold" style:font-weight-asian="bold"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in" style:dynamic-spacing="true"/>
      </style:header-style>
      <style:footer-style/>
    </style:page-layout>
    <style:page-layout style:name="Mpm3">
      <style:page-layout-properties fo:page-width="8.2681in" fo:page-height="11.6929in" style:num-format="1" style:print-orientation="portrait" fo:margin-top="0.9839in" fo:margin-bottom="0.9839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Podrazumevani_20_font_20_pasusa"><text:span text:style-name="MT1">I</text:span></text:span><text:span text:style-name="Podrazumevani_20_font_20_pasusa"><text:span text:style-name="MT2">-</text:span></text:span><text:span text:style-name="Podrazumevani_20_font_20_pasusa"><text:span text:style-name="MT1">4</text:span></text:span><text:span text:style-name="Podrazumevani_20_font_20_pasusa"><text:span text:style-name="MT2"> Уж </text:span></text:span><text:span text:style-name="Podrazumevani_20_font_20_pasusa"><text:span text:style-name="MT1">16/19</text:span></text:span></text:p>
        <text:p text:style-name="MP2"><text:page-number text:select-page="current">5</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 </dc:title>
    <meta:initial-creator>Obren Jezdic</meta:initial-creator>
    <dc:creator>Ika Radusinović</dc:creator>
    <meta:creation-date>2020-02-11T05:49:00Z</meta:creation-date>
    <dc:date>2020-02-18T10:10:52.30</dc:date>
    <meta:print-date>2020-02-18T10:10:50.51</meta:print-date>
    <meta:editing-cycles>22</meta:editing-cycles>
    <meta:editing-duration>PT03H06M13S</meta:editing-duration>
    <meta:printed-by>Ika Radusinović</meta:printed-by>
    <meta:document-statistic meta:table-count="0" meta:image-count="1" meta:object-count="0" meta:page-count="5" meta:paragraph-count="35" meta:word-count="1702" meta:character-count="11786"/>
    <meta:template xlink:type="simple" xlink:actuate="onRequest" xlink:title="" xlink:href="file:///F:/N.I-4.U.Už%2016-19-именов.%20изборне%20ком.-одбија-МВ.odt/Normal"/>
  </office:meta>
</office:document-meta>
</file>