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style:font-weight-complex="bold"/>
    </style:style>
    <style:style style:name="P9" style:family="paragraph" style:parent-style-name="Standard">
      <style:paragraph-properties fo:line-height="100%"/>
      <style:text-properties fo:font-weight="bold" style:font-weight-asian="bold" style:font-weight-complex="bold"/>
    </style:style>
    <style:style style:name="P10" style:family="paragraph" style:parent-style-name="Standard">
      <style:paragraph-properties fo:line-height="100%" fo:text-align="justify" style:justify-single-word="false"/>
      <style:text-properties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font-weight-complex="bold"/>
    </style:style>
    <style:style style:name="P1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text-align="center" style:justify-single-word="false"/>
      <style:text-properties fo:language="zxx" fo:country="none" fo:font-weight="normal" style:font-weight-asian="normal" style:font-weight-complex="normal"/>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4" style:family="paragraph" style:parent-style-name="Standard">
      <style:paragraph-properties fo:margin-left="0in" fo:margin-right="0.0102in" fo:line-height="100%" fo:text-align="justify" style:justify-single-word="false" fo:text-indent="0in"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fo:line-height="100%" style:page-number="auto">
        <style:tab-stops>
          <style:tab-stop style:position="2.4602in"/>
        </style:tab-stops>
      </style:paragraph-properties>
      <style:text-properties fo:language="sr" fo:country="YU" fo:font-weight="bold" style:font-weight-asian="bold" style:font-weight-complex="bold"/>
    </style:style>
    <style:style style:name="T1" style:family="text">
      <style:text-properties fo:language="sh" fo:country="YU"/>
    </style:style>
    <style:style style:name="T2" style:family="text">
      <style:text-properties fo:language="sh" fo:country="YU" fo:font-weight="bold" style:font-weight-asian="bold" style:font-weight-complex="bold"/>
    </style:style>
    <style:style style:name="T3" style:family="text">
      <style:text-properties fo:language="sr" fo:country="YU"/>
    </style:style>
    <style:style style:name="T4" style:family="text">
      <style:text-properties fo:language="sr" fo:country="YU" fo:font-weight="bold" style:font-weight-asian="bold" style:font-weight-complex="bold"/>
    </style:style>
    <style:style style:name="T5" style:family="text">
      <style:text-properties fo:language="sr" fo:country="YU" fo:font-weight="normal" style:font-weight-asian="normal" style:font-weight-complex="normal"/>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size-complex="12pt" style:font-weight-complex="normal"/>
    </style:style>
    <style:style style:name="T10" style:family="text">
      <style:text-properties fo:language="zxx" fo:country="none" fo:font-weight="normal" style:font-weight-asian="normal" style:font-weight-complex="normal"/>
    </style:style>
    <style:style style:name="T11" style:family="text">
      <style:text-properties fo:language="en" fo:country="US"/>
    </style:style>
    <style:style style:name="T12" style:family="text">
      <style:text-properties fo:font-weight="normal" style:font-weight-asian="normal" style:font-weight-complex="normal"/>
    </style:style>
    <style:style style:name="T13" style:family="text">
      <style:text-properties fo:font-weight="bold" style:font-weight-asian="bold"/>
    </style:style>
    <style:style style:name="T14"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5"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6"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size="12pt" style:text-underline-style="none" style:font-size-asian="12pt" style:font-size-complex="12pt"/>
    </style:style>
    <style:style style:name="T18" style:family="text">
      <style:text-properties fo:font-size="12pt" fo:language="zxx" fo:country="none" style:text-underline-style="none" style:font-size-asian="12pt" style:font-size-complex="12pt"/>
    </style:style>
    <style:style style:name="T19" style:family="text">
      <style:text-properties fo:font-size="12pt" fo:language="zxx" fo:country="none" style:font-size-asian="12pt" style:font-size-complex="12pt"/>
    </style:style>
    <style:style style:name="T20" style:family="text">
      <style:text-properties fo:font-size="12pt" style:font-size-asian="12pt" style:font-size-complex="12pt"/>
    </style:style>
    <style:style style:name="T21" style:family="text">
      <style:text-properties fo:font-size="11.5pt" style:font-size-asian="11.5pt" style:font-size-complex="11.5pt"/>
    </style:style>
    <style:style style:name="T22" style:family="text">
      <style:text-properties fo:font-size="11.5pt" fo:font-weight="normal" style:font-size-asian="11.5pt" style:font-weight-asian="normal" style:font-size-complex="11.5pt" style:font-weight-complex="normal"/>
    </style:style>
    <style:style style:name="T23" style:family="text">
      <style:text-properties fo:font-size="11.5pt" fo:language="zxx" fo:country="none" style:font-size-asian="11.5pt" style:font-size-complex="11.5pt"/>
    </style:style>
    <style:style style:name="T24"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28in" svg:y="0.0335in" svg:width="1.0154in" svg:height="1.5854in" draw:z-index="0"><draw:image xlink:href="Pictures/20000008000025BE000037D1656C127C.svm" xlink:type="simple" xlink:show="embed" xlink:actuate="onLoad"/></draw:frame>Република Србија</text:p>
      <text:p text:style-name="P4">УПРАВНИ СУД</text:p>
      <text:p text:style-name="P9"><text:span text:style-name="T3">Одељење у Н</text:span><text:span text:style-name="T6">ишу</text:span></text:p>
      <text:p text:style-name="P9"><text:span text:style-name="T3"><text:s/></text:span><text:span text:style-name="T1">II-</text:span><text:span text:style-name="T6">5</text:span><text:span text:style-name="T1"> </text:span><text:span text:style-name="T3">У</text:span><text:span text:style-name="T6">ж</text:span><text:span text:style-name="T3">.</text:span><text:span text:style-name="T6">5</text:span><text:span text:style-name="T6">/</text:span><text:span text:style-name="T6">20</text:span></text:p>
      <text:p text:style-name="P9"><text:span text:style-name="T6">29.02.2020</text:span><text:span text:style-name="T1">.</text:span><text:span text:style-name="T3"> године</text:span></text:p>
      <text:p text:style-name="P4"><text:span text:style-name="T6">Б </text:span><text:span text:style-name="T6">Е О Г Р А Д</text:span></text:p>
      <text:p text:style-name="P11"/>
      <text:p text:style-name="P12"><text:span text:style-name="T18">У</text:span><text:span text:style-name="T17"> ИМЕ НАРОДА</text:span></text:p>
      <text:p text:style-name="P5"/>
      <text:p text:style-name="P20"><text:span text:style-name="T3"><text:tab/><text:tab/>Управни суд, у већу </text:span><text:span text:style-name="T6">састављеном од </text:span><text:span text:style-name="T3">судија: </text:span><text:span text:style-name="T6">Драгана Јовановића</text:span><text:span text:style-name="T3">, председник</text:span><text:span text:style-name="T6">а</text:span><text:span text:style-name="T3"> већа, </text:span><text:span text:style-name="T6">Сандре Пауновић и Ненада Стојановића</text:span><text:span text:style-name="T3">, чланов</text:span><text:span text:style-name="T6">а</text:span><text:span text:style-name="T3"> већа, </text:span><text:span text:style-name="T6">са судским саветником Драганом Ранђеловић, као записничарем, одлучујући о жалби</text:span><text:span text:style-name="T3"> </text:span><text:span text:style-name="T6">одборника</text:span><text:span text:style-name="T3"> </text:span><text:span text:style-name="T6">А.А.</text:span><text:span text:style-name="T6">, из ..., ..., изјављеној против решења Скупштине општине Бела Паланка о именовању Изборне комисије општине Бела Паланка у сталном саставу, број 013-2/2020-I од 26.02.2020. године, у правној ствари именовања изборне комисије у сталном саставу, у нејавној седници већа, одржаној дана 29.02.2020. године, у 10,00 часова, донео је </text:span><text:span text:style-name="T3"><text:s/></text:span></text:p>
      <text:p text:style-name="P6"/>
      <text:p text:style-name="P6"/>
      <text:p text:style-name="P12">П <text:s/>Р <text:s/>Е <text:s/>С <text:s/>У <text:s/>Д <text:s/>У</text:p>
      <text:p text:style-name="P21"/>
      <text:p text:style-name="P20"><text:span text:style-name="T3"><text:tab/><text:tab/></text:span><text:span text:style-name="T6">Жалба </text:span><text:span text:style-name="T8">СЕ УСВАЈА и ПОНИШТАВА</text:span><text:span text:style-name="T6"> решење Скупштине општине Бела Паланка о именовању Изборне комисије општине Бела Паланка у сталном саставу, <text:s/>број 013-2/2020-I од 26.02.2020. године.</text:span></text:p>
      <text:p text:style-name="P14"/>
      <text:p text:style-name="P5">О б р а з л о ж е њ е</text:p>
      <text:p text:style-name="P19"/>
      <text:p text:style-name="P7"/>
      <text:p text:style-name="P7"><text:tab/><text:tab/><text:span text:style-name="T6">Ожалбеним решењем</text:span>, <text:span text:style-name="T6">донетим на</text:span> <text:span text:style-name="T6">седници Скупштине општине Бела Паланка одржаној дана 25</text:span><text:span text:style-name="T10">.02.2020.</text:span> <text:span text:style-name="T6">године,</text:span> <text:span text:style-name="T6">која је завршена у </text:span><text:span text:style-name="T10">16,55</text:span><text:span text:style-name="T6"> часова, ставом </text:span><text:span text:style-name="T11">I</text:span><text:span text:style-name="T6"> диспозитива, </text:span><text:span text:style-name="T9">именују се председник, чланови Општинске изборне комисије општине Бела Паланка у сталном саставу, секретар комисије и њихови заменици, и то: председник комисије: Б.Б., дипл. правник из ..., ул. ..., предлог одборничке групе Српске напредне странке; заменик председника: В.В., дипл. правник из ..., ул. ..., предлог одборничке групе Српске напредне странке; 1. члан: Г.Г., економиста из ..., ул. ..., предлог одборничке групе Српске напредне станке; заменик члана: Д.Д., економиста из .... члан: Ђ.Ђ. обућарски техничар из ..., ул. ..., предлог одборничке групе БРЖЕ, ЈАЧЕ, БОЉЕ ЗА БЕЛУ ПАЛАНКУ; заменик члана: Е.Е., економиста из ..., ул. ..., предлог одборничке групе БРЖЕ, ЈАЧЕ, БОЉЕ ЗА БЕЛУ ПАЛАНКУ; 3. члан: Ж.Ж, мастер економиста из ..., ул. ..., предлог одборничке групе <text:s/>БРЖЕ, ЈАЧЕ, БОЉЕ ЗА БЕЛУ ПАЛАНКУ; заменик члана: З.З., техничар друмског саобраћаја из ... ул. ..., предлог одборничке групе БРЖЕ, ЈАЧЕ, БОЉЕ ЗА БЕЛУ ПАЛАНКУ; 4. члан: И.И., </text:span><text:soft-page-break/><text:span text:style-name="T9">матурант гимназије из ..., ул. ..., предлог одборничке групе БЕЛА ПАЛАНКА – НАШЕ МЕСТО; заменик члана: <text:s/>Ј.Ј., електротехничар из ..., ул. ..., предлог одборничке групе БЕЛА ПАЛАНКА – НАШЕ МЕСТО; 5. члан: К.К., дипл. менаџер из ..., ул. ..., предлог одборничке групе БЕЛА ПАЛАНКА – НАШЕ МЕСТО; заменик члана: Л.Л., мастер инжењер заштите на раду из ..., ул. ..., предлог одборничке групе БЕЛА ПАЛАНКА – НАШЕ МЕСТО; 6. члан: Љ.Љ., дипл. економиста из ..., ул. ..., предлог одборничке групе ЗА БОЉУ БЕЛУ ПАЛАНКУ; заменик члана: М.М., дипл. просторни планер из ..., ул. ..., предлог одборничке групе ЗА БОЉУ БЕЛУ ПАЛАНКУ; 7. члан: Н.Н., правник из ..., ул. ..., предлог одборничке групе ЗА БОЉУ БЕЛУ ПАЛАНКУ; заменик члана: Њ.Њ., струковни инжењер из ..., ул. ..., предлог одборничке групе ЗА БОЉУ БЕЛУ ПАЛАНКУ; За 8. члана и заменика члана је рубрицирано место, без означења истих, као предлог одборничке групе Социјалистичке Партије Србије-Јединствена Србија; секретар: </text:span><text:span text:style-name="T9">О.О</text:span><text:span text:style-name="T9">., дипл. правник из ...., ул. ..., предлог одборничке групе Српска напредна странка; заменик секретара: </text:span><text:span text:style-name="T9">П.П</text:span><text:span text:style-name="T9">., дипломирани правник из ..., ул. ..., предлог одборничке групе Српска напредна странка; Ставом II диспозитива ожалбеног решења, одређено је да решење о именовању, ступа на снагу даном доношења и да ће се објавити у Службеном листу града Ниша; Ставом III диспозитива ожалбеног решења наведена је правна поука, односно, да је против решења Скупштине општине о именовању председника и чланова изборне комисије у сталном саставу допуштена жалба Управном суду у року од 24 часа од доношења решења. <text:s/></text:span></text:p>
      <text:p text:style-name="P14"><text:s/></text:p>
      <text:p text:style-name="P7"><text:span text:style-name="T6"><text:tab/><text:tab/>Жалбом, поднетом Управном суду поштом, дана 26.02.2020. године, у 14,00 часова, коју је Суд примио 27.02.2020. године, у 09,13 часова, коју је у остављеном року из решења Суда II-5 Уж.5/20 од 27.02.2020. године, уредио поднеском достављеним поштом дана 27.02.2020. године, у 18,00 часова, жалилац оспорава ожалбено решење због битне повреде правила поступка, погрешно утврђеног чињеничног стања и погрешне примене материјалног права. Наводи да су код доношења ожалбеног решења битно повређене одредбе чланова 13. и 14. </text:span><text:span text:style-name="T9">Закона о локалним изборима, Статута општине Бела Паланка и Пословника Скупштине општине Бела Паланка. Даље, наводи да је дана 25.02.2020. године одржана 46. Седница СО Бела Паланка на којој је донето решење о именовању чланова Изборне комисије општине Бела Паланка у сталном саставу, коју чини 7 чланова Изборне комисије, од укупно 9, колико треба да их буде. Указује да је у поступку утврђивања предлога за именовање сталног састава Изборне комисије, односно код достављања предлога кандидата за једног члана и једног заменика, дошло до непоштовања законских одредби. Наиме, изабрани чланови предложени су од стране ,,такозваних” одборничких група које су ,,наводно” формиране на 45. седници СО Бела Паланка одржаној дана 20.02.2020. године. Истиче да су на тој седници одборници обавештени од стране председника и секретара Скупштине да су формиране четири нове одборниче групе, без навођења који одборници именом и презименом чине те четири нове одборничке групе. Појашњава да нису прочитана њихова имена, политичка припадност, који су то одборници, председници којих одборничких група. Како то председавајући није учинио, сматра да је поступио супротно закону и члану 93. Пословника Скупштине општине Бела Паланка, због чега сматра да формално правно није дошло до формирања нових одборничких група. Наводи да је постојећа Изборна комисија именована 04.03.2016. године, осликавала стање одборничких група према резултатима избора, односно сразмерно броју освојених одборничких мандата и формираних </text:span><text:soft-page-break/><text:span text:style-name="T9">одборничких група (СНС и коалиција СПС – ЈС), да на овај начин изигравањем закона СНС покушава да путем ,,лажних” политичких опција група грађана, које нису регистроване, састављених од чланова Српске напредне странке да дође до натполовичне већине у Изборној комисији. Истиче да ,,новоформиране” одборничке групе имају чланове који су припадници једне политичке странке ,,Српске напредне странке” и сви предложени и изабрани чланови Изборне комисије су чланови једне политичке странке-Српске напредне странке, што је супротно члану 13. став 3. Закона о локалним изборима. Даље, оспорава и легитимитет свих одборника скупштине, с обзиром да је у њиховом избору било незаконитости, а што је утврдила Агенција за борбу против корупције својим решењем број 014-07-00577/16-11 од 19.09.2016. године, односно да је </text:span><text:span text:style-name="T9">Р.Р</text:span><text:span text:style-name="T9">. начелник Општинске управе општине Бела Паланка, вршњем јавне функције заменика председника изборне комисије општине Бела Паланка, без сагласности Агенције, поступала супротно закону, па је </text:span><text:span text:style-name="T9">Р.Р</text:span><text:span text:style-name="T9">. јавна функција заменика председника Изборне комисије општине Бела Паланка, престала по сили закона. Сматра да ће, како није дошло до формирања одборничких група по закону, све даље активности у смислу предлагања кандидата за чланове органа за спровођење избора (изборне комисије и бирачких одбора) и њиховог евентуалног рада ( доношење одлуке и др.) бити незаконите.</text:span></text:p>
      <text:p text:style-name="P18"/>
      <text:p text:style-name="P7"><text:span text:style-name="T6"><text:tab/><text:tab/>Скупштина општине Бела Паланка доставила је одговор на жалбу, са списима, који је у Управном </text:span>с<text:span text:style-name="T6">уду примљен дана 28.02.2020. године, у 11,20 часова. У одговору наводи да се жал</text:span><text:span text:style-name="T9">бени наводи у већем делу баве претпоставкама и изношењу конструисаних представки, смишљених са циљем дискредитације рада органа – Скупштине општине Бела Паланка и њених функционера, као и да уз све то не могу бити у вези са предметом овог поступка. Истиче да се неко решење Агенције за борбу против корупције које је донето по завршетку свих изборних радњи 2016. године и које нема никакву повезаност са предметом и оценом законитости овде ожалбеног решења. Сматра да је ожалбено решење законито, јер је покренут поступак именовања чланова Изборне комисије општине Бела Паланка у сталном саставу, с обзиром да је измењен састав одборничких група у односу на период именовања Изборне комисије у сталном саставу по решењима бр. 02-18/2916-1 од 07.03.2016. године и бр. 02-48/2017-1 од <text:s/>13.03.2017. године. С тим у вези, стални састав Изборне комисије, чије чланове предлажу одборничке групе, треба да буде заступљен члановима – представницима одборничких група сразмерно броју одборника у Скупштини. Наиме, председнику Скупштине општине Бела Паланка достављени су спискови новоформираних одборничких група, и то: одборничка група Српска напредна странка која броји 7 чланова, под бројем 9-1/2020 дана 20.02.2020. године, са потписима свих чланова и назнаком да је С.С. шеф одборничке групе а Т.Т. заменик. Затим, одборничка група ,,Брже, јаче, боље за Белу Паланку”, која броји 6 чланова, под бројем 9-2/2020 дана 20.02.2020. године, са потписима свих чланова и назнакама да је Ћ.Ћ. шеф одборничке групе, а У.У. заменик; Одборничка група ,,За бољу Белу Паланку” која броји 6 чланова, под бројем 9-3/2020 дана 20.02.2020. године, са потписима свих чланова и назнаком да је Ф.Ф. шеф одборниче групе, а Х.Х. земеник и одборничка група ,,Бела Паланка – наше место” која броји 6 чланова, под бројем 9-4/2020 дана 20.02.2020. године. Даље, наводе да је конституисање ових Одборничких група обављено на 45. седници Скупштине општине Бела Паланка, одржаној дана 20.02.2020. године, тако што је председник Скупштине у складу са чланом 92. став 3. Пословника Скупштине </text:span><text:soft-page-break/><text:span text:style-name="T9">прочитао спискове одборничких група, потписаних од сваког њеног члана и са назнаком председника, односно шефа одборничке групе. Указује да поред напред наведених одборничких група у Скупштини постоји и одборничка група Социјалистича партија Србије - Јединствена Србија, која броји 3 члана, која је конституисана 28.03.2019. године и чији је шеф А.А., а </text:span><text:span text:style-name="T24">Ц.Ц</text:span><text:span text:style-name="T9">. заменик. Наводи да је, у складу са навонасталом ситуацијом и измењеним саставом одборничких група, упућен допис свим шефовима одборничких група, који је примио и подносилац жалбе дана 21.02.2020. године, под бројем 013-2, са захтевом да се до 25.02.2020. године, до 12,00 часова, дају предлози за састав Изборне комисије општине Бела Паланка у сталном саставу, према пропорцијалном прорачуну, да су све одборничке групе, осим одборничке групе Социјалистичке партије Србије-Јединствена Србија, благовремено доставиле своје предлоге. Указују да је именовање Изборне комисије обављено на 46. седници Скупштине општине Бела Паланка, решењем које се жалбом побија и то под 6-том тачком дневног реда, тако што је за доношење решења гласало 23 одборника, 3 одборника су била против и 1 уздржан, од укупно 29 одборника. Указују да је на овој седници, током расправе и излагања А.А., подносиоца жалбе, председник Скупштине позвао истог, као и одборничку групу Социјалистичке партије Србије - Јединствена Србија, да поднесу предлог за чланове комисије испред њихове одборничке групе, али захтев није услишен, јер су одбили да дају предлоге. На основу напред наведеног, сматрају да су у свему поступили по одредбама општих аката општине Бела Паланка - Статута и Пословника, као и Закона о локалној самоуправи и Закона о локалним изборима. Са наведених разлога, сматрају да је жалба неоснована и предлажу да Суд жалбу одбије. </text:span></text:p>
      <text:p text:style-name="P15"/>
      <text:p text:style-name="P14"><text:tab/><text:tab/>Одлучујући о благовремено поднетој жалби, на основу одредбе члана 54. став 3. и 4. Закона о локалним изборима (“Службени гласник РС”, бр. 129/07...16/20), оценом ожалбеног решења, навода жалбе, одговора на жалбу, као и свих списа ове изборне ствари,<text:span text:style-name="T12"> Управни суд </text:span><text:span text:style-name="T10">налази:</text:span></text:p>
      <text:p text:style-name="P16"/>
      <text:p text:style-name="P14"><text:span text:style-name="T12"><text:tab/><text:tab/></text:span><text:span text:style-name="T10">жалба је основана.</text:span></text:p>
      <text:p text:style-name="P14"/>
      <text:p text:style-name="P14"><text:tab/><text:tab/><text:span text:style-name="T21">Из списа произлази да је Скупштина општине Бела Паланка, на основу члана 14. Закона о локалним изборима и </text:span><text:span text:style-name="T22">члана 40. Статута општине Бела Паланка (“Службени лист града Ниша”, бр. 14/2019), </text:span><text:span text:style-name="T21">на седници одржаној дана 25.02.2020. године, са почетком у 16,00 часова, а која је завршена у 16,55 часова, донела </text:span><text:span text:style-name="T23">ожалбено</text:span><text:span text:style-name="T19"> </text:span><text:span text:style-name="T20">решење</text:span> о именовању Изборне комисије општине Бела Паланка у сталном саставу, <text:span text:style-name="T6">чија је садржина наведена у првом ставу образложења ове пресуде</text:span>. <text:span text:style-name="T5">У диспозитиву решења означена су имена именованих и место </text:span><text:span text:style-name="T12">пребивалишта</text:span><text:span text:style-name="T5">, при чему је Скупштина пропустила да приликом именовања означи њихову политичку припадност. </text:span></text:p>
      <text:p text:style-name="P14"/>
      <text:p text:style-name="P22"><text:tab/><text:tab/>Одредбом члана 13. став 3. <text:span text:style-name="T3">Закона о локалним изборима (,,Сл</text:span><text:span text:style-name="T6">ужбени</text:span><text:span text:style-name="T3"> гласник РС“, бр. 129/07...</text:span><text:span text:style-name="T6">16/20</text:span><text:span text:style-name="T3">),</text:span> прописано је да ниједна политичка странка или страначка коалиција не може имати више од половине чланова у сталном саставу органа за спровођење избора. Ставом 4. истог члана овог Закона прописано је да у решењу о именовању председника и чланова органа за спровођење избора, поред личног имена председника, односно члана, мора бити наведена његова политичка припадност или назив странке, односно страначке коалиције на чији предлог је <text:soft-page-break/>именован.</text:p>
      <text:p text:style-name="P22"/>
      <text:p text:style-name="P14"><text:tab/><text:tab/>Одредб<text:span text:style-name="T3">ом</text:span> члана 14. став 1. <text:span text:style-name="T6">истог з</text:span><text:span text:style-name="T3">акона, </text:span><text:span text:style-name="T6">п</text:span>рописано је д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 <text:s/></text:p>
      <text:p text:style-name="P20"><text:span text:style-name="Default_20_Paragraph_20_Font"><text:span text:style-name="T14"/></text:span></text:p>
      <text:p text:style-name="P20"><text:span text:style-name="Default_20_Paragraph_20_Font"><text:span text:style-name="T15"><text:tab/><text:tab/></text:span></text:span><text:span text:style-name="Default_20_Paragraph_20_Font"><text:span text:style-name="T14">Како у ожалбеном решењу именованих чланова Изборне комисије Општине Бела Паланка, поред личног имена није наведена политичка припадност, <text:s/>то је исто донето уз повреду цитиране одредбе члана 13. став 4. Закона о локалним изборима, због чега суд не може оценити ни да ли је заступљеност политичких странака у садашњем саставу Комисије у сагласности са одредбом члана 13. став 3. истог закона, којом је прописано да ниједна политичка странка, или страначка коалиција не може имати више од половине чланова у сталном саставу органа за спровођење избора, </text:span></text:span><text:span text:style-name="Default_20_Paragraph_20_Font"><text:span text:style-name="T14">као и да ли су председник и чланови изборне комисије именовани сразмерно броју одборника у скупштини јединице локалне самоуправе, <text:s/>сагласно цитираној одредби члана 14. <text:s/>став 1. истог закона</text:span></text:span><text:span text:style-name="Default_20_Paragraph_20_Font"><text:span text:style-name="T14">. </text:span></text:span></text:p>
      <text:p text:style-name="P14"><text:s/></text:p>
      <text:p text:style-name="P14"><text:tab/><text:tab/>На основу изнетих разлога, Управни суд је, на основу одредбе члана 54. став 3. Закона о <text:s/>локалним изборима, сходном применом одредбе члана 40. став 2. Закона о управним споровима (“Службени гласник РС”, бр. 111/09), одлучио као у диспозитиву пресуде.</text:p>
      <text:p text:style-name="P14"/>
      <text:p text:style-name="P8"><text:tab/><text:tab/><text:tab/><text:tab/><text:span text:style-name="T7">ПРЕСУЂЕНО </text:span><text:span text:style-name="T13"><text:s/>У УПРАВНОМ СУДУ</text:span></text:p>
      <text:p text:style-name="P10"><text:span text:style-name="T3"><text:tab/><text:tab/><text:tab/>Дана </text:span><text:span text:style-name="T6">29.02.2020.</text:span><text:span text:style-name="T3"> године, </text:span><text:span text:style-name="T6">у </text:span><text:span text:style-name="T6">10,00</text:span><text:span text:style-name="T6"> часова, </text:span><text:span text:style-name="T1">II</text:span><text:span text:style-name="T3">-</text:span><text:span text:style-name="T6">5</text:span><text:span text:style-name="T1"> </text:span><text:span text:style-name="T3">У</text:span><text:span text:style-name="T6">ж</text:span><text:span text:style-name="T3">. </text:span><text:span text:style-name="T6">5/20</text:span></text:p>
      <text:p text:style-name="P4"/>
      <text:p text:style-name="P4">Записничар<text:tab/><text:tab/><text:tab/><text:tab/><text:tab/><text:tab/> <text:s text:c="4"/><text:tab/> <text:s text:c="2"/>Председник већа-судија</text:p>
      <text:p text:style-name="P13">Драгана Ранђеловић, <text:span text:style-name="T6">с.р.</text:span> <text:s text:c="56"/>Драган Јовановић, <text:span text:style-name="T6">с.р.</text:span></text:p>
      <text:p text:style-name="P3"/>
      <text:p text:style-name="P17">За тачност отправка</text:p>
      <text:p text:style-name="P17">Управитељ писарнице</text:p>
      <text:p text:style-name="P23"><text:span text:style-name="Default_20_Paragraph_20_Font"><text:span text:style-name="T16">Дејан Ђурић</text:span></text:span></text:p>
      <text:p text:style-name="P24">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Arial Unicode M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WW8Num2z0" style:family="text">
      <style:text-properties style:font-name="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sh" fo:country="YU"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5</text:span><text:span text:style-name="MT1"> </text:span><text:span text:style-name="MT2">У</text:span><text:span text:style-name="MT3">ж</text:span><text:span text:style-name="MT2">. </text:span><text:span text:style-name="MT3">5</text:span><text:span text:style-name="MT3">/</text:span><text:span text:style-name="MT3">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25T17:44:21.37</meta:creation-date>
    <meta:editing-duration>PT04H35M52S</meta:editing-duration>
    <meta:editing-cycles>40</meta:editing-cycles>
    <meta:generator>OpenOffice.org/3.2$Win32 OpenOffice.org_project/320m12$Build-9483</meta:generator>
    <dc:title>UPRAVNI NIS</dc:title>
    <dc:date>2020-03-01T01:45:02.88</dc:date>
    <dc:creator>Ika Radusinović</dc:creator>
    <meta:printed-by>Ika Radusinović</meta:printed-by>
    <meta:print-date>2020-03-01T01:03:22.32</meta:print-date>
    <meta:document-statistic meta:table-count="0" meta:image-count="1" meta:object-count="0" meta:page-count="5" meta:paragraph-count="33" meta:word-count="2113" meta:character-count="14174"/>
    <meta:user-defined meta:name="Info 1"/>
    <meta:user-defined meta:name="Info 2"/>
    <meta:user-defined meta:name="Info 3"/>
    <meta:user-defined meta:name="Info 4"/>
    <meta:template xlink:type="simple" xlink:actuate="onRequest" xlink:title="UPRAVNI NIS" xlink:href="../../../../sandra.paunovic/AppData/Roaming/OpenOffice/4/user/template/UPRAVNI%20NIS.ott" meta:date="2019-03-25T17:44:22"/>
  </office:meta>
</office:document-meta>
</file>