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1" svg:font-family="Calibri"/>
    <style:font-face style:name="OpenSymbol" svg:font-family="OpenSymbol"/>
    <style:font-face style:name="Times New Roman" svg:font-family="'Times New Roman'"/>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size-asian="12pt" style:font-weight-asian="bold" style:font-name-complex="Times New Roman" style:font-size-complex="12pt" style:font-weight-complex="bold"/>
    </style:style>
    <style:style style:name="P2"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3"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4"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5"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 style:font-name-complex="Times New Roman"/>
    </style:style>
    <style:style style:name="P6"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line-height="100%" fo:text-align="start"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text-align="center" style:justify-single-word="false"/>
      <style:text-properties style:font-name="Times New Roman1" fo:font-size="12pt" fo:language="zxx" fo:country="none" fo:font-weight="normal" style:font-size-asian="12pt" style:font-weight-asian="normal" style:font-size-complex="12pt" style:font-weight-complex="normal"/>
    </style:style>
    <style:style style:name="P13" style:family="paragraph" style:parent-style-name="Header">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14" style:family="paragraph" style:parent-style-name="Standard">
      <style:paragraph-properties fo:margin-left="0in" fo:margin-right="0.0102in" fo:line-height="100%" fo:text-align="justify" style:justify-single-word="false" fo:text-indent="0in" style:auto-text-indent="false"/>
      <style:text-properties style:use-window-font-color="true" style:font-name="Times New Roman" fo:font-size="12pt" fo:language="zxx" fo:country="none" fo:font-weight="bold" fo:background-color="transparent" style:font-name-asian="Times New Roman" style:font-weight-asian="bold" style:font-name-complex="Times New Roman" style:font-weight-complex="bold"/>
    </style:style>
    <style:style style:name="P15"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6"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7"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18" style:family="paragraph" style:parent-style-name="Standard" style:master-page-name="First_20_Page">
      <style:paragraph-properties fo:line-height="100%" fo:text-align="start" style:justify-single-word="false" style:page-number="auto"/>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Times New Roman" fo:font-size="12pt" fo:font-weight="bold" fo:background-color="transparent" style:font-name-asian="Times New Roman" style:font-name-complex="Times New Roman"/>
    </style:style>
    <style:style style:name="T2" style:family="text">
      <style:text-properties style:use-window-font-color="true" style:font-name="Times New Roman" fo:font-size="12pt" fo:font-weight="normal" fo:background-color="transparent" style:font-name-asian="Times New Roman" style:font-name-complex="Times New Roman"/>
    </style:style>
    <style:style style:name="T3" style:family="text">
      <style:text-properties style:use-window-font-color="true" style:font-name="Times New Roman" fo:font-size="12pt" fo:language="zxx" fo:country="none" fo:font-weight="normal" fo:background-color="transparent" style:font-name-asian="Times New Roman" style:font-name-complex="Times New Roman"/>
    </style:style>
    <style:style style:name="T4" style:family="text">
      <style:text-properties style:use-window-font-color="true" style:font-name="Times New Roman" fo:font-size="12pt" fo:language="none" fo:country="none" fo:font-weight="normal" fo:background-color="transparent" style:font-name-asian="Times New Roman" style:font-name-complex="Times New Roman"/>
    </style:style>
    <style:style style:name="T5" style:family="text">
      <style:text-properties fo:language="zxx" fo:country="none"/>
    </style:style>
    <style:style style:name="T6" style:family="text">
      <style:text-properties fo:font-variant="normal" fo:text-transform="none" fo:color="#000000" style:text-line-through-style="none" style:font-name="Times New Roman1"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1"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22in" svg:y="0.0154in" svg:width="0.9402in" svg:height="1.2972in" draw:z-index="0"><draw:image xlink:href="Pictures/20000008000025BE000037D1656C127C.svm" xlink:type="simple" xlink:show="embed" xlink:actuate="onLoad"/></draw:frame></text:p>
      <text:p text:style-name="P2"/>
      <text:p text:style-name="P2"/>
      <text:p text:style-name="P2"/>
      <text:p text:style-name="P2"/>
      <text:p text:style-name="P2"/>
      <text:p text:style-name="P2"/>
      <text:p text:style-name="P2">РЕПУБЛИКА СРБИЈА</text:p>
      <text:p text:style-name="P2">УПРАВНИ СУД </text:p>
      <text:p text:style-name="P2">Одељење у Крагујевцу</text:p>
      <text:p text:style-name="P9"><text:span text:style-name="T1">I-5 <text:s/></text:span><text:span text:style-name="T1">У</text:span><text:span text:style-name="T1">ж</text:span><text:span text:style-name="T1"> </text:span><text:span text:style-name="T1">3</text:span><text:span text:style-name="T1">/</text:span><text:span text:style-name="T1">20</text:span></text:p>
      <text:p text:style-name="P9"><text:span text:style-name="T1">Дана </text:span><text:span text:style-name="T1">12</text:span><text:span text:style-name="T1">.</text:span><text:span text:style-name="T1">02</text:span><text:span text:style-name="T1">.20</text:span><text:span text:style-name="T1">20</text:span><text:span text:style-name="T1">. године</text:span></text:p>
      <text:p text:style-name="P8"/>
      <text:p text:style-name="P8"/>
      <text:p text:style-name="P10"><text:span text:style-name="T1"><text:tab/></text:span><text:span text:style-name="T2">Управни суд, у већу састављеном од судија: Снежане Алексић, председника већа, <text:s/>Биљане Стојановић и Драгане Максимовић, чланова већа, са судским саветником Марком Радосављевићем, као записничарем, одлучујући о жалби Групе грађана "</text:span><text:span text:style-name="T3">Н</text:span><text:span text:style-name="T2">ови људи за бољу Тополу", коју заступа </text:span><text:span text:style-name="T3">А.А.</text:span><text:span text:style-name="T2"> из ..., ..., </text:span><text:span text:style-name="T3">по Споразуму о оснивању Групе грађана “Нови људи за бољу Тополу” овереним пред Основним судом у Аранђеловцу ОВ I бр. 2200/2016 од 06.04.2016. године, </text:span><text:span text:style-name="T2">изјављеној против решења Скупштине општине Топола о именовању председника, чланова и њихових заменика у Општинску изборну комисију у сталном саставу број 013-11/2020-05-</text:span><text:span text:style-name="T3">I</text:span><text:span text:style-name="T2"> од 24.01.2020. године, у предмету заштите изборног права, у нејавној седници већа, одржаној <text:s/>дана 12.02.2020. године, у 13,30 часова, донео је </text:span></text:p>
      <text:p text:style-name="P6"/>
      <text:p text:style-name="P6"/>
      <text:p text:style-name="P3"><text:s/>Р Е Ш Е Њ Е</text:p>
      <text:p text:style-name="P7"/>
      <text:p text:style-name="P10"><text:span text:style-name="T1"><text:tab/></text:span><text:span text:style-name="T2">Жалба се <text:s/></text:span><text:span text:style-name="T1"><text:s/>ОДБИЈА.</text:span></text:p>
      <text:p text:style-name="P4"/>
      <text:p text:style-name="P3"><text:s text:c="5"/>О б р а з л о ж е њ е <text:s text:c="5"/></text:p>
      <text:p text:style-name="P3"><text:s text:c="47"/></text:p>
      <text:p text:style-name="P10"><text:span text:style-name="T1"><text:tab/></text:span><text:span text:style-name="T2">Ожалбеним решењем о именовању председника, чланова и њихових заменика у Општинску изборну комисију општине Топола у сталном саставу број 013-11/2020-05-</text:span><text:span text:style-name="T3">I</text:span><text:span text:style-name="T2"> од 24.01.2020. године у ставу I именују се : за председника </text:span><text:span text:style-name="T3">Б.Б.</text:span><text:span text:style-name="T2">, дипл. правник из ... на предлог БС; за заменика председника </text:span><text:span text:style-name="T3">В.В.</text:span><text:span text:style-name="T2">, дипл. правник из ... на предлог БС; за члана </text:span><text:span text:style-name="T3">Г.Г.</text:span><text:span text:style-name="T2">, дипл. економиста из ..., на предлог БС, а за заменика члана </text:span><text:span text:style-name="T3">Д.Д.</text:span><text:span text:style-name="T2">, пензионер из ..., на предлог ПУПС; за члана </text:span><text:span text:style-name="T3">Ђ.Ђ.</text:span><text:span text:style-name="T2"> из ..., на предлог БС, <text:s/>а за заменика члана </text:span><text:span text:style-name="T3">Е.Е.</text:span><text:span text:style-name="T2"> из ... на предлог БС; за члана </text:span><text:span text:style-name="T3">Ж.Ж.</text:span><text:span text:style-name="T2"> из ..., на предлог СНС, а за заменика члана </text:span><text:span text:style-name="T3">З.З.</text:span><text:span text:style-name="T2">, проф. срп. језика </text:span><text:span text:style-name="T3">и</text:span><text:span text:style-name="T2"> књиж. из ..., на предлог БС; за члана </text:span><text:span text:style-name="T3">И.И.</text:span><text:span text:style-name="T2">, дипл. правник из ... на <text:s/>предлог СПС, а за заменика члана </text:span><text:span text:style-name="T3">Ј.Ј.</text:span><text:span text:style-name="T2">, пензионер из ..., на предлог СПС; за члана </text:span><text:span text:style-name="T3">К.К.</text:span><text:span text:style-name="T2">, пољ. тех. из ..., <text:s/>на предлог НЉ-БТ, а за заменика члана </text:span><text:span text:style-name="T3">Л.Л.</text:span><text:span text:style-name="T2">, дипл. економиста из ... на <text:s/>предлог НЉ-БТ; за члана </text:span><text:span text:style-name="T3">Љ.Љ.</text:span><text:span text:style-name="T2"> из ..., на предлог СРС, <text:s/>а за заменика члана </text:span><text:span text:style-name="T3">М.М.</text:span><text:span text:style-name="T2"> из ... <text:s/>на предлог СРС; за секретара </text:span><text:span text:style-name="T3">Н.Н.</text:span><text:span text:style-name="T2">, дипл. правник из ..., а за заменика секретара </text:span><text:span text:style-name="T3">Њ.Њ.</text:span><text:span text:style-name="T2">, дипл. правник из .... У ставу II је наведено да ступањем на снагу овог решења престаје да важи решење Скупштине Општине о именовању председника, чланова и њихових заменика у Општинску изборну комисију у сталном саставу Општине Топола ("Службени гласник СО Топола" бр. 3/2016). У ставу <text:s/>III је наведено да решење ступа на снагу даном доношења, а у ставу IV да ће се решење објавити у "Службеном гласнику СО Топола"</text:span></text:p>
      <text:p text:style-name="P4"><text:soft-page-break/></text:p>
      <text:p text:style-name="P4"><text:tab/>Управном суду је поднета жалба дана 27.01.2020. године у 12,34 часова, предата пошти Топола препорученом пошиљком RE...RS <text:s/>..., дана 25.01.2020. године у 10 часова, на решење о именовању председника, чланова и њихових заменика у Општинску изборну комисију општине Топола у сталном саставу.</text:p>
      <text:p text:style-name="P4"/>
      <text:p text:style-name="P4"><text:tab/>У жалби <text:span text:style-name="T5">и поднеску од 05.02.2020. године, </text:span>подносилац жалбе наводи да је Скупштина општине Топола на седници одржаној 24.01.2020. године донела ожалбено решење којим је за председника Општинске изборне комисије именован <text:span text:style-name="T5">Б.Б.</text:span>, дипл. правник из ... на предлог странке "Боља Србија". Сматра да именовани председник Општинске изборне комисије не може да буде <text:span text:style-name="T5">Б.Б.</text:span> из ... из разлога што се против њега води кривични поступак К. ... из члана 154. у вези члана 33 КЗ. Наиме, против <text:s/><text:span text:style-name="T5">Б.Б.</text:span> се пред Основним судом у Аранђеловцу судска јединица Топола води кривични поступак због кривичног дела спречавање и ометање при кандидовању из члана 154. у вези члана 33 КЗ, по тужби подносиоца жалбе. Стога подносилац жалбе сматра да <text:span text:style-name="T5">Б.Б.</text:span> неће бити непристрасан према подносиоцу жалбе који ће учествовати на предстојећим изборима са листом кандидата за одборник<text:span text:style-name="T5">е</text:span> у Скупштини општине Топола, а извесно је да се кривични поступак неће окончати до законског рока за спровођење избора. Предлаже да <text:s/>суд поништи решење Скупштине општине Топола донето на седници 24.01.2020. године којим је <text:span text:style-name="T5">Б.Б.</text:span> именован за председника Општинске изборне комисије општине Топола.</text:p>
      <text:p text:style-name="P4"/>
      <text:p text:style-name="P4"><text:tab/>Скупштина општине Топола је дана 10.02.2020. године, у 8,50 часова доставила суду одговор на жалбу са списима предмета. У образложеном одговору на жалбу наводи да је жалба неблаговремена, да је у потпуности неоснована, да је изјављена од неовлашћеног лица, тј. групе грађана која нема активну легитимацију, да није снабдевена печатом групе грађана, <text:span text:style-name="T5">нити</text:span> је приложено пуномоћје или други доказ да је подносилац жалбе легитимисан као заступник наведене групе грађана.Стога сматра да жалбу треба одбацити, јер сходно члану 96. став 3. Пословника СО Топола Изборна комисија се бира на предлог одборничких група, што је у конкретној ситуацији и учињено, па сходно наведеном жалбу могу поднети одборници, тј. одборничке групе. Даље наводи да жалилац не наводи ни један члан <text:span text:style-name="T5">Пословника</text:span>, Статута, Закона или Устава на којем заснива свој став да одређено лице не може бити члан Изборне комисије.Ни једним прописом није одређено да лице против којег се води кривични поступак не може бити члан Изборне комисије. Наглашава да се ради о приватној кривичној тужби, потпуно неоснованог и нелогичног садржаја која је поднета из чистог анимозитета према <text:span text:style-name="T5">Б.Б.</text:span>. Тврдња жалиоца да <text:span text:style-name="T5">Б.Б.</text:span> неће бити непристрасан према подносиоцу жалбе није правно ваљан разлог да исти не буде именован у Изборну комисију. Сходно члану 3. ЗКП свако се сматра невиним док се његова кривица за кривично дело не утврди правноснажном одлуком суда, па <text:span text:style-name="T5">ако</text:span> би се логика жалиоца усвојила као исправна, подношењем приватне кривичне тужбе свако би могао бити <text:span text:style-name="T5">онемогућен</text:span> да буде биран за члана органа за спровођење избора. Предлаже да суд жалбу одбаци, а уколико се упусти у мериторно одлучивање предлаже да жалбу одбије, као неосновану.</text:p>
      <text:p text:style-name="P4"/>
      <text:p text:style-name="P4"><text:tab/>Одлучујући о <text:span text:style-name="T5">благовремено </text:span>поднетој жалби, на основу члана 54. став 3. Закона о локалним изборима ("Службени гласник РС", бр. 129/07...54/11), у вези члана <text:soft-page-break/>14 став 11. истог закона, оценом ожалбеног решења, навода жалбе, одговора на жалбу и свих списа ове изборне ствари достављених уз одговор на жалбу, Управни суд је нашао да жалба није основана.</text:p>
      <text:p text:style-name="P4"/>
      <text:p text:style-name="P10"><text:span text:style-name="T2"><text:tab/>Из списа предмета произлази да је Скупштина општине Топола упутила позиве Одборничкој групи <text:s/>"Драган Јовановић-Топола побеђује" и одборничким листама које имају одборнике у Скупштини општине Топола међу којима и Групи грађана "Нови људи за бољу Тополу", за достављање предлога за члана и заменика члана Изборне комисије општине Топола у сталном саставу, по којима су предлози достављени. Предлог је у име <text:s text:c="2"/>Групе грађана "Нови људи за бољу Тополу" доставио непосредно </text:span><text:span text:style-name="T3">А.А.,</text:span><text:span text:style-name="T2"> заступник, дана 16.01.2020. године и за члана предложио </text:span><text:span text:style-name="T4">К.К</text:span><text:span text:style-name="T3">.</text:span><text:span text:style-name="T2">, пољопривредног техничара из ..., а за заменика члана </text:span><text:span text:style-name="T4">Л.Л</text:span><text:span text:style-name="T3">.</text:span><text:span text:style-name="T2">, дипл. економисту из .... Према изводу из записника о раду 35 седнице Скупштине општине Топола која је одржана 24.01.2020. године са почетком у 9,00 часова, </text:span><text:span text:style-name="T3">а завршена у 11,20 часова, </text:span><text:span text:style-name="T2"><text:s/>предлог решења о <text:s/>именовању председника, чланова и њихових заменика у Општинску изборну комисију је стављен на дневни ред под тачком 6. Након <text:s/>завршене дискусије о тачки 6. предложеног дневног реда - предлог решења о <text:s/>именовању председника, чланова и њихових заменика у Општинску изборну комисију у сталном саставу</text:span><text:span text:style-name="T3">,</text:span><text:span text:style-name="T2">у којој је учествовао и заступник жалиоца, <text:s/>са 22 гласа “за” и </text:span><text:span text:style-name="T3">3</text:span><text:span text:style-name="T2"> гласа “против” </text:span><text:span text:style-name="T3">донето је решење о <text:s/>именовању председника, чланова и њихових заменика у Општинску изборну комисију, у сталном саставу, са предложеном изменом, а којим решењем се на</text:span><text:span text:style-name="T2"> основу члана 14. Закона о локалним изборима <text:s/>именује председник, заменик председника, два члана и два заменик члана на предлог БС, члан и заменик члана на предлог СРС, члан и заменик члана на предлог НЉ-БТ,члан и заменик члана на предлог СПС, један члан на предлог СНС, и један заменик члана на предлог ПУПС, чија су имена наведена у ставу I ожалбеног решења.</text:span></text:p>
      <text:p text:style-name="P4"/>
      <text:p text:style-name="P4"><text:tab/>Одредбом члана 11. став 1. Закона о локалним изборима ("Службени гласник РС", бр. 129/07...54/11), прописано је да су органи за спровођење избора изборна комисија јединице локалне самоуправе и бирачки одбор.</text:p>
      <text:p text:style-name="P4"/>
      <text:p text:style-name="P4"><text:tab/>Чланом 12. став 1. истог закона је прописано да чланови органа за спровођење избора и њихови заменици могу бити само грађани који имају изборно право, као и пребивалиште на територији јединице локалне самоуораве.</text:p>
      <text:p text:style-name="P4"/>
      <text:p text:style-name="P4"><text:tab/>Чланом 13. став 1. истог закона прописано је да изборна комисија ради у сталном саставу (именовани чланови) и проширеном саставу (опуномоћени чланови), а ставом 4. истог члана да у решењу о именовању председника и чланова органа за <text:span text:style-name="T5">спровођење</text:span> избора, поред личног имена председника, односно члана, мора бити наведена његова политичка припадност или назив странке, односно страначке коалиције на чији предлог је именован.</text:p>
      <text:p text:style-name="P4"/>
      <text:p text:style-name="P4"><text:tab/>Чланом 14 став 1. истог закона прописано је да изборну комисију у сталном саставу чине председник и најмање шест чланова које именује скупштина јединице локалне самоуправе, на предлог одборничких група у скупштини јединице локалне самоуправе, <text:span text:style-name="T5">сразмерно</text:span> броју одборника, а у проширеном саставу- и по један опуномоћени представник <text:span text:style-name="T5">подносилаца</text:span> изборне листе који је предложио <text:span text:style-name="T5">најмање</text:span> две <text:soft-page-break/>трећине кандидата од укупног броја одборника који се бира. Ставом 5. истог члана прописано је да за председника, заменика председника, секретара и заменика секретара изборне комисије именује се лице које је дипломирани правник.</text:p>
      <text:p text:style-name="P4"/>
      <text:p text:style-name="P4"><text:tab/>По оцени суда <text:span text:style-name="T5">доношењем</text:span> оспореног решења није учињена повреда Закона о локалним изборима ("Службени гласник РС", бр. 129/07...54/11), нити је ожалбено решење донето на штету жалиоца. Ово стога што су ожалбеним решењем о именовању Изборне комисије општине Топола у сталном саставу, за председника, заменика председника, чланове и заменике чланова, именована лица која су <text:span text:style-name="T5">предложена</text:span> од стране одборничких група и представника одборничких листа , међу којима су и члан <text:span text:style-name="T8">К.К</text:span><text:span text:style-name="T5">.</text:span>, пољ. тех. из ..., и <text:s/>заменика члана <text:span text:style-name="T8">Л.Л.</text:span>, дипл. економиста из ..., које је предложио жалилац.</text:p>
      <text:p text:style-name="P4"/>
      <text:p text:style-name="P4"><text:tab/>Суд је ценио наводе жалбе, па је нашао да се њима не доводи у сумњу законитост ожалбеног решења. Ово стога <text:span text:style-name="T5">што </text:span>сходно напред цитираним <text:span text:style-name="T5">члановима </text:span><text:s text:c="2"/>12. став 1. <text:span text:style-name="T5">и 14. став 5. </text:span>Закона о локалним изборима <text:s/>именовани председник Изборне комисије општине Топола <text:span text:style-name="T5">је </text:span>дипл. правник, који има изборно право и пребивалиште на територији општине Топола, <text:span text:style-name="T5">и који</text:span> је <text:span text:style-name="T5"><text:s/></text:span>предложен од стране одборничке групе "Драган Јовановић-Топола побеђује", сходно члану 14. став 1. Закона о локалним изборима, <text:s/><text:span text:style-name="T5">па </text:span>је исти у свему испунио законом прописане услове <text:span text:style-name="T5">за именовање. Осим наведеног ни Закон о локалним изборима ни Пословник Скупштине општине Топола не прописују друге услове за именовање председника општинске изборне <text:s/>комисије. Стога су <text:s/>наводи жалбе <text:s/>да ће именовани </text:span><text:span text:style-name="T5"><text:s/>председник </text:span><text:span text:style-name="T5">бити непристрасан према подносиоцу жалбе због поднете приватне кривичне тужбе против њега, без утицаја будући да је <text:s text:c="2"/>поступак и начин именовања председника Изборне комисије спроведен у свему у складу са наведеним прописима, што подносилац жалбе не оспорава.</text:span></text:p>
      <text:p text:style-name="P5"/>
      <text:p text:style-name="P5"><text:tab/>Стога је Управни суд на основу члана 40. став 2 Закона о управним споровима(“Службени гласник РС”, бр. 111/09), који се сходно примењује на основу члана 54. став 3. Закона о локалним изборима, одлучио као у диспозитиву пресуде.</text:p>
      <text:p text:style-name="P5"/>
      <text:p text:style-name="P10"><text:span text:style-name="T2"><text:tab/><text:tab/> <text:s text:c="11"/></text:span><text:span text:style-name="T1">РЕШЕНО У УПРАВНОМ СУДУ </text:span></text:p>
      <text:p text:style-name="P11"><text:span text:style-name="T1"><text:s text:c="10"/></text:span><text:span text:style-name="T1">дана </text:span><text:span text:style-name="T1">12</text:span><text:span text:style-name="T1">.</text:span><text:span text:style-name="T1">02</text:span><text:span text:style-name="T1">.20</text:span><text:span text:style-name="T1">20</text:span><text:span text:style-name="T1">. године, <text:s/>I-5 <text:s/>У</text:span><text:span text:style-name="T1">ж</text:span><text:span text:style-name="T1"> </text:span><text:span text:style-name="T1">3/20</text:span></text:p>
      <text:p text:style-name="P3"><text:s/></text:p>
      <text:p text:style-name="P9"><text:span text:style-name="T1">Записничар</text:span><text:span text:style-name="T2"> <text:tab/><text:tab/><text:tab/><text:tab/> <text:s text:c="4"/></text:span><text:span text:style-name="T1">Председник већа- судија</text:span></text:p>
      <text:p text:style-name="P2">Марко Радосављевић, <text:span text:style-name="T5">с.р.</text:span> <text:s text:c="58"/>Снежана Алексић, <text:span text:style-name="T5">с.р.</text:span></text:p>
      <text:p text:style-name="P6"/>
      <text:p text:style-name="P12">За тачност отправка</text:p>
      <text:p text:style-name="P12">Управитељ писарнице</text:p>
      <text:p text:style-name="P15"><text:span text:style-name="Default_20_Paragraph_20_Font"><text:span text:style-name="T7">Дејан Ђурић</text:span></text:span></text:p>
      <text:p text:style-name="P15"><text:span text:style-name="Default_20_Paragraph_20_Font"><text:span text:style-name="T7"/></text:span></text:p>
      <text:p text:style-name="P16"><text:span text:style-name="Default_20_Paragraph_20_Font"><text:span text:style-name="T7">ИР</text:span></text:span></text:p>
      <text:p text:style-name="P14"><text:span text:style-name="Default_20_Paragraph_20_Fon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1" svg:font-family="Calibri"/>
    <style:font-face style:name="OpenSymbol" svg:font-family="OpenSymbol"/>
    <style:font-face style:name="Times New Roman" svg:font-family="'Times New Roman'"/>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size-asian="12pt" style:font-weight-asian="bold" style:font-name-complex="Times New Roman" style:font-size-complex="12pt" style:font-weight-complex="bold"/>
    </style:style>
    <style:style style:name="MP2" style:family="paragraph" style:parent-style-name="Header">
      <style:paragraph-properties fo:text-align="center" style:justify-single-word="false"/>
      <style:text-properties style:font-name="Times New Roman1" fo:font-size="12pt"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5 <text:s/>Уж 3/20</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20-03-02T12:15:56.89</dc:date>
    <dc:creator>Ika Radusinović</dc:creator>
    <meta:editing-duration>PT02H57M12S</meta:editing-duration>
    <meta:editing-cycles>15</meta:editing-cycles>
    <meta:generator>OpenOffice.org/3.2$Win32 OpenOffice.org_project/320m12$Build-9483</meta:generator>
    <meta:printed-by>Ika Radusinović</meta:printed-by>
    <meta:print-date>2020-03-02T11:35:24.30</meta:print-date>
    <meta:document-statistic meta:table-count="0" meta:image-count="1" meta:object-count="0" meta:page-count="4" meta:paragraph-count="34" meta:word-count="1717" meta:character-count="11114"/>
  </office:meta>
</office:document-meta>
</file>