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paragraph-properties fo:text-align="justify" style:justify-single-word="false"/>
      <style:text-properties fo:language="zxx" fo:country="none"/>
    </style:style>
    <style:style style:name="P3" style:family="paragraph" style:parent-style-name="Standard">
      <style:paragraph-properties fo:text-align="center" style:justify-single-word="false"/>
      <style:text-properties fo:language="zxx" fo:country="none" fo:font-weight="normal" style:font-weight-asian="normal" style:font-weight-complex="normal"/>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P10" style:family="paragraph" style:parent-style-name="Standard">
      <style:paragraph-properties fo:text-align="justify" style:justify-single-word="false"/>
      <style:text-properties style:font-name="Times New Roman"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1" style:family="paragraph" style:parent-style-name="Standard">
      <style:paragraph-properties>
        <style:tab-stops>
          <style:tab-stop style:position="2.4602in"/>
        </style:tab-stops>
      </style:paragraph-properties>
    </style:style>
    <style:style style:name="P12" style:family="paragraph" style:parent-style-name="Header">
      <style:paragraph-properties fo:text-align="center" style:justify-single-word="false"/>
    </style:style>
    <style:style style:name="P13" style:family="paragraph" style:parent-style-name="Standard">
      <style:paragraph-properties fo:line-height="100%" fo:text-align="start" style:justify-single-word="false" style:writing-mode="lr-tb"/>
      <style:text-properties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00%" fo:text-align="start" style:justify-single-word="false" style:writing-mode="lr-tb"/>
      <style:text-properties fo:font-size="12pt" fo:language="ru" fo:country="RU" fo:font-weight="bold" style:font-size-asian="12pt" style:font-weight-asian="bold" style:font-size-complex="12pt" style:font-weight-complex="bold"/>
    </style:style>
    <style:style style:name="P15" style:family="paragraph" style:parent-style-name="Standard">
      <style:paragraph-properties fo:margin-left="0.9835in" fo:margin-right="0in" fo:text-align="justify" style:justify-single-word="false" fo:text-indent="0.4917in" style:auto-text-indent="false">
        <style:tab-stops/>
      </style:paragraph-properties>
    </style:style>
    <style:style style:name="P16" style:family="paragraph" style:parent-style-name="Standard">
      <style:paragraph-properties fo:margin-left="0in" fo:margin-right="0in" fo:text-align="justify" style:justify-single-word="false" fo:text-indent="0in" style:auto-text-indent="false"/>
    </style:style>
    <style:style style:name="P17" style:family="paragraph" style:parent-style-name="Standard">
      <style:paragraph-properties fo:margin-left="0in" fo:margin-right="0.0102in" fo:line-height="100%" fo:text-align="justify" style:justify-single-word="false" fo:text-indent="0in" style:auto-text-indent="false"/>
      <style:text-properties fo:font-size="12pt" fo:language="zxx" fo:country="none" fo:font-weight="bold" style:font-size-asian="12pt" style:font-weight-asian="bold" style:font-size-complex="12pt" style:font-weight-complex="bold"/>
    </style:style>
    <style:style style:name="P18"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19"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0" style:family="paragraph" style:parent-style-name="Standard" style:master-page-name="First_20_Page">
      <style:paragraph-properties style:page-number="auto">
        <style:tab-stops>
          <style:tab-stop style:position="2.4602in"/>
        </style:tab-stops>
      </style:paragraph-properties>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style:letter-kerning="false"/>
    </style:style>
    <style:style style:name="T5" style:family="text">
      <style:text-properties fo:language="zxx" fo:country="none" fo:font-weight="normal" style:font-weight-asian="normal" style:font-weight-complex="normal"/>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language="ru" fo:country="RU" fo:font-weight="bold" style:font-weight-asian="bold" style:font-weight-complex="bold"/>
    </style:style>
    <style:style style:name="T9" style:family="text">
      <style:text-properties style:letter-kerning="false"/>
    </style:style>
    <style:style style:name="T10" style:family="text">
      <style:text-properties fo:language="en" fo:country="US"/>
    </style:style>
    <style:style style:name="T11" style:family="text">
      <style:text-properties fo:language="en" fo:country="US" fo:font-weight="normal" style:font-weight-asian="normal" style:font-weight-complex="normal"/>
    </style:style>
    <style:style style:name="T12" style:family="text">
      <style:text-properties style:font-name="Times New Roman1" fo:language="en" fo:country="US" style:font-name-asian="Times New Roman" style:font-name-complex="Times New Roman"/>
    </style:style>
    <style:style style:name="T13" style:family="text">
      <style:text-properties style:font-name="Times New Roman1" fo:language="en" fo:country="US" fo:font-weight="normal" style:font-name-asian="Times New Roman" style:font-weight-asian="normal" style:font-name-complex="Times New Roman" style:font-weight-complex="normal"/>
    </style:style>
    <style:style style:name="T14" style:family="text">
      <style:text-properties style:font-name="Times New Roman1" fo:font-size="12pt" fo:language="en" fo:country="US" fo:font-weight="normal" style:font-name-asian="Times New Roman" style:font-size-asian="12pt" style:font-weight-asian="normal" style:font-name-complex="Times New Roman" style:font-size-complex="12pt" style:font-weight-complex="normal"/>
    </style:style>
    <style:style style:name="T15" style:family="text">
      <style:text-properties style:font-name="Times New Roman" fo:language="en" fo:country="US" style:font-name-asian="Times New Roman" style:font-name-complex="Times New Roman"/>
    </style:style>
    <style:style style:name="T16" style:family="text">
      <style:text-properties style:font-name="Times New Roman" fo:language="en" fo:country="US" fo:font-weight="normal" style:font-name-asian="Times New Roman" style:font-weight-asian="normal" style:font-name-complex="Times New Roman" style:font-weight-complex="normal"/>
    </style:style>
    <style:style style:name="T17" style:family="text">
      <style:text-properties style:font-name="Times New Roman" fo:language="zxx" fo:country="none" fo:font-weight="normal" style:font-name-asian="Times New Roman" style:font-weight-asian="normal" style:font-name-complex="Times New Roman" style:font-weight-complex="normal"/>
    </style:style>
    <style:style style:name="T18" style:family="text">
      <style:text-properties style:font-name="Times New Roman" fo:font-size="12pt" fo:language="en" fo:country="US" fo:font-weight="normal" style:font-name-asian="Times New Roman" style:font-size-asian="12pt" style:font-weight-asian="normal" style:font-name-complex="Times New Roman" style:font-size-complex="12pt" style:font-weight-complex="normal"/>
    </style:style>
    <style:style style:name="T19" style:family="text">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T20" style:family="text">
      <style:text-properties style:font-name="Times New Roman"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1" style:family="text">
      <style:text-properties style:font-name="Times New Roman" fo:font-size="12pt" fo:language="sr" fo:country="YU"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2" style:family="text">
      <style:text-properties fo:font-size="12pt" fo:language="zxx" fo:country="none" style:font-size-asian="12pt" style:font-size-complex="12pt"/>
    </style:style>
    <style:style style:name="T23" style:family="text">
      <style:text-properties fo:font-size="12pt" fo:language="zxx" fo:country="none" fo:font-weight="normal" style:font-size-asian="12pt" style:font-weight-asian="normal" style:font-size-complex="12pt" style:font-weight-complex="normal"/>
    </style:style>
    <style:style style:name="T24" style:family="text">
      <style:text-properties fo:font-size="12pt" fo:language="en" fo:country="US" fo:font-weight="normal" style:font-size-asian="12pt" style:font-weight-asian="normal" style:font-size-complex="12pt" style:font-weight-complex="normal"/>
    </style:style>
    <style:style style:name="T25" style:family="text">
      <style:text-properties fo:font-size="12pt" fo:language="none" fo:country="none" style:font-size-asian="12pt" style:font-size-complex="12pt"/>
    </style:style>
    <style:style style:name="T26" style:family="text">
      <style:text-properties fo:font-size="12pt" fo:language="none" fo:country="none" fo:font-weight="normal" style:font-size-asian="12pt" style:font-weight-asian="normal" style:font-size-complex="12pt" style:font-weight-complex="normal"/>
    </style:style>
    <style:style style:name="T27" style:family="text">
      <style:text-properties fo:color="#000000" fo:font-size="12pt" fo:language="sr" fo:country="YU" fo:font-weight="normal" style:font-size-asian="12pt" style:font-weight-asian="normal" style:font-size-complex="12pt" style:font-weight-complex="normal"/>
    </style:style>
    <style:style style:name="T28" style:family="text">
      <style:text-properties fo:color="#000000" fo:font-size="12pt" fo:language="zxx" fo:country="none" fo:font-weight="normal" style:font-size-asian="12pt" style:font-weight-asian="normal" style:font-size-complex="12pt" style:font-weight-complex="normal"/>
    </style:style>
    <style:style style:name="T29"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30"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1"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028in" svg:y="0.4134in" svg:width="1.0154in" svg:height="1.5854in" draw:z-index="0"><draw:image xlink:href="Pictures/20000008000025BE000037D1656C127C.svm" xlink:type="simple" xlink:show="embed" xlink:actuate="onLoad"/></draw:frame><text:span text:style-name="Default_20_Paragraph_20_Font"><text:span text:style-name="T7"/></text:span></text:p>
      <text:p text:style-name="P11"><text:span text:style-name="Default_20_Paragraph_20_Font"><text:span text:style-name="T7"/></text:span></text:p>
      <text:p text:style-name="P11"><text:span text:style-name="Default_20_Paragraph_20_Font"><text:span text:style-name="T7">Република Србија</text:span></text:span></text:p>
      <text:p text:style-name="P4">УПРАВНИ СУД</text:p>
      <text:p text:style-name="P4">Одељење у Новом Саду</text:p>
      <text:p text:style-name="P4">III-4 У<text:span text:style-name="T1">ж</text:span>. <text:span text:style-name="T1">1/20</text:span></text:p>
      <text:p text:style-name="P4">Дана <text:span text:style-name="T1">06</text:span><text:span text:style-name="T1">.03.2020.</text:span> године</text:p>
      <text:p text:style-name="P5"><text:s text:c="6"/>Београд</text:p>
      <text:p text:style-name="P6"/>
      <text:p text:style-name="P6"/>
      <text:p text:style-name="P6">У ИМЕ НАРОДА</text:p>
      <text:p text:style-name="P6"/>
      <text:p text:style-name="P6"/>
      <text:p text:style-name="P7"><text:tab/><text:span text:style-name="Default_20_Paragraph_20_Font"><text:span text:style-name="T9">Управни суд, у већу судија: </text:span></text:span><text:span text:style-name="Default_20_Paragraph_20_Font"><text:span text:style-name="T4">Гордана Сукновић Бојаџија</text:span></text:span><text:span text:style-name="Default_20_Paragraph_20_Font"><text:span text:style-name="T9">, председник већа, </text:span></text:span><text:span text:style-name="Default_20_Paragraph_20_Font"><text:span text:style-name="T4">Јелена Искић и Гордана Николић Врбашки</text:span></text:span><text:span text:style-name="Default_20_Paragraph_20_Font"><text:span text:style-name="T9">, чланови већа, уз учешће судског саветника </text:span></text:span><text:span text:style-name="Default_20_Paragraph_20_Font"><text:span text:style-name="T4">Милане Узелац,</text:span></text:span> записничара, <text:span text:style-name="T1">одлучујући о жалби <text:s/>Демократске заједнице војвођанских Мађара – </text:span><text:span text:style-name="T10">Vajdas</text:span><text:span text:style-name="T12">à</text:span><text:span text:style-name="T15">gi Magyarok Demokratikus K</text:span><text:span text:style-name="T12">ö</text:span><text:span text:style-name="T15">z</text:span><text:span text:style-name="T12">ö</text:span><text:span text:style-name="T15">ss</text:span><text:span text:style-name="T12">è</text:span><text:span text:style-name="T15">ge</text:span><text:span text:style-name="T22">, Републиканска број 144, 21120 Бечеј, коју заступа председник </text:span><text:span text:style-name="T25">Чонка Арон</text:span><text:span text:style-name="T22">, ..., ..., изјављеној против решења Скупштине општине Ада број 013-2/2019-01 од 30.12.2019. године, у предмету именовања сталног састава Изборне комисије општине Ада, у нејавној седници већа одржаној дана 06.03.2020. године у 11,00 часова, донео је</text:span></text:p>
      <text:p text:style-name="Standard"/>
      <text:p text:style-name="Standard"/>
      <text:p text:style-name="Standard"><text:s text:c="54"/><text:span text:style-name="Default_20_Paragraph_20_Font"><text:span text:style-name="T7"><text:s text:c="6"/>П Р Е С У Д У</text:span></text:span></text:p>
      <text:p text:style-name="Standard"><text:span text:style-name="Default_20_Paragraph_20_Font"><text:span text:style-name="T7"/></text:span></text:p>
      <text:p text:style-name="Standard"><text:span text:style-name="Default_20_Paragraph_20_Font"><text:span text:style-name="T7"/></text:span></text:p>
      <text:p text:style-name="P7"><text:tab/><text:span text:style-name="T5">Жалба </text:span><text:span text:style-name="T3">СЕ УСВАЈА и ПОНИШТАВА</text:span><text:span text:style-name="T5"> решење</text:span><text:span text:style-name="T27"> </text:span><text:span text:style-name="T28">Скупштине општине Ада број 013-2/2019-01 од 30.12.2019. године.</text:span></text:p>
      <text:p text:style-name="P7"/>
      <text:p text:style-name="P7"/>
      <text:p text:style-name="P6"><text:s text:c="3"/>О б р а з л о ж е њ е</text:p>
      <text:p text:style-name="P6"/>
      <text:p text:style-name="P6"/>
      <text:p text:style-name="P7"><text:tab/><text:span text:style-name="T1">Ожалбеним решењем о именовању Општинске изборне комисије Скупштине општине Ада у сталном саставу, донетом на седници одржаној дана 30.12.2019. године, која је завршена у 20,45 часова, у члану 1. став 1. наведено је да се именују чланови Општинске изборне комисије, као и секретар и заменик секретара Општинске изборне комисије: 1. председник: </text:span><text:span text:style-name="T31">А.А.</text:span><text:span text:style-name="T1">., дипл. правник из ..., кога предлаже одборничка група “Заједно за општину Ада” - заменик председника </text:span><text:span text:style-name="T31">Б.Б.</text:span><text:span text:style-name="T1">., дипл. правник из ..., коју предлаже одборничка згрупа “Заједно за општину Ада”, 2. члан: </text:span><text:span text:style-name="T31">В.В.</text:span><text:span text:style-name="T1">. из ..., коју предлаже одборничка група “Србија побеђује” - заменик члана: </text:span><text:span text:style-name="T31">Г.Г.</text:span><text:span text:style-name="T1">. из ..., кога предлаже одборничка група “Србија побеђује” 3. члан: </text:span><text:span text:style-name="T31">Д.Д.</text:span><text:span text:style-name="T1"> из ..., кога предлаже </text:span><text:soft-page-break/><text:span text:style-name="T1">одборничка група “Заједно за општину Ада” - заменик члана </text:span><text:span text:style-name="T31">Ђ.Ђ</text:span><text:span text:style-name="T1"> из ..., кога предлаже одборничка група “Заједно за општину Ада”; 4. члан </text:span><text:span text:style-name="T31">Е.Е.</text:span><text:span text:style-name="T1"> из ..., кога предлаже одборничка група “Заједно за општину Ада” - заменик члана </text:span><text:span text:style-name="T31">Ж.Ж</text:span><text:span text:style-name="T1"> из ..., кога предлаже одборничка група “Заједно за општину Ада”; 5. члан: </text:span><text:span text:style-name="T31">З.З</text:span><text:span text:style-name="T1">. из ..., кога предлаже одборничка група “Србија побеђује” - заменик члана </text:span><text:span text:style-name="T31">И.И.</text:span><text:span text:style-name="T1"> из ..., коју предлаже одборничка група “Србија побеђује”; 6. члан: </text:span><text:span text:style-name="T31">Ј.Ј</text:span><text:span text:style-name="T1">. из ..., кога предлаже одборничка група “Србија побеђује” - заменик члана </text:span><text:span text:style-name="T31">К.К.</text:span><text:span text:style-name="T1"> из ..., коју предлаже одборничка група “Србија побеђује”; 7. члан </text:span><text:span text:style-name="T31">Л.Л</text:span><text:span text:style-name="T1">. из ..., коју предлаже одборничка група “Заједно за општину Ада” - заменик члана </text:span><text:span text:style-name="T31">Љ.Љ.</text:span><text:span text:style-name="T1">. из ...., коју предлаже одборничка група “Заједно за општину Ада”; 8. члан </text:span><text:span text:style-name="T31">М.М</text:span><text:span text:style-name="T1">. из ..., кога предлаже одборничка група “Србија побеђује” - заменик члана </text:span><text:span text:style-name="T31">Н.Н.</text:span><text:span text:style-name="T1"> из ..., кога предлаже одборничка група “Србија побеђује”. У члану 2. диспозитива за секретара комисије именована је </text:span><text:span text:style-name="T31">Њ.Њ.</text:span><text:span text:style-name="T1">, дипл. правник из ..., а за заменика секретара </text:span><text:span text:style-name="T31">О.О,</text:span><text:span text:style-name="T1"> дипл. правник из ..., секретар односно заменик секретара учествују у раду комисије без права одлучивања. У члану 3. диспозитива Председник, чланови и секретар комисије, као и њихови заменици именују се за мандатни период од 4 године. У члану 4. диспозитива, ово решење ступа на снагу даном доношења и објављује се у “Службеном листу општине Ада”, а у поуци о правном средству, да сагласно члану 14. став 11. Закона о локалним изборима, против овог решења је допуштена жалба Управном суду у року од 24 часа од његовог доношења. </text:span></text:p>
      <text:p text:style-name="P2"/>
      <text:p text:style-name="P7"><text:span text:style-name="T1"><text:tab/></text:span><text:span text:style-name="T5"> Демократска заједница војвођанских Мађара – </text:span><text:span text:style-name="T11">Vajdas</text:span><text:span text:style-name="T13">à</text:span><text:span text:style-name="T16">gi Magyarok Demokratikus K</text:span><text:span text:style-name="T13">ö</text:span><text:span text:style-name="T16">z</text:span><text:span text:style-name="T13">ö</text:span><text:span text:style-name="T16">ss</text:span><text:span text:style-name="T13">è</text:span><text:span text:style-name="T16">ge </text:span><text:span text:style-name="T17">(ДЗВМ-</text:span><text:span text:style-name="T16">VMDK</text:span><text:span text:style-name="T17">)</text:span><text:span text:style-name="T23">, је по свом председнику </text:span><text:span text:style-name="T26">Чонка Арону</text:span><text:span text:style-name="T23"> из ..., поднела жалбу Управном суду поштом препоручено на рецепис број </text:span><text:span text:style-name="T24">RE ...RS, </text:span><text:span text:style-name="T23">31.12.2019 године у 09,00 часова, која је у Управном суду примљена дана 03.01.2020. године у 10,33 часова, а по налогу суда уређена поднеском достављеним препорученом пошиљком </text:span><text:span text:style-name="T24">RE...RS </text:span><text:span text:style-name="T23">25.02.2020. године у 21,00 часова, који је у Управном суду примљен дана 27.02.2020. године у 10,25 часова, ради поништаја решења Скупштине општине Ада о именовању Изборне комисије општине Ада у сталном саставу број 013-2/2019-01 од 30.12.2019. године. У жалби наводи да жалбу подноси као овлашћени заступник – председник политичке странке Демократске заједнице војвођанских Мађара – </text:span><text:span text:style-name="T24">Vajdas</text:span><text:span text:style-name="T14">à</text:span><text:span text:style-name="T18">gi Magyarok Demokratikus K</text:span><text:span text:style-name="T14">ö</text:span><text:span text:style-name="T18">z</text:span><text:span text:style-name="T14">ö</text:span><text:span text:style-name="T18">ss</text:span><text:span text:style-name="T14">è</text:span><text:span text:style-name="T18">ge </text:span><text:span text:style-name="T19">(ДЗВМ-</text:span><text:span text:style-name="T18">VMDK</text:span><text:span text:style-name="T19">), која има свој правни интерес, јер је на локалним изборима 2016. године, као мањинска странка, остварила 2 мандата у Скупштини општине Ада и тиме стекла законско право на делегирање својих заступника у Општинску изборну комисију у сталном саставу. Наводи, да је доношењем побијаног решења подносилац жалбе ДЗВМ-</text:span><text:span text:style-name="T18">VMDK</text:span><text:span text:style-name="T19"> оштећен, да је председник подносиоца жалбе био одборник СО Ада са изборне листе <text:s/>ДЗВМ-</text:span><text:span text:style-name="T18">VMDK </text:span><text:span text:style-name="T19">на локалним изборима 2016. године и да своје бирачко право остварује у општини Ада, па се са тих разлога може водити као правно заинтересована страна. У жалби се позива на одредбу члана 14. став 11. Закона о локалним изборима у име <text:s/>ДЗВМ-</text:span><text:span text:style-name="T18">VMDK </text:span><text:span text:style-name="T19">и тврди, да је у побијаном решењу дошло до погрешно утврђеног чињеничног стања, да у поступку доношења решења није поступљено по правилима поступка, да је дошло до погрешне и делимичне примене одредаба Закона о локалним изборима, што је довело до искључења представника <text:s/>ДЗВМ-</text:span><text:span text:style-name="T18">VMDK </text:span><text:span text:style-name="T19">из чланства у Изборној комисији у сталном саставу. У прилогу жалбе, између осталог, доставља фотокопију “Службеног листа СО Ада” са резултатима локалних избора одржаних 2016. године. Указује да се доносилац побијаног решења у свом образложењу као на законски основ за именовање Општинске изборне комисије Ада у сталном саставу, позвао на члан 14. став 1. и 3. Закона о </text:span><text:soft-page-break/><text:span text:style-name="T19">локалним изборима, а потом наводи да поменути чланови прописују да Изборну комисију у сталном саставу чине председник и најмање 6 чланова које именује Скупштина јединице локалне самоуправе, на предлог одборничких група у Скупштини јединице локалне самоуправе, сразмерно броју одборника и да Изборна комисија има секретара, кога именује Скупштина јединице локалне самоуправе. Надаље, наводи да секретар учествује у раду комисије без права одлучивања, да је истим чланом прописано и да председник, чланови изборне комисије у сталном саставу и њен секретар имају заменике, а како Изборној комисији у сталном саставу, која је именована 2016. године истиче мандат пре одржавања избора 04.03.2020. године, неопходно је да се именује нова Изборна комисија у сталном саставу. Наводи, да је на основу предлога одборничких група и одборника у Скупштини општине Ада израђен предлог решења о именовању Изборне комисије у сталном саставу, а како усвајање решења није захтевало ангажовање додатних средстава из буџета Општине Ада, да је Општинско веће општине Ада на седници одржаној 27.12.2019. године утврдило предлог решења о именовању Општинске изборне комисије у сталном саставу и предложило Скупштини усвајање истог. Подносилац жалбе даље наводи садржај предлога решења о именовању Општинске изборне комисије у сталном саставу и закључује да предлагач није у потпуности применио одредбе члана 14., јер се није консултовао са одборницима <text:s/>ДЗВМ-</text:span><text:span text:style-name="T18">VMDK </text:span><text:span text:style-name="T19">(два одборника са листе која је прихваћена као мањинска, да немају одборничку групу) у Скупштини општине Ада и да је тиме доносилац решења прекршио правила поступка, јер није применио одредбу члана 13. Закона о локалним изборима. Тврди да се у решењу о именовању председника и чланова органа за спровођење избора, поред личног имена председника, односно члана мора навести његова политичка припадност или назив странке, односно страначке коалиције на чији предлог је именован, а како се зна да су на изборима одржаним 24.04.2016. године у општини Ада мандате остварили коалиција Александар Вучић – Србија побеђује (4 одборника), Група грађана – За нашу Општину ми оправдавамо поверење (19 одборника), Савез војвођанских мађара Иштван Пастор (4 одборника) и ДЗВМ – Мађарски покрет за промене (2 одборника мањинска листа), закључује да су у побијаном решењу поред имена председника и чланова Изборне комисије у сталном саставу наведена имена одборничких група, а не њихова страначка припадност или назив странке, односно страначке коалиције на чији предлог је именован, што тврди да је у супротности са Законом о локалним изборима. Надаље, сматра да предлагач није узео у обзир члан 8. став 4. и 5. и члан 9. Закона о локалним изборима који предвиђају да се у национално мешовитим срединама, као што је то случај у општини Ада, где према попису из 2011. године 75% становништва чине Мађари, 17,39% Срби и 1,90% Роми, морало посебно водити рачуна о заступљености странака националних мањина и да се у тим срединама омогућује сразмерна заступљеност националних мањина у Скупштинама јединице локалне самоуправе, у складу са Уставом и Законом о локалним изборима. На основу свега изнетог, закључује, да је доношењем оваквог решења од стране Скупштине општине Ада нанета штета <text:s/>ДЗВМ-</text:span><text:span text:style-name="T18">VMDK</text:span><text:span text:style-name="T19">, као странци Мађарске националне мањине која има два одборника у СО Ада, јер су на овај начин представници странке унапред искључени из учешћа у законитом и фер изборном процесу, а самим тим и из политичког деловања гарантованог Уставом Републике Србије. Предлаже да суд жалбу усвоји и ожалбено решење поништи. </text:span></text:p>
      <text:p text:style-name="P9"/>
      <text:p text:style-name="P9"><text:tab/>Скупштина општине Ада је доставила одговор на жалбу са прилогом списа, који <text:soft-page-break/>је у Управном суду примљен дана <text:span text:style-name="T1">06.03.2020. године</text:span> у <text:span text:style-name="T1">08,28</text:span> часова. У одговору наводи <text:span text:style-name="T1">да је ожалбено решење о именовању Општинске изборне комисије у сталном саставу донето на 35. седници Скупштине општине Ада дана 30.12.2019. године, да је правни основ за доношење одлуке Закон о локалним изборима, а потом цитира одредбу члана 14. став 1. и 3. наведеног закона. Истиче да је подносилац жалбе, Демократска заједница војвођанских Мађара на изборима 2016. године, остварила 2 (два) мандата у Скупштини општине Ада, што није било довољно за делегирање заступника у Општинску изборну комисију у сталном саставу, већ само у проширеном саставу, под условом да предложе најмање 1/3 одборника од укупног броја одборника. Напомиње, да у члану 51. став 1. до 3. Пословника Скупштине општине Ада на основу којег је донето ожалбено решење, стоји да одборници скупштине имају право да образују одборничке групе, да одборничку групу чине одборници који припадају једној политичкој странци, коалицији странака, другој политичкој организацији или групи грађана, која има најмање 5 одборника, као и да Одборничку групу могу удруживањем да образују и одборници који припадају политичкој странци, коалицијама странака, другој политичкој организацији или групи грађана, које имају мање од 5 одборника. Наводи да је у 2017. години формирана Одборничка група коју су чинили коалиција “Александар Вучић – Србија побеђује” и “Група грађана – За нашу општину: Ми оправдавамо поверење”, а да су у 2019. години, одборници са листе коалиција “Александар Вучић – Србија побеђује” и један одборник са листе “Група грађана – За нашу општину: Ми оправдавамо поверење” иступили из Одборничке групе и формирали нову Одборничку групу под именом “Србија побеђује”. Надаље истиче, да одборници Одборничке групе “Србија побеђује” представљају коалицију “Александар Вучић – Србија побеђује”, односно код именованих у решењу о именовању Општинске изборне комисије у сталном саставу, где стоји да их је предложила Одборничка група “Србија побеђује”, је очигледно да их предлаже Коалиција “Александар Вучић – Србија побеђује”. Како су остали именовани нестраначке личности и како их је предложила Група грађана “Заједно за општину Ада”, односно матично “Група грађана – За нашу општину: Ми оправдавамо поверење” сматра, да сходно члану 13. Закона који уређује локалне изборе, ниједна политичка странка или страначка коалиција нема више од половине чланова у сталном саставу органа за спровођење избора. У односу на наводе жалбе у вези одредбе члана 8. и 9. Закона о локалним изборима, у одговору се наводи да се ове одредбе односе на бирачке одборе, а не на Општинску изборну комисију у сталном саставу. Закључује да правни интерес, на који се подносилац жалбе позива, доносилац побијаног решења апсолутно оспорава, са разлога јер подносилац жалбе није предложио никога у Општинску изборну комисију, нити су одборници ДЗВМ-</text:span><text:span text:style-name="T10">VMDK </text:span><text:span text:style-name="T1">поднели амандман на предлог решења, који им је као предлог допуне дневног реда седнице достављен три дана пре дана одржавања исте. </text:span></text:p>
      <text:p text:style-name="P9"/>
      <text:p text:style-name="P7"><text:span text:style-name="T19"><text:tab/>Одлучујући о благовремено поднетој жалби на основу одредбе члана 54. став 3. и </text:span><text:span text:style-name="T19">став</text:span><text:span text:style-name="T19"> 4. Закона о локалним изборима (“Службени гласник РС”, бр. 129/07, 34/10-Одлука УС, 54/11 </text:span><text:span text:style-name="T19">и 12/20</text:span><text:span text:style-name="T19">), оценом ожалбеног решења, навода жалбе, одговора на жалбу, као и списа ове изборне ствари, Управни суд је жалбу усвојио као основану.</text:span></text:p>
      <text:p text:style-name="P9"/>
      <text:p text:style-name="P9"/>
      <text:p text:style-name="P9"><text:tab/>Из списа предмета произлази да је Скупштина општине Ада, на основу члана 14. Закона о локалним изборима и члана <text:span text:style-name="T1">44. тачка 12.</text:span> Статута Општине Ада <text:soft-page-break/>(“Службени лист <text:span text:style-name="T1">Општине Ада”,</text:span> бр. <text:span text:style-name="T1">11/2019 и 20/2019),</text:span> на седници одржаној дана 30.12.2019. године, са почетком у <text:span text:style-name="T1">17,05</text:span> часова, која је завршена у <text:span text:style-name="T1">20,45</text:span> часова, донела решење о именовању Изборне комисије <text:span text:style-name="T1">о</text:span>пштине Ада у сталном саставу број 013-2/2019-01 од 30.12.2019. године, чија је садржина наведена у ставу 1. образложења ове пресуде. </text:p>
      <text:p text:style-name="P9"/>
      <text:p text:style-name="P7"><text:span text:style-name="T19"><text:tab/></text:span><text:span text:style-name="T20">Одредбом члана 13. став 3. Закона о локалним изборима</text:span><text:span text:style-name="T21"> </text:span><text:span text:style-name="T20">прописано је да ниједна политичка странка или страначка коалиција не може имати више од половине чланова у сталном саставу органа за спровођење избора. Ставом 4. истог члана овог Закона прописано је да у решењу о именовању председника и чланова органа за спровођење избора, поред личног имена председника, односно члана, мора бити наведена његова политичка припадност или назив странке, односно страначке коалиције на чији предлог је именован.</text:span></text:p>
      <text:p text:style-name="P10"/>
      <text:p text:style-name="P10"><text:tab/>Како у ожалбеном решењу <text:span text:style-name="T1">о именовању</text:span> чланова Изборне комисије <text:span text:style-name="T1">о</text:span>пштине Ада, поред личног имена није наведена политичка припадност или назив странке, односно страначке <text:span text:style-name="T1">коалиције</text:span> на чији предлог су именовани, то је исто донето уз повреду цитиране одредбе члана 13. став 4. Закона о локалним изборима, због чега суд не може оценити да ли је заступљеност политичких странака у садашњем саставу Комисије у сагласности са одредбом члана 13. став 3. истог закона, којом је прописано да ниједна политичка странка, или страначка коалиција не може имати више од половине <text:span text:style-name="T1">чланова</text:span> у сталном саставу органа за спровођење избора. </text:p>
      <text:p text:style-name="P9"/>
      <text:p text:style-name="P9"><text:tab/>Одредбом члана 14. став 1. Закона о локалним изборима прописано је да Изборну комисију у сталном саставу чине председник и најмање <text:span text:style-name="T1">шест</text:span> чланова које именује <text:span text:style-name="T1">с</text:span>купштина јединице локалне самоуправе, на предлог одборничких група у <text:span text:style-name="T1">с</text:span>купштини јединице локалне самоуправе, сразмерно броју одборника, а у проширеном саставу и по један опуномоћени представник подносилаца изборне листе који је предложио најмање <text:span text:style-name="T1">две трећине</text:span> кандидата од укупног броја одборника који се бира. </text:p>
      <text:p text:style-name="P9"/>
      <text:p text:style-name="P9"><text:tab/>Полазећи од цитиране одредбе члана 14. став 1. Закона о локалним изборима, стања у списима предмета и навода из одговора на жалбу, Управни суд је оценио да је ожалбено решење незаконито, јер не садржи образложење, односно разлоге из којих се може утврдити ко је предлагач и да ли је предлог кандидата за председника и чланове Изборне комисије сразмеран броју одборника у Скупштини јединице локалне самоуправе, у складу са критеријумом прописаним цитираном одредбом члана 14. став 1. Закона о локалним изборима.</text:p>
      <text:p text:style-name="P9"/>
      <text:p text:style-name="P9"><text:tab/>Разлози за доношење ожалбеног решења, које је доносилац навео тек у свом писменом одговору на жалбу, а нису саставни део ожалбеног решења, правно нису од значаја за доношење другачије одлуке суда. </text:p>
      <text:p text:style-name="P9"/>
      <text:p text:style-name="P9"/>
      <text:p text:style-name="P7"><text:span text:style-name="T19"><text:tab/>На основу изнетих разлога, Управни суд је на основу одредбе члана 54. став 3. Закона о локалним изборима, сходном применом одредбе члана 40. став 2. Закона о </text:span><text:span text:style-name="T19">Управним споровима (“Службени гласник РС”, бр. 111/09), одлучио као у диспозитиву </text:span><text:span text:style-name="T19">пресуде. <text:tab/></text:span></text:p>
      <text:p text:style-name="P16"><text:soft-page-break/></text:p>
      <text:p text:style-name="P15"><text:tab/> <text:s text:c="4"/><text:span text:style-name="Default_20_Paragraph_20_Font"><text:span text:style-name="T7">ПРЕСУЂЕНО У УПРАВНОМ СУДУ</text:span></text:span></text:p>
      <text:p text:style-name="P8"><text:span text:style-name="Default_20_Paragraph_20_Font"><text:span text:style-name="T7">Дана </text:span></text:span><text:span text:style-name="Default_20_Paragraph_20_Font"><text:span text:style-name="T3">06.03.2020.</text:span></text:span><text:span text:style-name="Default_20_Paragraph_20_Font"><text:span text:style-name="T7"> године </text:span></text:span><text:span text:style-name="Default_20_Paragraph_20_Font"><text:span text:style-name="T3">у 11,00 часова</text:span></text:span><text:span text:style-name="Default_20_Paragraph_20_Font"><text:span text:style-name="T7">, </text:span></text:span><text:span text:style-name="Default_20_Paragraph_20_Font"><text:span text:style-name="T3">III-4 Уж. 1/20 </text:span></text:span></text:p>
      <text:p text:style-name="P8"><text:span text:style-name="Default_20_Paragraph_20_Font"><text:span text:style-name="T3"/></text:span></text:p>
      <text:p text:style-name="P7"><text:span text:style-name="Default_20_Paragraph_20_Font"><text:span text:style-name="T6">Записничар <text:s text:c="4"/><text:tab/><text:tab/> <text:s text:c="13"/><text:tab/> <text:s text:c="2"/><text:tab/><text:tab/> <text:s text:c="4"/>Председник већа-судија</text:span></text:span></text:p>
      <text:p text:style-name="Standard"><text:span text:style-name="Default_20_Paragraph_20_Font"><text:span text:style-name="T2">Милана Узелац, </text:span></text:span><text:span text:style-name="Default_20_Paragraph_20_Font"><text:span text:style-name="T2">с.р.</text:span></text:span><text:span text:style-name="Default_20_Paragraph_20_Font"><text:span text:style-name="T6"> <text:s text:c="13"/><text:tab/><text:tab/> <text:s text:c="16"/></text:span></text:span><text:span text:style-name="Default_20_Paragraph_20_Font"><text:span text:style-name="T2">Гордана Сукновић Бојаџија, </text:span></text:span><text:span text:style-name="Default_20_Paragraph_20_Font"><text:span text:style-name="T2">с.р.</text:span></text:span></text:p>
      <text:p text:style-name="P4"/>
      <text:p text:style-name="P4"/>
      <text:p text:style-name="P4"/>
      <text:p text:style-name="P3">За тачност отправка</text:p>
      <text:p text:style-name="P3">Управитељ писарнице</text:p>
      <text:p text:style-name="P18"><text:span text:style-name="Default_20_Paragraph_20_Font"><text:span text:style-name="T30">Дејан Ђурић</text:span></text:span></text:p>
      <text:p text:style-name="P18"><text:span text:style-name="Default_20_Paragraph_20_Font"><text:span text:style-name="T30"/></text:span></text:p>
      <text:p text:style-name="P19"><text:span text:style-name="Default_20_Paragraph_20_Font"><text:span text:style-name="T30">ИР</text:span></text:span></text:p>
      <text:p text:style-name="P17"><text:span text:style-name="Default_20_Paragraph_20_Font"><text:span text:style-name="T29"/></text:span></text:p>
      <text:p text:style-name="P13"><text:span text:style-name="Default_20_Paragraph_20_Font"><text:span text:style-name="T8"/></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style style:name="MT2"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III-4 </text:span><text:span text:style-name="Default_20_Paragraph_20_Font"><text:span text:style-name="MT2">Уж.</text:span></text:span><text:span text:style-name="Default_20_Paragraph_20_Font"> </text:span><text:span text:style-name="Default_20_Paragraph_20_Font"><text:span text:style-name="MT2">1/20</text:span></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4-23T12:36:52.02</meta:creation-date>
    <dc:date>2020-03-06T19:52:34.16</dc:date>
    <meta:editing-duration>PT18H48M50S</meta:editing-duration>
    <meta:editing-cycles>277</meta:editing-cycles>
    <meta:generator>OpenOffice.org/3.2$Win32 OpenOffice.org_project/320m12$Build-9483</meta:generator>
    <meta:print-date>2020-03-06T19:18:22.01</meta:print-date>
    <dc:creator>Ika Radusinović</dc:creator>
    <meta:printed-by>Ika Radusinović</meta:printed-by>
    <meta:document-statistic meta:table-count="0" meta:image-count="1" meta:object-count="0" meta:page-count="6" meta:paragraph-count="32" meta:word-count="2389" meta:character-count="15589"/>
  </office:meta>
</office:document-meta>
</file>