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17" style:family="paragraph" style:parent-style-name="Standard">
      <style:paragraph-properties fo:margin-left="0in" fo:margin-right="0.0102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1" style:family="paragraph" style:parent-style-name="Standard" style:list-style-name="L1">
      <style:paragraph-properties fo:line-height="100%" fo:text-align="justify" style:justify-single-word="false"/>
      <style:text-properties fo:language="zxx" fo:country="none"/>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1%"/>
    </style:style>
    <style:style style:name="T13" style:family="text">
      <style:text-properties fo:language="zxx" fo:country="none" fo:font-style="normal" fo:font-weight="normal" style:font-style-asian="normal" style:font-weight-asian="normal" style:font-size-complex="12pt" style:font-style-complex="normal"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8" style:family="text">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language="zxx" fo:country="none" style:text-underline-style="none" style:text-scale="105%"/>
    </style:style>
    <style:style style:name="T27" style:family="text">
      <style:text-properties fo:font-style="normal" fo:font-weight="normal" style:font-style-asian="normal" style:font-weight-asian="normal" style:font-size-complex="12pt" style:font-style-complex="normal" style:font-weight-complex="normal"/>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 <text:s text:c="62"/></text:p>
      <text:p text:style-name="P6"><text:span text:style-name="T2">4</text:span><text:span text:style-name="T4"> </text:span><text:span text:style-name="T2">Уж.12/20</text:span></text:p>
      <text:p text:style-name="P6"><text:span text:style-name="T8">09.03.2020</text:span>. године</text:p>
      <text:p text:style-name="P6">Б е о г р а д<text:tab/><text:tab/> <text:s text:c="3"/></text:p>
      <text:p text:style-name="P6"><text:s text:c="3"/></text:p>
      <text:p text:style-name="P7">У ИМЕ НАРОДА</text:p>
      <text:p text:style-name="P7"/>
      <text:p text:style-name="P7"/>
      <text:p text:style-name="P8"><text:span text:style-name="T6"><text:tab/><text:tab/></text:span><text:span text:style-name="T5">Управни суд, у већу састављеном од судија: </text:span><text:span text:style-name="T8">Весне Лазаревић, председника већа, Гордане Богдановић и Јасмине Минић, чланова већа</text:span><text:span text:style-name="T5">, </text:span><text:span text:style-name="T8">са судским саветником Весном Мутавџић, </text:span><text:span text:style-name="T5">као </text:span><text:span text:style-name="T8">записничарем, </text:span><text:span text:style-name="T5">одлучујући </text:span><text:span text:style-name="T8">п</text:span><text:span text:style-name="T5">о</text:span><text:span text:style-name="T8"> жалби </text:span><text:span text:style-name="T30">А.А.</text:span><text:span text:style-name="T8"> из ..., ..., Ул. ...., изјављеној против</text:span><text:span text:style-name="T5"> решења </text:span><text:span text:style-name="T8">Изборне комисије градске општине Гроцка број: 013-7/20-5 од 07.03.2020. године,</text:span><text:span text:style-name="T11"> у предмету заштите изборног права</text:span><text:span text:style-name="T8">, у нејавној седници већа одржаној дана 09.03.2020. године у 10,00 часова, донео је </text:span></text:p>
      <text:p text:style-name="P3"/>
      <text:p text:style-name="P3"/>
      <text:p text:style-name="P7">П Р Е С У Д У</text:p>
      <text:p text:style-name="P7"/>
      <text:p text:style-name="P7"/>
      <text:p text:style-name="P8"><text:span text:style-name="T6"><text:tab/><text:tab/></text:span><text:span text:style-name="T11">Жалба</text:span><text:span text:style-name="T9"> СЕ</text:span><text:span text:style-name="T10"> УСВАЈА</text:span><text:span text:style-name="T11"> </text:span><text:span text:style-name="T10">и</text:span><text:span text:style-name="T11"> </text:span><text:span text:style-name="T10">ПОНИШТАВА</text:span><text:span text:style-name="T11"> решење Изборне комисије </text:span><text:span text:style-name="T11">г</text:span><text:span text:style-name="T11">радске општине </text:span><text:span text:style-name="T11">Гроцка број: 013-7/20-5 </text:span><text:span text:style-name="T11">од </text:span><text:span text:style-name="T11">07.03.2020</text:span><text:span text:style-name="T11">. године.</text:span></text:p>
      <text:p text:style-name="P4"/>
      <text:p text:style-name="P7">О б р а з л о ж е њ е</text:p>
      <text:p text:style-name="P7"/>
      <text:p text:style-name="P8"><text:span text:style-name="T6"><text:tab/><text:tab/></text:span><text:span text:style-name="T11">Ожалбеним решењем одбачен је приговор на подношење листе поднет од стране </text:span><text:span text:style-name="T31">А.А.</text:span><text:span text:style-name="T11"> из ..., Ул. ..., ..., дана 06.03.2020. године, као поднет од стране неовлашћеног лица. <text:s/></text:span></text:p>
      <text:p text:style-name="P4"/>
      <text:p text:style-name="P8"><text:span text:style-name="T11"><text:tab/><text:tab/>Жалбом, поднето</text:span><text:span text:style-name="T7">м</text:span><text:span text:style-name="T11"> непосредно Управном суду дана 08.03.2020. године <text:s/>у</text:span><text:span text:style-name="T7"> </text:span><text:span text:style-name="T11">11,49 часова, уређеном по налогу суда из решења 4 Уж.12/20 од 08.03.2020. године, поднеском од 08.03.2020. године, предатим непосредно суду у 17,54 часа, жалилац је оспорио законитост решења Изборне комисије општине Гроцка из свих законом прописаних разлога. Навео је да, према образложењу оспореног решења, Изборна комисија градске општине Гроцка није могла да утврди у ком својству је подносилац приговора истакао приговор јер није доказао својство бирача, при чему се из истог образложења јасно може закључити да је Изборна комисија по службеној дужности испитивала својство подносиоца приговора, с обзиром да је утврдила да подносилац приговора није кандидат за одборника, нити предлагач кандидата за одборника. Међутим није утврђивала да ли је подносилац бирач, већ је то оставила подносиоцу да доказује иако је предлагач у приговору јасно навео своје име, презиме, адресу, јединствен матични број грађана, чиме су се стекли услови да Изборна комисија градске општине Гроцка службеним путем утврди својство подносиоца приговора као </text:span><text:soft-page-break/><text:span text:style-name="T11">бирача, сагласно одредби члана 1. став 1. Закона о јединственом бирачком списку, у вези са чланом 9. став 3. </text:span><text:span text:style-name="T12">Закона о општем управном поступку</text:span>. <text:span text:style-name="T8">Жалилац је још додао да је према наведеним законским одредбама Изборна комисија градске општине Гроцка била у обавези да по службеној дужности утврди статус бирача за подносиоца приговора а не да одбаци приговор са разлога што подносилац приговора није доказао својство бирача достављањем потврде о бирачком праву. Опреза ради подносилац се, за случај да Изборна комисија градске општине Гроцка у свом одговору на жалбу (што се меритума тиче) буде навела да подносилац жалбе није доказао да су председник Изборне комисије градске општине Гроцка и кандидат за одборника </text:span><text:span text:style-name="T30">Б.Б.</text:span><text:span text:style-name="T8"> у првом степену сродства (рођени брат и сестра), позвао на одредбу члана 41. став 1. Закона о матичним књигама, указујући да не испуњава услове прописане том законском одредбом за прибављање доказа о степену сродства, а тиме ни за достављање доказа о степену сродства између означених лица, због чега је Изборна комисија градске општине Гроцка и у случају ових навода приговора морала да примени одредбу члана 9. став 3. </text:span><text:span text:style-name="T12">Закона о општем управном поступку</text:span>. <text:span text:style-name="T8">Предложио је да Управни суд жалбу усвоји, укине решење Изборне комисије градске општине Гроцка и поништи Изборну листу Александар Вучић - За нашу децу за локалне изборе у градској општини Гроцка.</text:span></text:p>
      <text:p text:style-name="P4"/>
      <text:p text:style-name="P8"><text:tab/><text:tab/><text:span text:style-name="T8">У одговору на жалбу, који је Управном суду достављен са списима предмета дана 08.03.2020. године непосредно, у 21,55 часова, Изборна комисија градске општине Гроцка је оспорила наводе жалиоца да је по службеној дужности испитивала својство подносиоца приговора и да је том приликом утврдила да подносилац приговора није кандидат за одборника, нити предлагач кандидата за одборника, а да није утврђивала његово својство као бирача, већ да је то оставила подносиоцу да доказује. Имајући у виду да је Одлука о расписивању избора за одборнике скупштина градских општина Града Београда донета дана 04.03.2020. године и да је Изборна комисија градске општине Гроцка до дана подношења приговора од стране жалиоца <text:s/>донела решење о проглашењу само једне изборне листе и то Изборне листе поднете од стране Коалиције: Александар Вучић - За нашу децу, то је могло са сигурношћу, на основу поднете Изборне листе, да се утврди да подносилац приговора - жалилац није ни кандидат за одборника, нити је предлагач кандидата, те то његово својство није ни утврђивано по службеној дужности. Оспорени су и наводи жалиоца да је Изборна комисија градске општине Гроцка по службеној дужности морала да утврђује његово својство бирача на основу наведених личних података из разлога што на тако нешто нити је имала право, нити је утврђивање таквих чињеница прописано као надлежност и обавеза Изборне комисије на основу Закона о локалним изборима, Закона о избору народних посланика, као ни на основу Упутства за спровођење избора за народне посланик</text:span><text:span text:style-name="T8">е</text:span><text:span text:style-name="T8"> Народне скупштине расписаних за 26. април 2020. године, посебно што је реч о личним подацима чије су коришћење и обрада прописани посебним законом. У одговору на жалбу Изборна комисија је истакла и да се из садржине жалиочевог приговора није могло са сигурношћу утврдити ни то која се изборна листа тачно оспорава јер се жалилац у приговору све време позива на одредбе Закона о избору народних посланика, што је потврдио и својим предлогом у самом приговору да Републичка изборна комисија донесе решење којим се одбија проглашење Изборне листе Александар Вучић - За нашу децу, те се из тог разлога може закључити да приговор жалиоца уопште није ни поднет надлежном органу на одлучивање. Из тих </text:span><text:span text:style-name="T8">разлога Изборна комисија је утврдила да је приговор жалиоца поднет од стране </text:span><text:soft-page-break/><text:span text:style-name="T8">неовлашћеног лица, односно да је исти недозвољен, те предложила да суд жалбу одбаци као поднету од стране неовлашћеног лица и потврди решење Изборне комисија градске општине Гроцка број 013-7/20-5 од 07.03.2020. године. Опреза ради Изборна комисија је указала суду да, уколико суд оцени да је жалба дозвољена, оспорава основаност жалбе у целости, као и основаност приговора. Неосновани су наводи приговора који се односе на оспоравање легалитета органа Српске напредне странке из члана 25. Статута странке, оних који делују на територији целе државе у чијој је надлежности доношење одлука за изборни процес, будући да су изабрани од скупштине странке која је своје делегате изабрала супротно статутарним одредбама, будући да скупштини странке одржаној 2016. године нису претходиле скупштине општинских организација, те је, према наводима из приговора и сам Главни одбор СНС-а изабран на нелегалан начин, па су и одлуке тако изабраног органа нелегалне. Оспорени су и наводи жалбе и наводи приговора којима је жалилац закључио да Српска напредна странк</text:span><text:span text:style-name="T8">а</text:span><text:span text:style-name="T8"> на изборима, расписаним за 26. април 2020. године не може учествовати као политичка странка, већ искључиво као група грађана у ком случају не би могла бити у коалицији са политичким странкама, као и наводи подносиоца приговора, жалиоца, да у складу са одредбом члана 40. Закона о избору народних посланика кандидате могу предлагати политичке странке и коалиције у чије име предлог може поднети само лице које је политичка странка овластила - подносилац листе, те да је у конкретном случају за кандидате Српске напредне странке у коалицији, то лице које одреди Главни одбор. Што се тиче навода жалиоца изнетих у приговору, да на основу члана 42. Закона о избору народних посланика, назив изборне листе одређује странка, дакле орган странке који је надлежан саобразно свом статуту који је донет сагласно Закону о политичким странкама, као и да је истим чланом предвиђено <text:s/>да странка може у назив листе уврстити име и презиме лица као носиоца изборне листе, а да у конкретном случају носилац изборне листе за одборнике није ни кандидат за одборника нити је кандидат за било који други државни орган за који се истовремено спроводе избори, те да носилац изборне листе већ обавља државну функцију и то ону која треба да одражава јединство свих грађана, што није случај, јер са места Председника Републике представља носиоца листе само једне коалиционе листе, а не све грађане који учествују у изборном процесу, Изборна комисија градске општине Гроцка је оспорила све ове наводе, истичући да су приликом подношења Изборне листе Александар Вучић - За нашу децу <text:s/>од стране Коалиције: Александар Вучић - За нашу децу, испуњени сви законом прописани услови за доношење решења о проглашењу те изборне листе, јер није било било каквих неправилности у смислу кршења одредби Закона о локалним изборима, Закона о избору народних посланика и Упутства за спровођење избора за народне посланике Народне скупштине расписаних за 26. април 2020. године. У погледу оспоравања подносиоца приговора законитости функционисања, односно органа политичких странака, чији је рад уређен посебним законом, Изборна комисија градске општине Гроцка је у одговору на жалбу навела да нема овлашћења да оцењује законитост рада политичких странака, а у погледу примедби на околност назива изборне листе, Изборна комисија се у одговору на жалбу изјаснила да је, пре доношења решења о проглашењу Изборне листе: Александар Вучић - За нашу децу, констатовала да је Коалиција: Александар Вучић - За нашу децу, у свему поступила у складу са Законом о локалним изборима и Упутством за спровођење избора за народне посланике Народне скупштине расписаних за 26. април </text:span><text:span text:style-name="T8">2020. године, да је назив Изборне листе одређен Коалиционим споразумом, као и да је </text:span><text:soft-page-break/><text:span text:style-name="T8">Коалициони споразум закључен и оверен у складу са законом. Наводи жалиоца који се односе на то да је Председник Републике истовремено и носилац Изборне листе Александар Вучић - За нашу децу, коју је Изборној комисији градске општине Гроцка поднела Коалиција: Александар Вучић - За нашу децу, као и да исти није кандидат ни за одборника Скупштине градске општине Гроцка, нити је кандидат за било који други државни орган за који се истовремено спроводе избори, оцењени су као без значаја у одговору на жалбу с обзиром да одредбе изборних закона не забрањују да се у називима изборних листа наводе носиоци највиших државних функција, као што и не прописују обавезу да носиоци изборних листа морају бити кандидати на изборној листи у чијем су називу наведени, односно да буду кандидати на неким другим истовременим изборима, а посебно што је приликом подношења изборне листе од стране Коалиције: Александар Вучић - За нашу децу, достављена и сагласност носиоца Изборне листе да буде носилац Изборне листе за одборнике Скупштине градске општине Гроцка. У погледу навода жалиоца које је навео у приговору, а који се односе на крвно сродство између председника Изборне комисије градске општине Гроцка и кандидата за одборника на Изборној листи Александар Вучић - За нашу децу, оцењено је у одговору на жалбу да су без утицаја на законитост решења о проглашењу Изборне листе, зато што ни Закон о локалним изборима, ни Закон о избору народних посланика, као ни Упутство за спровођење избора за народне посланике Народне скупштине расписаних за 26. април 2020. године, не постављају ограничења да кандидат за одборника не сме бити у родбинској вези са председником или чланом Изборне комисије. Са свих <text:s/>разлога изнетих у одговору на жалбу Изборна комисија градске општине Гроцка је предложила да насловни суд жалбу одбије као неосновану и потврди решење Изборне комисије градске општине Гроцка број: 013-7/20-5 од 07.03.2020. године. </text:span></text:p>
      <text:p text:style-name="P4"/>
      <text:p text:style-name="P8"><text:tab/><text:tab/>Одлучујући о <text:span text:style-name="T8">изјављеној</text:span><text:span text:style-name="T5"> </text:span>жалби <text:span text:style-name="T8">применом </text:span><text:span text:style-name="T5">одредб</text:span><text:span text:style-name="T8">и</text:span> чл<text:span text:style-name="T5">ана</text:span> <text:span text:style-name="T8">54. ст</text:span><text:span text:style-name="T5">ав</text:span><text:span text:style-name="T8"> </text:span><text:span text:style-name="T8">3</text:span><text:span text:style-name="T8">. и </text:span><text:span text:style-name="T8">4</text:span><text:span text:style-name="T8">. Закона о локалним изборима</text:span> (<text:span text:style-name="T8">''</text:span>Службени гласник РС<text:span text:style-name="T8">''</text:span>, бр. <text:span text:style-name="T8">129/07 ... 12/20),</text:span> <text:span text:style-name="T8">Управни суд је, утврдивши да је жалба благовремено поднета, да је допуштена и изјављена од овлашћеног лица, о</text:span><text:span text:style-name="T5">ценом</text:span> <text:span text:style-name="T8">навода</text:span> жалбе, <text:span text:style-name="T8">одговора на жалбу </text:span>и <text:span text:style-name="T8">достављених списа предмета, нашао да је </text:span><text:span text:style-name="T5">жалба </text:span><text:span text:style-name="T8">основана</text:span><text:span text:style-name="T5">.</text:span></text:p>
      <text:list xml:id="list34211689" text:style-name="L1">
        <text:list-item>
          <text:list>
            <text:list-item>
              <text:list>
                <text:list-header>
                  <text:p text:style-name="P21"/>
                </text:list-header>
              </text:list>
            </text:list-item>
          </text:list>
        </text:list-item>
      </text:list>
      <text:p text:style-name="P8"><text:span text:style-name="T8"><text:tab/> <text:tab/></text:span><text:span text:style-name="T5">Према стању у</text:span><text:span text:style-name="T8"> </text:span><text:span text:style-name="T5">списима и разлозима </text:span><text:span text:style-name="T8">образложења ожалбеног решења, </text:span><text:span text:style-name="T30">А.А.</text:span><text:span text:style-name="T8"> из ..., ...., је дана 06.03.2020. године у 14,10 часова, Изборној комисији градске општине Гроцка поднео приговор на подношење листе Александар Вучић - За нашу децу. Изборна комисија градске општине Гроцка је, решавајући по приговору, на седници одржаној дана 07.03.2020. године, приговор одбацила као поднет од стране неовлашћеног лица, позивајући се на одредбу члана 52. Закона о локалним изборима (''Службени гласник РС'', бр. 129/2007 ... 12/20), којим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да у конкретном случају Изборна комисија градске општине Гроцка није могла да утврди у ком својству подносилац подноси приговор из разлога што није доставио ниједан доказ којим доказује својство бирача, кандидата за одборника или предлагача кандидата. Изборна комисија је још констатовала и да се, с обзиром на чињеницу да је Одлука о расписивању избора за одборнике скупштина градских општина Града Београда донета дана 04.03.2020. године и да је Изборна комисија градске општине Гроцка до дана </text:span><text:soft-page-break/><text:span text:style-name="T8">подношења приговора донела решење о проглашењу само једне изборне листе, са сигурношћу могло утврдити да подносилац приговора није ни кандидат за одборника, нити предлагач кандидата. Како своје својство бирача није доказао подношењем одговарајуће потврде о бирачком праву, на основу чега би се са сигурношћу могло утврдити да ли је приговор поднет од стране овлашћеног лица, то је у складу са наведеним, на седници <text:s/>одржаној дана 07.03.2020. године са почетком у 11,00 часова, једногласно одлучено као у диспозитиву ожалбеног решења.</text:span></text:p>
      <text:p text:style-name="P3"/>
      <text:p text:style-name="P3"><text:tab/><text:tab/><text:span text:style-name="T16"> Одредбом члана 5</text:span><text:span text:style-name="T19">2</text:span><text:span text:style-name="T16">. став 1. Закона о локалним изборима </text:span><text:span text:style-name="Default_20_Paragraph_20_Font"><text:span text:style-name="T17">(</text:span></text:span><text:span text:style-name="Default_20_Paragraph_20_Font"><text:span text:style-name="T18">''</text:span></text:span><text:span text:style-name="Default_20_Paragraph_20_Font"><text:span text:style-name="T17">Службени гласник РС</text:span></text:span><text:span text:style-name="Default_20_Paragraph_20_Font"><text:span text:style-name="T18">''</text:span></text:span><text:span text:style-name="Default_20_Paragraph_20_Font"><text:span text:style-name="T17">, бр. 129/07 … </text:span></text:span><text:span text:style-name="Default_20_Paragraph_20_Font"><text:span text:style-name="T18">1</text:span></text:span><text:span text:style-name="Default_20_Paragraph_20_Font"><text:span text:style-name="T18">2</text:span></text:span><text:span text:style-name="Default_20_Paragraph_20_Font"><text:span text:style-name="T17">/</text:span></text:span><text:span text:style-name="Default_20_Paragraph_20_Font"><text:span text:style-name="T18">20),</text:span></text:span><text:span text:style-name="T16"> прописано </text:span><text:span text:style-name="T19">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p>
      <text:p text:style-name="P11"/>
      <text:p text:style-name="P3"><text:span text:style-name="T19"><text:tab/><text:tab/>Одредбом члана 54. став 1. истог закона прописано је да се против решења </text:span><text:span text:style-name="T16">изборне комисије, може изјавити жалба Управном суду у року од 24 часа од достављања решења, </text:span><text:span text:style-name="T19">а </text:span><text:span text:style-name="T16">ставом 3. истог члана </text:span><text:span text:style-name="T19">закона</text:span><text:span text:style-name="T16"> прописано </text:span><text:span text:style-name="T19">је </text:span><text:span text:style-name="T16">да у поступку заштите изборног права суд сходно примењује одредбе закона којим се уређује поступак у управним споровима. </text:span></text:p>
      <text:p text:style-name="P11"/>
      <text:p text:style-name="P11"><text:tab/><text:tab/>Према члану 15. став 1. наведеног закона, изборна комисија: стара се о законитости спровођења избора одборника; одређује бирачка места, при чему нарочито води рачуна о равномерној распоређености бирача на бирачким местима и о доступности бирачког места бирачима; одређује бирачке одборе и именује њихове чланове, даје упутства бирачким одборима у погледу спровођења поступка избора одборника; прописује обрасце и организује техничке припреме за спровођење избора за одборнике; утврђује да ли су изборне листе сачињене и поднете у складу са прописима о избору одборника, проглашава изборне листе; утврђује облик и изглед гласачких листића, број гласачких листића за бирачка места и записнички их предаје бирачким одборима; утврђује и објављује укупне резултате избора одборника; подноси извештај скупштини јединице локалне самоуправе о спроведеним изборима за одборнике; доставља министарству надлежном за послове <text:span text:style-name="T8">локалне самоуправе и републичком органу надлежном за послове</text:span> статистике податке о спровођењу и резултатима избора за одборнике, непосредно по завршетку избора; обавља и друге послове одређене прописима о избору одборника. Ставом 2. овог члана је прописано да у свом раду, изборна комисија сходно примењује упутства и друге акте <text:span text:style-name="T8">Републичке</text:span> изборне комисије који се односе на спровођење избора за народне посланике.</text:p>
      <text:p text:style-name="P11"><text:tab/><text:tab/>Одредбом члана 24. <text:span text:style-name="T5">Пословника Републичке изборне комисије (</text:span>''<text:span text:style-name="T5">Службени гласник </text:span>РС'',<text:span text:style-name="T5"> бр. 5/12 … </text:span>16/20<text:span text:style-name="T5">),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span><text:s/></text:p>
      <text:p text:style-name="P11"><text:tab/></text:p>
      <text:p text:style-name="P9"><text:span text:style-name="T26"><text:tab/><text:tab/>Према одредби члана 22. Пословника о раду Изборне комисије градске општине Гроцка број: 013-7/1/2020 од 04.03.2020. године, у поступку по приговорима у питањима која нису изричито уређена Законом о локалним </text:span><text:span text:style-name="T26">изборима, Законом о избору народних посланика, Законом о јединственом бирачком </text:span><text:soft-page-break/><text:span text:style-name="T26">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p>
      <text:p text:style-name="P11"/>
      <text:p text:style-name="P8"><text:span text:style-name="T14"><text:tab/><text:tab/></text:span><text:span text:style-name="T15">Одредбом члана 1. став 1. Закона о јединственом бирачком списку (''</text:span><text:span text:style-name="T15">Службени гласник РС'', </text:span><text:s/><text:span text:style-name="T8">104/09, 99/11), прописано је да јединствени бирачки списак (у даљем тексту: бирачки списак), јесте јавна исправа у којој се води јединствена евиденција држављана </text:span><text:span text:style-name="T25">Републике Србије</text:span> <text:span text:style-name="T8">који имају бирачко право. </text:span></text:p>
      <text:p text:style-name="P11"/>
      <text:p text:style-name="P8"><text:span text:style-name="T19"><text:tab/><text:tab/></text:span><text:span text:style-name="T19">Одредбом члана 9. став 3. </text:span><text:span text:style-name="T20">Закона о општем управном поступку (''Службени гласник РС'', бр. </text:span><text:span text:style-name="T20">18/16, 95/18 - аутентично тумачење</text:span><text:span text:style-name="T20">), </text:span><text:span text:style-name="T20">прописано је да је о</text:span>рган дужан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text:p>
      <text:p text:style-name="P8"/>
      <text:p text:style-name="P8"><text:span text:style-name="T19"><text:tab/><text:tab/>Одредбом члана 103. наведеног закона, </text:span><text:span text:style-name="T12">ставом 1. је прописано да је орган дужан да по службеној дужности, у складу са законом, врши увид, прибавља и обрађује податке о чињеницама о којима се води службена евиденција, а који су неопходни за одлучивање (члан 9. став (3) овог закона). Ставом 2. истог члана је прописано да ако службену евиденцију води други орган, орган који води поступак дужан је да хитно затражи податке, а замољени орган да бесплатно уступи податке у року од 15 дана, ако није друкчије пр</text:span><text:span text:style-name="T12">о</text:span><text:span text:style-name="T12">писано. Ако се тражени подаци могу добити електронским путем, замољени орган их доставља у најкраћем року. Ставом 3. наведеног члана закона је прописано да у поступку који се покреће по захтеву странке орган може 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 (члан 59. став (2) овог закона). </text:span></text:p>
      <text:p text:style-name="P10"/>
      <text:p text:style-name="P8"><text:span text:style-name="T22"><text:tab/><text:tab/></text:span><text:span text:style-name="T19">Полазећи од чињеничног и правног стања ове изборне ствари, по налажењу Управног суда, основано се жалбом указује да је ожалбеним решењем повређен закон на штету подносиоца жалбе. Ово стога што је правилном применом цитираних одредаба Закона о локалним изборима, Закона о јединственом б</text:span><text:span text:style-name="T19">и</text:span><text:span text:style-name="T19">рачком списку, те одредаба </text:span><text:span text:style-name="T20">Закона о општем управном поступку</text:span>, <text:span text:style-name="T8">Изборна комисија градске општине Гроцка могла да, у случају сумње, по службеној дужности прибави релевантне податке о статусу подносиоца приговора, или да га закључком обавеже да се изјасни у ком својству подноси приговор, с обзиром на чињеницу да је у изјављеном приговору себе означио као подносиоца приговора само по имену и презимену. <text:s/>Како је <text:s/>цитираном одредбом члана 15. став 2. Закона о локалним изборима прописано д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и с обзиром да је одредбом члана 24. Пословника Републичке изборне комисије и члана 22. Пословника о раду Изборне комисије градске општине Гроцка прописано да у поступку по приговорима, о питањима која нису изричито уређена законом, комисија сходно примењује одредбе </text:span><text:span text:style-name="T12">Закона о општем управном поступку</text:span>, <text:span text:style-name="T8">то је Изборна комисија </text:span><text:span text:style-name="T8">градске општине Гроцка, пропустивши да правилно примени одредбе </text:span><text:span text:style-name="T12">Закона о општем </text:span><text:soft-page-break/><text:span text:style-name="T12">управном поступку</text:span>, <text:span text:style-name="T8">које се примењују у поступку по приговору, повредила закон на штету подносиоца жалбе, због чега је из напред наведених разлога, ожалбено решење ваљало поништити.</text:span></text:p>
      <text:p text:style-name="P11"/>
      <text:p text:style-name="P11"><text:tab/><text:tab/><text:span text:style-name="T8">Будући да је у конкретном случају ожалбено решење поништено због повреда правила поступка, које ће Изборна комисија градске општине Гроцка отклонити у поновном поступку, суд налази да нису испуњени услови да суд својом одлуком мериторно реши ову изборну ствар, применом одредбе члана 55. став 2. Закона о локалним изборима (''</text:span>Службени гласник РС'', <text:span text:style-name="T8">бр. 129/07 ... </text:span><text:span text:style-name="T8">12/20).</text:span><text:span text:style-name="T8"> </text:span></text:p>
      <text:p text:style-name="P11"/>
      <text:p text:style-name="P16"><text:span text:style-name="Default_20_Paragraph_20_Font"><text:span text:style-name="T24"><text:tab/></text:span></text:span><text:span text:style-name="Default_20_Paragraph_20_Font"><text:span text:style-name="T23">Следом </text:span></text:span><text:span text:style-name="Default_20_Paragraph_20_Font"><text:span text:style-name="T24">изложеног, </text:span></text:span>Управни суд је <text:span text:style-name="Default_20_Paragraph_20_Font"><text:span text:style-name="T24">применом одредбе члана </text:span></text:span><text:span text:style-name="Default_20_Paragraph_20_Font"><text:span text:style-name="T21">55</text:span></text:span><text:span text:style-name="Default_20_Paragraph_20_Font"><text:span text:style-name="T24">. став 1. Закона о локалним изборима </text:span></text:span><text:span text:style-name="Default_20_Paragraph_20_Font"><text:span text:style-name="T21">(''Службени</text:span></text:span><text:span text:style-name="Default_20_Paragraph_20_Font"><text:span text:style-name="T24"> гласник </text:span></text:span><text:span text:style-name="Default_20_Paragraph_20_Font"><text:span text:style-name="T21">РС'',</text:span></text:span><text:span text:style-name="Default_20_Paragraph_20_Font"><text:span text:style-name="T24"> бр. 129/07 ... </text:span></text:span><text:span text:style-name="Default_20_Paragraph_20_Font"><text:span text:style-name="T21">12/20),</text:span></text:span><text:span text:style-name="Default_20_Paragraph_20_Font"><text:span text:style-name="T24"> </text:span></text:span><text:span text:style-name="Default_20_Paragraph_20_Font"><text:span text:style-name="T21">у вези са чланом 40. став 2. и чланом 42. став 1. </text:span></text:span><text:span text:style-name="Default_20_Paragraph_20_Font"><text:span text:style-name="T23">Закона о управним споровима</text:span></text:span> (''Службени гласник РС'', број 111/09)<text:span text:style-name="T27">, </text:span><text:span text:style-name="T13">на чију сходну примену упућује одредба члана 54. став 3. Закона о локалним изборима жалбу усвојио и ожалбено решење поништио, одлучујући као у </text:span><text:span text:style-name="Default_20_Paragraph_20_Font"><text:span text:style-name="T24">диспозитиву ове пресуде. </text:span></text:span></text:p>
      <text:p text:style-name="P16"/>
      <text:p text:style-name="P12"><text:span text:style-name="T8">ПРЕСУЂЕНО</text:span> У УПРАВНОМ СУДУ </text:p>
      <text:p text:style-name="P12">дана <text:span text:style-name="T8">09.03.2020.</text:span> године, у <text:span text:style-name="T8">10,00</text:span><text:span text:style-name="T8"> </text:span>часова, 4 <text:span text:style-name="T8">Уж.12/20</text:span></text:p>
      <text:p text:style-name="P14"/>
      <text:p text:style-name="P13">Записничар<text:tab/><text:tab/><text:tab/><text:tab/><text:tab/> <text:s text:c="22"/><text:span text:style-name="T8"><text:s text:c="4"/></text:span>Председник већа-судија</text:p>
      <text:p text:style-name="P15">Весна Мутавџић, <text:span text:style-name="T8">с.р.</text:span><text:tab/><text:tab/><text:tab/><text:tab/><text:tab/> <text:s text:c="2"/>Весна Лазаревић, <text:span text:style-name="T8">с.р.</text:span></text:p>
      <text:p text:style-name="P15"/>
      <text:p text:style-name="P15"/>
      <text:p text:style-name="P5">За тачност отправка</text:p>
      <text:p text:style-name="P5">Управитељ писарнице</text:p>
      <text:p text:style-name="P18"><text:span text:style-name="Default_20_Paragraph_20_Font"><text:span text:style-name="T29">Дејан Ђурић</text:span></text:span></text:p>
      <text:p text:style-name="P18"><text:span text:style-name="Default_20_Paragraph_20_Font"><text:span text:style-name="T29"/></text:span></text:p>
      <text:p text:style-name="P19"><text:span text:style-name="Default_20_Paragraph_20_Font"><text:span text:style-name="T29">ИР</text:span></text:span></text:p>
      <text:p text:style-name="P17"><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text:span><text:span text:style-name="MT1">Уж.12/20</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2H43M26S</meta:editing-duration>
    <meta:editing-cycles>50</meta:editing-cycles>
    <meta:generator>OpenOffice.org/3.2$Win32 OpenOffice.org_project/320m12$Build-9483</meta:generator>
    <dc:title>template upravni BGDnovi2</dc:title>
    <dc:date>2020-03-10T14:08:42.34</dc:date>
    <meta:printed-by>Ika Radusinović</meta:printed-by>
    <meta:print-date>2020-03-10T13:58:25.27</meta:print-date>
    <dc:creator>Ika Radusinović</dc:creator>
    <meta:document-statistic meta:table-count="0" meta:image-count="1" meta:object-count="0" meta:page-count="7" meta:paragraph-count="38" meta:word-count="3122" meta:character-count="205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