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ext-properties fo:language="sr" fo:country="YU" style:font-weight-complex="bold"/>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Text_20_body">
      <style:paragraph-properties fo:margin-top="0in" fo:margin-bottom="0in" fo:line-height="100%" fo:text-align="justify" style:justify-single-word="false"/>
    </style:style>
    <style:style style:name="P19" style:family="paragraph" style:parent-style-name="Text_20_body">
      <style:paragraph-properties fo:margin-top="0in" fo:margin-bottom="0in" fo:line-height="100%" fo:text-align="justify" style:justify-single-word="false"/>
      <style:text-properties fo:language="zxx" fo:country="none" fo:font-weight="normal" style:font-weight-asian="normal" style:font-size-complex="12pt" style:font-weight-complex="normal"/>
    </style:style>
    <style:style style:name="P20"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1"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2" style:family="paragraph" style:parent-style-name="Standard" style:master-page-name="First_20_Page">
      <style:paragraph-properties fo:line-height="100%" style:page-number="auto">
        <style:tab-stops>
          <style:tab-stop style:position="2.4602in"/>
        </style:tab-stops>
      </style:paragraph-properties>
      <style:text-properties fo:language="sr" fo:country="YU" fo:font-weight="bold" style:font-weight-asian="bold" style:font-weight-complex="bold"/>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h" fo:country="YU"/>
    </style:style>
    <style:style style:name="T4" style:family="text">
      <style:text-properties fo:language="sh"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fo:font-style="normal" style:text-underline-style="none" fo:font-weight="normal" style:font-style-asian="normal" style:font-weight-asian="normal" style:font-style-complex="normal" style:font-weight-complex="normal"/>
    </style:style>
    <style:style style:name="T10" style:family="text">
      <style:text-properties fo:language="en" fo:country="US"/>
    </style:style>
    <style:style style:name="T11" style:family="text">
      <style:text-properties fo:font-weight="bold" style:font-weight-asian="bold"/>
    </style:style>
    <style:style style:name="T12" style:family="text">
      <style:text-properties fo:font-variant="normal" fo:text-transform="none" fo:color="#000000" style:text-line-through-style="none" style:font-name="Times New Roman" fo:font-size="12pt" fo:letter-spacing="-0.0035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4"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font-variant="normal" fo:text-transform="none" fo:color="#000000" style:font-name="Times New Roman" fo:font-size="12pt" fo:letter-spacing="normal" fo:language="zxx" fo:country="none" fo:font-style="normal" fo:font-weight="normal" style:font-size-asian="12pt" style:font-weight-asian="normal" style:font-size-complex="12pt" style:font-weight-complex="normal"/>
    </style:style>
    <style:style style:name="T16"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style:font-name="Times New Roman" fo:font-size="12pt" fo:letter-spacing="normal" fo:language="zxx" fo:country="none" fo:font-style="normal" fo:font-weight="bold" style:font-size-asian="12pt" style:font-weight-asian="bold" style:font-size-complex="12pt" style:font-weight-complex="bold"/>
    </style:style>
    <style:style style:name="T18" style:family="text">
      <style:text-properties fo:font-variant="normal" fo:text-transform="none" fo:color="#000000" style:font-name="Times New Roman" fo:font-size="12pt" fo:letter-spacing="normal"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style:font-name="Times New Roman" fo:font-size="12pt" fo:letter-spacing="normal" fo:language="sr" fo:country="YU" fo:font-style="normal" fo:font-weight="normal" style:font-size-asian="12pt" style:font-style-asian="normal" style:font-weight-asian="normal" style:font-size-complex="12pt" style:font-style-complex="normal" style:font-weight-complex="normal"/>
    </style:style>
    <style:style style:name="T20" style:family="text">
      <style:text-properties fo:font-size="12pt" fo:language="zxx" fo:country="none" fo:font-weight="normal" style:font-size-asian="12pt" style:font-weight-asian="normal" style:font-size-complex="12pt" style:font-weight-complex="normal" style:text-scale="101%"/>
    </style:style>
    <style:style style:name="T21" style:family="text">
      <style:text-properties fo:font-size="12pt" fo:font-weight="normal" style:font-size-asian="12pt" style:font-weight-asian="normal" style:font-size-complex="12pt" style:font-weight-complex="normal" style:text-scale="101%"/>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style>
    <style:style style:name="T23" style:family="text">
      <style:text-properties fo:color="#000000" style:font-name="Times New Roman" fo:font-size="12pt" fo:language="zxx" fo:country="none" fo:font-weight="normal" style:font-size-asian="12pt" style:font-weight-asian="normal" style:font-size-complex="12pt" style:font-weight-complex="normal" style:text-scale="101%"/>
    </style:style>
    <style:style style:name="T24" style:family="text">
      <style:text-properties fo:color="#000000" style:font-name="Times New Roman" fo:font-size="12pt" fo:font-weight="normal" style:font-size-asian="12pt" style:font-weight-asian="normal" style:font-size-complex="12pt" style:font-weight-complex="normal" style:text-scale="101%"/>
    </style:style>
    <style:style style:name="T25" style:family="text">
      <style:text-properties fo:color="#000000" fo:language="zxx" fo:country="none" fo:font-weight="normal" style:font-weight-asian="normal" style:font-weight-complex="normal"/>
    </style:style>
    <style:style style:name="T26" style:family="text">
      <style:text-properties fo:color="#000000" fo:language="zxx" fo:country="none" fo:font-weight="bold" style:font-weight-asian="bold" style:font-weight-complex="bold"/>
    </style:style>
    <style:style style:name="T27" style:family="text">
      <style:text-properties fo:color="#000000" fo:font-weight="normal" style:font-weight-asian="normal" style:font-weight-complex="normal"/>
    </style:style>
    <style:style style:name="T28" style:family="text">
      <style:text-properties style:font-name="Times New Roman" fo:font-size="12pt" fo:language="zxx" fo:country="none" style:font-size-asian="12pt" style:font-weight-asian="normal" style:font-size-complex="12pt" style:font-weight-complex="normal"/>
    </style:style>
    <style:style style:name="T2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0" style:family="text">
      <style:text-properties style:font-name="Times New Roman" fo:font-size="12pt" fo:font-weight="normal" style:font-size-asian="12pt" style:font-weight-asian="normal" style:font-size-complex="12pt" style:font-weight-complex="normal" style:text-scale="104%"/>
    </style:style>
    <style:style style:name="T31" style:family="text">
      <style:text-properties fo:language="ru" fo:country="RU"/>
    </style:style>
    <style:style style:name="T32" style:family="text">
      <style:text-properties fo:language="ru" fo:country="RU" fo:font-weight="bold" style:font-weight-asian="bold"/>
    </style:style>
    <style:style style:name="T33" style:family="text">
      <style:text-properties fo:language="hr" fo:country="BA"/>
    </style:style>
    <style:style style:name="T3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28in" svg:y="0.0335in" svg:width="1.0154in" svg:height="1.5854in" draw:z-index="0"><draw:image xlink:href="Pictures/20000008000025BE000037D1656C127C.svm" xlink:type="simple" xlink:show="embed" xlink:actuate="onLoad"/></draw:frame>Република Србија</text:p>
      <text:p text:style-name="P3">УПРАВНИ СУД</text:p>
      <text:p text:style-name="P8"><text:span text:style-name="T1">Одељење у </text:span><text:span text:style-name="T5">Крагујевцу</text:span></text:p>
      <text:p text:style-name="P8"><text:span text:style-name="T1"><text:s/></text:span><text:span text:style-name="T3">I-</text:span><text:span text:style-name="T5">1 </text:span><text:span text:style-name="T1">У</text:span><text:span text:style-name="T5">ж</text:span><text:span text:style-name="T1">. </text:span><text:span text:style-name="T5">8</text:span><text:span text:style-name="T5">/20</text:span></text:p>
      <text:p text:style-name="P8"><text:span text:style-name="T5">Дана 09.03.</text:span><text:span text:style-name="T5">2020</text:span><text:span text:style-name="T3">.</text:span><text:span text:style-name="T1"> године</text:span></text:p>
      <text:p text:style-name="P3"><text:span text:style-name="T5">Б </text:span><text:span text:style-name="T5">Е О Г Р А Д</text:span></text:p>
      <text:p text:style-name="P3"/>
      <text:p text:style-name="P15"><text:span text:style-name="T1"><text:tab/><text:tab/>Управни суд, у већу </text:span><text:span text:style-name="T5">састављеном од </text:span><text:span text:style-name="T1">судија: </text:span><text:span text:style-name="T5">Снежане Алексић</text:span><text:span text:style-name="T1">, председник</text:span><text:span text:style-name="T5">а</text:span><text:span text:style-name="T1"> већа, </text:span><text:span text:style-name="T5">Биљане Стојановић и Драгане Максимовић</text:span><text:span text:style-name="T1">, чланов</text:span><text:span text:style-name="T5">а</text:span><text:span text:style-name="T1"> већа, </text:span><text:span text:style-name="T5">са судским саветником Марком Радосављевићем, као записничарем, одлучујући о </text:span><text:span text:style-name="T8">жалби</text:span><text:span text:style-name="T1"> </text:span><text:span text:style-name="T5">одборника</text:span><text:span text:style-name="T1"> </text:span><text:span text:style-name="T34">А.А.</text:span><text:span text:style-name="T5"> из ..., ..., ..., изјављеној против решења Скупштине општине Рача о именовању Општинске изборне комисије општине Рача у сталном саставу, број 020- /2020-I-01 од 27.02.2020. године, у правној ствари именовања изборне комисије у сталном саставу, у нејавној седници већа, одржаној дана 09.03.2020. године, у 12.20 часова, донео је </text:span><text:span text:style-name="T1"><text:s/></text:span></text:p>
      <text:p text:style-name="P5"/>
      <text:p text:style-name="P5"/>
      <text:p text:style-name="P10">Р Е Ш Е Њ Е </text:p>
      <text:p text:style-name="P16"/>
      <text:p text:style-name="P15"><text:span text:style-name="T1"><text:tab/><text:tab/></text:span><text:span text:style-name="T8">Жалба</text:span><text:span text:style-name="T7"> СЕ ОДБАЦУЈЕ</text:span></text:p>
      <text:p text:style-name="P12"/>
      <text:p text:style-name="P4">О б р а з л о ж е њ е</text:p>
      <text:p text:style-name="P5"/>
      <text:p text:style-name="P12"><text:s/></text:p>
      <text:p text:style-name="P6"><text:span text:style-name="T5"><text:tab/><text:tab/></text:span><text:span text:style-name="T34">А.А.</text:span><text:span text:style-name="T5"> из ..., ... је, у својству одборника, дана 28.02.2020.године у 12,03 часова, Управном суду поднео поднесак означен као тужба, електронском поштом, односно путем електронског документа, у коме је оспорио решење Скупштине општине Рача <text:s/>број <text:s/>020- /2020-I-01 од 27.02.2020.године, о именовању Општинске изборне комисије Општине Рача у сталном саставу и навео да је исто донето неправилном применом Закона о локалним изборима и противно одредбама Пословника Скупштине општине Рача број 020-22/ од 24.06.2008.године, а што је утицало на неправилност одлуке о именовању Општинске изборне комисије Општине Рача у сталном саставу. Указује да на дан започињања процеса именовања изборне комисије (дан када му је послат писани захтев за достављање предлога чланова комисије) у Скупштини општине Рача су постојале три одборничке групе, али да је владајућа већина у Скупштини дана 21.02.2020.године извршила поделу одборника припадника једне одборничке групе на две. Указује да је на самој седници Супштине а и после седнице, захтевао да се одмах утврди и изврши увид у сву документацију о именовању комисије састављене од чланова свих одборничких група, а у вези неправилног формирања одборничких група у Скупштини. Међутим, председник Скупштине и заменик секретара су одбили овај захтев. Све ово довело је до тога да једна одборничка група, поделом на две у току процеса именовања Комисије, добија </text:span><text:soft-page-break/><text:span text:style-name="T5">апсолутну већину у Општинској изборној комисији СО Рача у сталном саставу, а што је супротно одредбама закона. С обзиром да су на овај начин повређене одредбе Закона о локалним изборима и одредбе Пословника Скупштине општине Рача, то предлаже да суд донесе пресуду којом ће усвојити тужбу тужиоца и поништити решење Скупштине општине Рача број 020- /2020-I-01 од 27.02.2020.године, чији нацрт је доставио уз поднесак, као и фотокопију <text:s/>захтева за доставу предлога за члана и заменика члана Општинске изборне комисије општине Рача у сталном саставу број 013-6/2020-</text:span><text:span text:style-name="T10">I</text:span><text:span text:style-name="T5">-01 од 05.02.2020. године, насловљеног на Одборничку групу “Александар Вучић-Србија побеђује” шефу групе-</text:span><text:span text:style-name="T34">А.А.</text:span><text:span text:style-name="T5"> из ... и Пословник о раду Скупштине општине Рача <text:s/>број 020-22/2008-03 од 24.06.2008. године.</text:span></text:p>
      <text:p text:style-name="P12"/>
      <text:p text:style-name="P12"><text:tab/><text:tab/><text:span text:style-name="T5">Налазећи да иницијални поднесак, означен као тужба, који по својој садржини и правној природи представља жалбу, <text:s/>садржи недостатке који спречавају рад суда</text:span>, <text:span text:style-name="T5">јер је исти поднет суду електронском поштом без квалификованог електронског потписа и уз који је приложен нацрт акта чији се поништај тражи,</text:span> <text:span text:style-name="T31">Управни суд је, </text:span><text:span text:style-name="T5">на основу </text:span><text:span text:style-name="T20">одредбе</text:span><text:span text:style-name="T21"> члана 22. став 1. и 2. и 25. Закона о управним споровима (“Службени гласник РС”, бр.111/09) </text:span><text:span text:style-name="T20">које одредбе се сходно примењују на основу одредбе члана</text:span><text:span text:style-name="T21"> 54. </text:span><text:span text:style-name="T20">став 3.</text:span><text:span text:style-name="T21"> Закона о локалним изборима (“Службени гласник РС”, бр.</text:span><text:span text:style-name="T24">129/07,... и </text:span><text:span text:style-name="T23">1</text:span><text:span text:style-name="T23">2</text:span><text:span text:style-name="T24">/20</text:span><text:span text:style-name="T21">),</text:span><text:span text:style-name="T5"> </text:span><text:span text:style-name="T31"><text:s/></text:span>решењем <text:span text:style-name="T33">I-</text:span><text:span text:style-name="T5">1</text:span><text:span text:style-name="T33"> </text:span>Уж. <text:span text:style-name="T5">8</text:span>/2020 од <text:span text:style-name="T5">28</text:span>.02.2020. године, <text:span text:style-name="T5">које је из суда експедовано поштом 28.02.2020. године у 15,57 часова, </text:span><text:s/>наложио подносиоцу <text:s/><text:span text:style-name="T30">да у року од </text:span><text:span text:style-name="T29">24 часа</text:span><text:span text:style-name="T30"> од пријема овог решења, уреди </text:span><text:span text:style-name="T29">иницијални акт и да <text:s/>правилно означи <text:s/>правно средство које изјављује, да исти потпише квалификованим електронским потписом или својеручно, као и да достави решење које оспорава, </text:span><text:span text:style-name="T29">уз упозорење да ће у случају непоступања по овом решењу суда у остављеном року, поднесак бити одбачен.</text:span></text:p>
      <text:p text:style-name="P12"/>
      <text:p text:style-name="P15"><text:span text:style-name="T5"><text:tab/><text:tab/>Напред наведено решење суда од 28.02.2020. године, према повратници у списима предмета, достављено је подносиоцу </text:span><text:span text:style-name="T34">А.А.</text:span><text:span text:style-name="T5"> дана 02.03.2020. године, али без уписаног податка на повратници, у колико часова је достава извршена. </text:span><text:span text:style-name="Default_20_Paragraph_20_Font"><text:span text:style-name="T15">С обзиром да је подносиоцу</text:span></text:span><text:span text:style-name="Default_20_Paragraph_20_Font"><text:span text:style-name="T16"> решење суда од 28.02.2020. године, достављено дана 02.03.2020. године, без означења часа у коме је достава извршена, то је суд почетак рока од 24 часа за поступање по налогу из решења, рачунао од 03.03.2020. године у 00,00 часова, па је исти истекао дана 03.03.2020. године у 24,00 часа, али у наведеном року, као ни до</text:span></text:span><text:span text:style-name="Default_20_Paragraph_20_Font"><text:span text:style-name="T9"> доношења судске одлуке, није поступљено по налогу суда.</text:span></text:span></text:p>
      <text:p text:style-name="P13"><text:tab/><text:tab/></text:p>
      <text:p text:style-name="P18"><text:span text:style-name="T22"><text:tab/><text:tab/>Према одредби члана 54. став 3. Закона о локалним изборима (”Службени гласник РС“, број 129/07,... и 1</text:span><text:span text:style-name="T22">2</text:span><text:span text:style-name="T22">/20), </text:span><text:span text:style-name="T28">у поступку заштите изборног права суд сходно примењује одредбе закона којим се уређује поступак у управним споровима.</text:span></text:p>
      <text:p text:style-name="P17"/>
      <text:p text:style-name="P18"><text:span text:style-name="T25"><text:tab/><text:tab/></text:span><text:span text:style-name="T27">Одредбом члана </text:span><text:span text:style-name="T25">25. став 1. Закона о управним споровима (”Службени гласник РС“, број 111/09), прописано је да </text:span><text:span text:style-name="Default_20_Paragraph_20_Font"><text:span text:style-name="T25">ако је тужба непотпуна и неразумљива, </text:span></text:span><text:span text:style-name="Default_20_Paragraph_20_Font"><text:span text:style-name="T25">судија појединац <text:s/>позваће тужиоца да у остављеном року отклони недостатке тужбе и указаће му на последице ако не поступи по захтеву суда, а одредбом става 2. истог члана, прописано је да</text:span></text:span><text:span text:style-name="Default_20_Paragraph_20_Font"><text:span text:style-name="T26"> </text:span></text:span><text:span text:style-name="Default_20_Paragraph_20_Font"><text:span text:style-name="T25">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док је ставом 3. истог члана, прописано да </text:span></text:span><text:span text:style-name="Default_20_Paragraph_20_Font"><text:span text:style-name="T15">ако судија појединац пропусти да одбаци тужбу као </text:span></text:span><text:span text:style-name="Default_20_Paragraph_20_Font"><text:span text:style-name="T15">неуредну, то ће учинити веће суда.</text:span></text:span></text:p>
      <text:p text:style-name="P18"><text:soft-page-break/><text:span text:style-name="Default_20_Paragraph_20_Font"><text:span text:style-name="T17"/></text:span></text:p>
      <text:p text:style-name="P18"><text:span text:style-name="Default_20_Paragraph_20_Font"><text:span text:style-name="T17"><text:tab/><text:tab/></text:span></text:span><text:span text:style-name="Default_20_Paragraph_20_Font"><text:span text:style-name="T16"> Како <text:s/>подносилац није поступио по налогу суда из решења суда број </text:span></text:span><text:span text:style-name="Default_20_Paragraph_20_Font"><text:span text:style-name="T19">I-</text:span></text:span><text:span text:style-name="Default_20_Paragraph_20_Font"><text:span text:style-name="T16">1</text:span></text:span><text:span text:style-name="Default_20_Paragraph_20_Font"><text:span text:style-name="T19"> Уж </text:span></text:span><text:span text:style-name="Default_20_Paragraph_20_Font"><text:span text:style-name="T16">8</text:span></text:span><text:span text:style-name="Default_20_Paragraph_20_Font"><text:span text:style-name="T19">/</text:span></text:span><text:span text:style-name="Default_20_Paragraph_20_Font"><text:span text:style-name="T16">20</text:span></text:span><text:span text:style-name="Default_20_Paragraph_20_Font"><text:span text:style-name="T19"> од </text:span></text:span><text:span text:style-name="Default_20_Paragraph_20_Font"><text:span text:style-name="T16">28.02.2020</text:span></text:span><text:span text:style-name="Default_20_Paragraph_20_Font"><text:span text:style-name="T19">. године</text:span></text:span><text:span text:style-name="Default_20_Paragraph_20_Font"><text:span text:style-name="T18"> и није </text:span></text:span><text:span text:style-name="Default_20_Paragraph_20_Font"><text:span text:style-name="T16">отклонио недостатке жалбе који су такви да спречавају рад суда у овој изборној ствари, то је суд на основу члана 25. став 3. у вези става 2. Закона о управним споровима, који се сходно примењује на основу члана 54. став 3. Закона о локалним изборима, одлучио као у диспозитиву решења.</text:span></text:span></text:p>
      <text:p text:style-name="P19"><text:span text:style-name="Default_20_Paragraph_20_Font"><text:span text:style-name="T12"/></text:span></text:p>
      <text:p text:style-name="P7"><text:span text:style-name="T6"><text:tab/><text:tab/><text:tab/> <text:s text:c="9"/></text:span><text:span text:style-name="Default_20_Paragraph_20_Font"><text:span text:style-name="T11">РЕШЕНО</text:span></text:span><text:span text:style-name="Default_20_Paragraph_20_Font"><text:span text:style-name="T32"> У УПРАВНОМ СУДУ</text:span></text:span></text:p>
      <text:p text:style-name="P9"><text:span text:style-name="T1"><text:tab/><text:tab/><text:tab/>Дана </text:span><text:span text:style-name="T5">09.03.2020.</text:span><text:span text:style-name="T1"> године, </text:span><text:span text:style-name="T5">у </text:span><text:span text:style-name="T5">12,20</text:span><text:span text:style-name="T5"> часова, </text:span><text:span text:style-name="T1"><text:s/></text:span><text:span text:style-name="T3">I-</text:span><text:span text:style-name="T5">1 </text:span><text:span text:style-name="T1">У</text:span><text:span text:style-name="T5">ж</text:span><text:span text:style-name="T1">. </text:span><text:span text:style-name="T5">8/20</text:span></text:p>
      <text:p text:style-name="P3"/>
      <text:p text:style-name="P3">Записничар<text:tab/><text:tab/><text:tab/><text:tab/><text:tab/><text:tab/> <text:s text:c="4"/><text:tab/> <text:s text:c="2"/>Председник већа-судија</text:p>
      <text:p text:style-name="P11">Марко Радосављевић, <text:span text:style-name="T5">с.р.</text:span> <text:s text:c="58"/>Снежана Алексић, <text:span text:style-name="T5">с.р.</text:span></text:p>
      <text:p text:style-name="P11"/>
      <text:p text:style-name="P11"/>
      <text:p text:style-name="P14">За тачност отправка</text:p>
      <text:p text:style-name="P14">Управитељ писарнице</text:p>
      <text:p text:style-name="P21"><text:span text:style-name="Default_20_Paragraph_20_Font"><text:span text:style-name="T14">Дејан Ђурић</text:span></text:span></text:p>
      <text:p text:style-name="P21"><text:span text:style-name="Default_20_Paragraph_20_Font"><text:span text:style-name="T14"/></text:span></text:p>
      <text:p text:style-name="P20"><text:span text:style-name="Default_20_Paragraph_20_Font"><text:span text:style-name="T14">ИР</text:span></text:span></text:p>
      <text:p text:style-name="P20"><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I-</text:span><text:span text:style-name="MT3">1 </text:span><text:span text:style-name="MT1">У</text:span><text:span text:style-name="MT3">ж</text:span><text:span text:style-name="MT1">. </text:span><text:span text:style-name="MT3">8/20</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3-04T10:52:56.21</meta:creation-date>
    <meta:editing-duration>PT04H45M29S</meta:editing-duration>
    <meta:editing-cycles>27</meta:editing-cycles>
    <meta:generator>OpenOffice.org/3.2$Win32 OpenOffice.org_project/320m12$Build-9483</meta:generator>
    <dc:title>UPRAVNI NIS</dc:title>
    <meta:initial-creator>Zorica Avramović</meta:initial-creator>
    <dc:date>2020-03-10T14:34:03.81</dc:date>
    <dc:creator>Ika Radusinović</dc:creator>
    <meta:printed-by>Ika Radusinović</meta:printed-by>
    <meta:print-date>2020-03-10T14:34:02.36</meta:print-date>
    <meta:document-statistic meta:table-count="0" meta:image-count="1" meta:object-count="0" meta:page-count="3" meta:paragraph-count="28" meta:word-count="946" meta:character-count="6144"/>
    <meta:user-defined meta:name="Info 1"/>
    <meta:user-defined meta:name="Info 2"/>
    <meta:user-defined meta:name="Info 3"/>
    <meta:user-defined meta:name="Info 4"/>
  </office:meta>
</office:document-meta>
</file>