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1in"/>
        </style:tab-stops>
      </style:paragraph-properties>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en" fo:country="US" fo:font-weight="normal" style:letter-kerning="false" style:font-weight-asian="normal" style:font-weight-complex="normal"/>
    </style:style>
    <style:style style:name="T11" style:family="text">
      <style:text-properties fo:language="en" fo:country="US"/>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0" style:family="text">
      <style:text-properties style:font-weight-complex="bold"/>
    </style:style>
    <style:style style:name="T21" style:family="text">
      <style:text-properties fo:font-weight="bold" style:font-weight-asian="bold" style:font-weight-complex="bold"/>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5">УПРАВНИ СУД</text:p>
      <text:p text:style-name="P9"><text:span text:style-name="T3">Одељење у Н</text:span><text:span text:style-name="T6">ишу</text:span></text:p>
      <text:p text:style-name="P9"><text:span text:style-name="T1">II-</text:span><text:span text:style-name="T6">4 </text:span><text:span text:style-name="T3">У</text:span><text:span text:style-name="T6">ж</text:span><text:span text:style-name="T3">. </text:span><text:span text:style-name="T6">9/20</text:span></text:p>
      <text:p text:style-name="P9"><text:span text:style-name="T6">12.03.2020</text:span><text:span text:style-name="T1">.</text:span><text:span text:style-name="T3"> године</text:span></text:p>
      <text:p text:style-name="P11">Б Е О Г Р А Д</text:p>
      <text:p text:style-name="P11"/>
      <text:p text:style-name="P11"/>
      <text:p text:style-name="P19">У ИМЕ НАРОДА</text:p>
      <text:p text:style-name="P19"/>
      <text:p text:style-name="P19"/>
      <text:p text:style-name="P20"><text:span text:style-name="T3"><text:tab/><text:tab/>Управни суд, у већу </text:span><text:span text:style-name="T6">састављеном од </text:span><text:span text:style-name="T3">судија: </text:span><text:span text:style-name="T6">Драгана Јовановића</text:span><text:span text:style-name="T3">, председник</text:span><text:span text:style-name="T6">а</text:span><text:span text:style-name="T3"> већа,</text:span><text:span text:style-name="T6"> Ненада Стојановића и Сандре Пауновић</text:span><text:span text:style-name="T3">, чланов</text:span><text:span text:style-name="T6">а</text:span><text:span text:style-name="T3"> већа, </text:span><text:span text:style-name="T6">са судским саветником Небојшом Стојановићем, као записничарем, одлучујући о жалби</text:span><text:span text:style-name="T3"> </text:span><text:span text:style-name="T6">одборника</text:span><text:span text:style-name="T3"> </text:span><text:span text:style-name="T6">А.А.</text:span><text:span text:style-name="T6">, из ..., ..., изјављеној против одлуке <text:s/>Скупштине Општине Блаце, <text:s/>број I-02-488/2020 од 02.03.2020. године, у правној ствари стављања ван снаге решења Скупштине Општине Блаце о именовању изборне комисије Општине Блаце у сталном саставу, у нејавној седници већа, одржаној дана 12.03.2020. године <text:s/>у 13,17 часова, донео је </text:span><text:span text:style-name="T3"><text:s/></text:span></text:p>
      <text:p text:style-name="P7"/>
      <text:p text:style-name="P7"/>
      <text:p text:style-name="P7"/>
      <text:p text:style-name="P12">П <text:s/>Р <text:s/>Е <text:s/>С <text:s/>У <text:s/>Д <text:s/>У</text:p>
      <text:p text:style-name="P22"/>
      <text:p text:style-name="P22"/>
      <text:p text:style-name="P20"><text:span text:style-name="T3"><text:tab/><text:tab/></text:span><text:span text:style-name="T6">Жалба </text:span><text:span text:style-name="T7">СЕ УСВАЈА </text:span><text:span text:style-name="T8">и</text:span><text:span text:style-name="T7"> ПОНИШТАВА</text:span><text:span text:style-name="T6"> одлука Скупштине Општине Блаце, број I-02-488/2020 од 02.03.2020. године.</text:span></text:p>
      <text:p text:style-name="P14"/>
      <text:p text:style-name="P14"/>
      <text:p text:style-name="P6">О б р а з л о ж е њ е</text:p>
      <text:p text:style-name="P7"/>
      <text:p text:style-name="P7"/>
      <text:p text:style-name="P20"><text:span text:style-name="T3"><text:tab/><text:tab/> </text:span><text:span text:style-name="T6">Ожалбеном одлуком</text:span><text:span text:style-name="T3">, </text:span><text:span text:style-name="T6">донетом на</text:span><text:span text:style-name="T3"> </text:span><text:span text:style-name="T6">другој ванредној седници Скупштине Општине Блаце, одржаној дана 02</text:span><text:span text:style-name="T8">.03.2020.</text:span><text:span text:style-name="T3"> </text:span><text:span text:style-name="T6">године,</text:span><text:span text:style-name="T3"> </text:span><text:span text:style-name="T6">која је завршена у </text:span><text:span text:style-name="T8">11,26</text:span><text:span text:style-name="T6"> часова,</text:span><text:span text:style-name="T3"> </text:span><text:span text:style-name="T6">ставом </text:span><text:span text:style-name="T11">I</text:span><text:span text:style-name="T6"> диспозитива, стављају се ван снаге решења Скупштине Општине Блаце о именовању Изборне комисије Општине Блаце у сталном саставу, <text:s/>број </text:span><text:span text:style-name="T11">I</text:span><text:span text:style-name="T6">-02-51/52/2020 од 06.01.2020. године и број </text:span><text:span text:style-name="T11">I</text:span><text:span text:style-name="T6">-02-317/2020 од 09.02.2020. године.</text:span><text:span text:style-name="Default_20_Paragraph_20_Font"><text:span text:style-name="T12"> Ставом II диспозитива, одређено је да ступањем на снагу ове Одлуке престају да важе решења Скупштине Општине Блаце о именовању Изборне комисије, број </text:span></text:span><text:span text:style-name="Default_20_Paragraph_20_Font"><text:span text:style-name="T15">I</text:span></text:span><text:span text:style-name="Default_20_Paragraph_20_Font"><text:span text:style-name="T12">-013-1210/14 <text:s/>од 08.09.2014. године, број </text:span></text:span><text:span text:style-name="Default_20_Paragraph_20_Font"><text:span text:style-name="T15">I</text:span></text:span><text:span text:style-name="Default_20_Paragraph_20_Font"><text:span text:style-name="T12">-02-673/15 од 29.04.2015. године и број </text:span></text:span><text:span text:style-name="Default_20_Paragraph_20_Font"><text:span text:style-name="T15">I</text:span></text:span><text:span text:style-name="Default_20_Paragraph_20_Font"><text:span text:style-name="T12">-02-1730/18 од 14.10.2018. године. Ставом III диспозитива, одређено је да одлука ступа на снагу даном доношења, и да ће бити објављена у “Службеном листу Општине Блаце”. </text:span></text:span></text:p>
      <text:p text:style-name="P21"><text:soft-page-break/><text:span text:style-name="T8"><text:tab/>Жалбом</text:span><text:span text:style-name="T5">, </text:span><text:span text:style-name="T8">поднетом Управном суду поштом </text:span><text:span text:style-name="T8">поштом препоручено у 9,00 часова</text:span><text:span text:style-name="T8">, дана 03.03.2020. године, жалилац наводи да благовремено подноси жалбу против решења СО Блаце о разрешењу Изборне комисије, као и именовању нове Изборне комисије у сталном саставу, донетих на седници <text:s/>наводно одржаној дана 02.03.2020. године. Истиче да је ова седница сазвана од стране неовлашћених лица и одржана у року од непуна два сата од њеног сазивања. Сматра да су оба решења која су на овој седници донета и то решење о разрешењу законито именоване Комисије и именовању нове Комисије, <text:s text:c="2"/>незаконита, да су донета у незаконитом поступку, од стране нелегитимних лица, па предлаже да Суд ова решења поништи, с тим што наводи <text:s/>да, у тренутку подношења жалбе, њему није познато под којим бројем су она заведена, јер још увек нису технички израђена, ни достављена. </text:span></text:p>
      <text:p text:style-name="P17"/>
      <text:p text:style-name="P21"><text:span text:style-name="T8"><text:s text:c="17"/>Поднослац жалбе је, по налогу Суда од 04.03.2020. године, уредио жалбу поднеском који је Суд примио 09.03.2020. године и у том поднеску је навео да жалбу </text:span><text:span text:style-name="T22">подноси</text:span><text:span text:style-name="T8"> у својству одборника Скупштине Општине Блаце, а да жалбом оспорава <text:s text:c="2"/></text:span><text:span text:style-name="Default_20_Paragraph_20_Font"><text:span text:style-name="T12">одлуку <text:s/>Скупштине Општине Блаце, број I-02-488/2020 од 02.03.2020. године и решење Скупштине Општине Блаце, <text:s/>број I-02-493/2020 од 02.03.2020. године.</text:span></text:span></text:p>
      <text:p text:style-name="P17"/>
      <text:p text:style-name="P21"><text:span text:style-name="Default_20_Paragraph_20_Font"><text:span text:style-name="T12"><text:s text:c="6"/><text:tab/>У поступку претходног испитивања поднете жалбе</text:span></text:span><text:span text:style-name="Default_20_Paragraph_20_Font"><text:span text:style-name="T16">, Управни суд је раздвојио поступање по </text:span></text:span><text:span text:style-name="Default_20_Paragraph_20_Font"><text:span text:style-name="T12">жалби,</text:span></text:span><text:span text:style-name="Default_20_Paragraph_20_Font"><text:span text:style-name="T16"> тако што </text:span></text:span><text:span text:style-name="Default_20_Paragraph_20_Font"><text:span text:style-name="T12">ће се </text:span></text:span><text:span text:style-name="Default_20_Paragraph_20_Font"><text:span text:style-name="T16">о законитости </text:span></text:span><text:span text:style-name="Default_20_Paragraph_20_Font"><text:span text:style-name="T12">одлуке Скупштине Општине Блаце, број I-02-488/2020 од 02.03.2020. године, <text:s/>одлучивати у <text:s/>предмету II-4 Уж. 9/20, док ће се о законитости <text:s/>решења <text:s/>Скупштине Општине Блаце, <text:s/>број I-02-493/2020 од 02.03.2020. године, <text:s/>одлучивати у предмету II-5 У</text:span></text:span><text:span text:style-name="Default_20_Paragraph_20_Font"><text:span text:style-name="T12">ж. 13</text:span></text:span><text:span text:style-name="Default_20_Paragraph_20_Font"><text:span text:style-name="T12">/20. <text:s/></text:span></text:span><text:span text:style-name="T6"><text:s/><text:tab/></text:span></text:p>
      <text:p text:style-name="P15"/>
      <text:p text:style-name="P20"><text:span text:style-name="T6"><text:tab/><text:tab/>Скупштина Општине Блаце доставила је списе предмета и опширан одговор на жалбу, <text:s/>који су у Управном </text:span><text:span text:style-name="T3">с</text:span><text:span text:style-name="T6">уду примљени дана 11.03.2020. године </text:span><text:span text:style-name="T6">у 10,19 часова.</text:span><text:span text:style-name="T6"> У одговору наводи да </text:span><text:span text:style-name="Default_20_Paragraph_20_Font"><text:span text:style-name="T9">је на седници одржаној дана 02.03.2020. године донела ожалбену одлуку о стављању ван снаге решења Скупштине Општине Блаце о именовању Изборне комисије Општине Блаце у сталном саставу, број </text:span></text:span><text:span text:style-name="Default_20_Paragraph_20_Font"><text:span text:style-name="T10">I</text:span></text:span><text:span text:style-name="Default_20_Paragraph_20_Font"><text:span text:style-name="T9">-02-51/52/2020 од 06.01.2020. године и број </text:span></text:span><text:span text:style-name="Default_20_Paragraph_20_Font"><text:span text:style-name="T10">I</text:span></text:span><text:span text:style-name="Default_20_Paragraph_20_Font"><text:span text:style-name="T9">-02-317/2020 од 09.02.2020. године, које су предмет управног спора пред Управним судом по жалби одборничке групе СНС, те како би се цео поступак предупредио, то је <text:s/>на седници СО Блаце, одржаној 02.03.2020. године, дат предлог овлашћених шефова одборничких група у Скупштини Општине Блаце за именовање чланова Изборне комисије у сталном саставу. Сматра да су донете <text:s/>одлуке у складу са одредбама Закона о локалним изборима, Статута Општине Блаце и Пословника о раду Скупштине Општине Блаце. Предлаже да Суд одбије жалбу и обавеже жалиоца да <text:s/>накнади трошкове овог поступка, које не опредељују по врсти и висини.</text:span></text:span></text:p>
      <text:p text:style-name="P20"><text:span text:style-name="Default_20_Paragraph_20_Font"><text:span text:style-name="T9"/></text:span></text:p>
      <text:p text:style-name="P20"><text:span text:style-name="Default_20_Paragraph_20_Font"><text:span text:style-name="T9"><text:tab/></text:span></text:span><text:span text:style-name="T6"><text:tab/>Поступајући по жалби против ожалбене одлуке Скупштине Општине Блаце, број I-02-488/2020 од 02.03.2020. године, Суд налази да је жалба изјављена од стране овлашћеног лица, да је благовремена </text:span><text:span text:style-name="T6">и да је основана.</text:span></text:p>
      <text:p text:style-name="P16"/>
      <text:p text:style-name="P20"><text:span text:style-name="T8"><text:tab/><text:tab/>Из списа предмета које је Скупштина Општине Блаце доставила Суду уз одговор на жалбу, а посебно из записника са 1. ванредне и 2. ванредне седнице Скупштине Општине Блаце, које су одржане дана 2.3.2020. године, произлази </text:span><text:span text:style-name="Default_20_Paragraph_20_Font"><text:span text:style-name="T9">да је прва ванредна седница Скупштине Општине Блаце сазвана и одржана по хитном поступку, </text:span></text:span><text:soft-page-break/><text:span text:style-name="Default_20_Paragraph_20_Font"><text:span text:style-name="T9">да је сазвана од стране заменице председника Скупштине <text:s/></text:span></text:span><text:span text:style-name="Default_20_Paragraph_20_Font"><text:span text:style-name="T9">Б.Б.</text:span></text:span><text:span text:style-name="Default_20_Paragraph_20_Font"><text:span text:style-name="T9">, на предлог 13 од укупно 25 одборника Скупштине Општине Блаце, да је на првој ванредној седници разрешен дотадашњи председник Скупштине Општине Блаце </text:span></text:span><text:span text:style-name="Default_20_Paragraph_20_Font"><text:span text:style-name="T9">В.В.</text:span></text:span><text:span text:style-name="Default_20_Paragraph_20_Font"><text:span text:style-name="T9">, гласовима 13 одборника, што је већина од укупног броја одборника, а за новог председника Скупштине је изабран </text:span></text:span><text:span text:style-name="Default_20_Paragraph_20_Font"><text:span text:style-name="T9">Г.Г.</text:span></text:span><text:span text:style-name="Default_20_Paragraph_20_Font"><text:span text:style-name="T9">, гласовима истог броја одборника, као и да је наредну другу ванредну седницу, одржану истог дана, заказао новоизабрани председник Скупштине </text:span></text:span><text:span text:style-name="Default_20_Paragraph_20_Font"><text:span text:style-name="T9">Г.Г.</text:span></text:span><text:span text:style-name="Default_20_Paragraph_20_Font"><text:span text:style-name="T9">, на којој је, под тачком 3), донета ожалбена одлука, за коју је такође гласала већина од 13 одборника. У</text:span></text:span><text:span text:style-name="T6"> уводу ожалбене одлуке, Скупштина Општине Блаце се позива <text:s/>на одредбе члана 14. Закона о локалним изборима и одредбу </text:span><text:span text:style-name="T8">члана 43. став 1. тачка 49. Статута Општине Блаце (“Службени лист Општине Блаце, бр. 5/2019), док у образложењу одлуке цитира наведене законске и подзаконске одредбе, с тим што, као разлог за овакво одлучивање, наводи да су ранија решења СО Блаце, која се ставом I диспозитива “стављају ван снаге”, предмет оспоравања пред Управним судом, по жалби одборничке групе СНС, да исход тог жалбеног поступка није познат, те да је потребно предупредити последице судске одлуке доношењем ожалбене одлуке којом се из правног поретка уклањају сва ранија решења о именовању Изборне комисије Општине Блаце, како она од 06.01.2020. године, односно 09.02.2020. године, тако и ранија решења донета 2014., 2015. и 2018. године. Такође, орган доносилац, даље, у образложењу наводи <text:s/>да је, након стављања ван снаге претходно донетих решења, било неопходно донети ново решење о именовању Изборне комисије Општине Блаце, у сталном саставу, број </text:span><text:span text:style-name="Default_20_Paragraph_20_Font"><text:span text:style-name="T12"><text:s/>I-02-493/2020 од 02.03.2020. године. </text:span></text:span></text:p>
      <text:p text:style-name="P14"><text:span text:style-name="Default_20_Paragraph_20_Font"><text:span text:style-name="T17"/></text:span></text:p>
      <text:p text:style-name="P23"><text:s text:c="13"/><text:tab/> Одредбом члана 1<text:span text:style-name="T6">4</text:span>. став <text:span text:style-name="T6">1</text:span>. <text:span text:style-name="T3">Закона о локалним изборима (,,Сл</text:span><text:span text:style-name="T6">ужбени</text:span><text:span text:style-name="T3"> гласник РС“, бр. 129/07...</text:span><text:span text:style-name="T6">1</text:span><text:span text:style-name="T6">2</text:span><text:span text:style-name="T6">/20</text:span><text:span text:style-name="T3">)</text:span><text:span text:style-name="Default_20_Paragraph_20_Font"><text:span text:style-name="T16">, </text:span></text:span><text:span text:style-name="Default_20_Paragraph_20_Font"><text:span text:style-name="T12">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span></text:span></text:p>
      <text:p text:style-name="P23"><text:span text:style-name="Default_20_Paragraph_20_Font"><text:span text:style-name="T12"/></text:span></text:p>
      <text:p text:style-name="P14"><text:span text:style-name="Default_20_Paragraph_20_Font"><text:span text:style-name="T17"><text:tab/><text:tab/>Одредбом члана 43. став 1. тачка 49. Статута Општине Блаце (“Службени лист Општине Блаце, бр. 5/2019), прописано је да Скупштина Општине, у складу са законом, именује изборну комисију за спровођење избора за одборнике Скупштине општине, у складу са законом.</text:span></text:span></text:p>
      <text:p text:style-name="P23"><text:span text:style-name="Default_20_Paragraph_20_Font"><text:span text:style-name="T12"/></text:span></text:p>
      <text:p text:style-name="P20"><text:span text:style-name="Default_20_Paragraph_20_Font"><text:span text:style-name="T12"><text:tab/><text:tab/></text:span></text:span><text:span text:style-name="Default_20_Paragraph_20_Font"><text:span text:style-name="T12">С обзиром на наведено чињенично и правно стање, </text:span></text:span><text:span text:style-name="Default_20_Paragraph_20_Font"><text:span text:style-name="T12">Суд налази да је </text:span></text:span><text:span text:style-name="Default_20_Paragraph_20_Font"><text:span text:style-name="T12">жалба основана и да је</text:span></text:span><text:span text:style-name="Default_20_Paragraph_20_Font"><text:span text:style-name="T12"> ожалбена одлука незаконита, будући да из цитиран</text:span></text:span><text:span text:style-name="Default_20_Paragraph_20_Font"><text:span text:style-name="T12">их</text:span></text:span><text:span text:style-name="Default_20_Paragraph_20_Font"><text:span text:style-name="T12"> одред</text:span></text:span><text:span text:style-name="Default_20_Paragraph_20_Font"><text:span text:style-name="T12">аба</text:span></text:span><text:span text:style-name="Default_20_Paragraph_20_Font"><text:span text:style-name="T12"> Закона о локалним изборима и Статута Општине Блаце произлази да Скупштина </text:span></text:span><text:span text:style-name="Default_20_Paragraph_20_Font"><text:span text:style-name="T12">доноси</text:span></text:span><text:span text:style-name="Default_20_Paragraph_20_Font"><text:span text:style-name="T12"> решењ</text:span></text:span><text:span text:style-name="Default_20_Paragraph_20_Font"><text:span text:style-name="T12">е</text:span></text:span><text:span text:style-name="Default_20_Paragraph_20_Font"><text:span text:style-name="T12"> о именовању, односно разрешењу председника и чланова Изборне комисије у сталном саставу, али не произлази да “ставља ван снаге” своја раније донета решења о именовању Изборне комисије Општине Блаце.</text:span></text:span></text:p>
      <text:p text:style-name="P20"><text:span text:style-name="Default_20_Paragraph_20_Font"><text:span text:style-name="T12"/></text:span></text:p>
      <text:p text:style-name="P20"><text:span text:style-name="Default_20_Paragraph_20_Font"><text:span text:style-name="T12"><text:tab/> <text:s text:c="11"/>Притом, Суд указује да је решење <text:s/>Скупштине Општине Блаце, број I-02-51/52/2020 од 06.01.2020. године о именовању Изборне комисије у сталном саставу било оспоравано жалбом одборника одборничке групе “Ово је моја кућа” Блаце, <text:s/>у предмету <text:s/>II-4 Уж. 2/20, а решење Скупштине Општине Блаце донето на седници одржаној 09.02.2020. године, било је оспоравано <text:s/>жалбом </text:span></text:span><text:span text:style-name="Default_20_Paragraph_20_Font"><text:span text:style-name="T12">Д.Д.</text:span></text:span><text:span text:style-name="Default_20_Paragraph_20_Font"><text:span text:style-name="T12">, одборника одборничке </text:span></text:span><text:soft-page-break/><text:span text:style-name="Default_20_Paragraph_20_Font"><text:span text:style-name="T12">групе “СНС” у Скупштини Општине Блаце, <text:s/>у предмету <text:s/>II-3 Уж. 4/20, али да су обе жалбе одбачене решењима овог Суда II-4 Уж. 2/20 од 23.01.2020. години и <text:s/>II-3 Уж. 4/20 од 28.02.2020. године.</text:span></text:span></text:p>
      <text:p text:style-name="P20"><text:span text:style-name="Default_20_Paragraph_20_Font"><text:span text:style-name="T12"/></text:span></text:p>
      <text:p text:style-name="P14"><text:tab/> <text:s text:c="9"/>С обзиром на наведено, Управни суд је, на основу одредби члана 40. став 2. и члана <text:s/>42. став 1.Закона о управним споровима (“Службени гласник РС”, бр. 111/09), које се сходно <text:s/>примењују на <text:s/>основу одредбе члана 54. став 3. Закона о <text:s/>локалним изборима, <text:s/>одлучио као у диспозитиву пресуде.</text:p>
      <text:p text:style-name="P14"/>
      <text:p text:style-name="P14"><text:tab/><text:tab/><text:span text:style-name="Default_20_Paragraph_20_Font"><text:span text:style-name="T19">Суд није одлучивао о трошковима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T20"><text:tab/><text:tab/><text:tab/><text:tab/> </text:span><text:span text:style-name="T7">ПРЕСУЂЕНО </text:span><text:span text:style-name="T21"><text:s/>У УПРАВНОМ СУДУ</text:span></text:p>
      <text:p text:style-name="P10"><text:span text:style-name="T3"><text:tab/><text:tab/><text:tab/>Дана </text:span><text:span text:style-name="T6">12.03.2020.</text:span><text:span text:style-name="T3"> године, </text:span><text:span text:style-name="T6">у 13,17 ч</text:span><text:span text:style-name="T6">асова</text:span><text:span text:style-name="T6">, </text:span><text:span text:style-name="T1">II</text:span><text:span text:style-name="T3">-</text:span><text:span text:style-name="T6">4</text:span><text:span text:style-name="T1"> </text:span><text:span text:style-name="T3">У</text:span><text:span text:style-name="T6">ж</text:span><text:span text:style-name="T3">. </text:span><text:span text:style-name="T6">9/20</text:span></text:p>
      <text:p text:style-name="P5"/>
      <text:p text:style-name="P5"/>
      <text:p text:style-name="P5"><text:s text:c="5"/>Записничар<text:tab/><text:tab/><text:tab/><text:tab/><text:tab/> <text:s text:c="4"/><text:tab/> <text:s text:c="2"/>Председник већа-судија</text:p>
      <text:p text:style-name="P13">Небојша Стојановић, <text:span text:style-name="T6">с.р.</text:span> <text:s text:c="53"/>Драган Јовановић, <text:span text:style-name="T6">с.р.</text:span></text:p>
      <text:p text:style-name="P4"/>
      <text:p text:style-name="P3"/>
      <text:p text:style-name="P18">За тачност отправка</text:p>
      <text:p text:style-name="P18">Управитељ писарнице</text:p>
      <text:p text:style-name="P25"><text:span text:style-name="Default_20_Paragraph_20_Font"><text:span text:style-name="T18">Дејан Ђурић</text:span></text:span></text:p>
      <text:p text:style-name="P25"><text:span text:style-name="Default_20_Paragraph_20_Font"><text:span text:style-name="T18"/></text:span></text:p>
      <text:p text:style-name="P26"><text:span text:style-name="Default_20_Paragraph_20_Font"><text:span text:style-name="T18">ИР</text:span></text:span></text:p>
      <text:p text:style-name="P24"><text:span text:style-name="Default_20_Paragraph_20_Font"><text:span text:style-name="T1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4</text:span><text:span text:style-name="MT1"> </text:span><text:span text:style-name="MT2">У</text:span><text:span text:style-name="MT3">ж</text:span><text:span text:style-name="MT2">. </text:span><text:span text:style-name="MT3">9/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6T12:58:25.28</meta:creation-date>
    <meta:editing-duration>PT00H33M44S</meta:editing-duration>
    <meta:editing-cycles>11</meta:editing-cycles>
    <meta:generator>OpenOffice.org/3.2$Win32 OpenOffice.org_project/320m12$Build-9483</meta:generator>
    <dc:title>UPRAVNI NIS</dc:title>
    <dc:date>2020-03-12T23:37:16.09</dc:date>
    <meta:print-date>2020-03-12T19:49:05.57</meta:print-date>
    <dc:creator>Ika Radusinović</dc:creator>
    <meta:document-statistic meta:table-count="0" meta:image-count="1" meta:object-count="0" meta:page-count="4" meta:paragraph-count="34" meta:word-count="1369" meta:character-count="9108"/>
    <meta:user-defined meta:name="Info 1"/>
    <meta:user-defined meta:name="Info 2"/>
    <meta:user-defined meta:name="Info 3"/>
    <meta:user-defined meta:name="Info 4"/>
    <meta:template xlink:type="simple" xlink:actuate="onRequest" xlink:title="UPRAVNI NIS" xlink:href="../../AppData/Roaming/OpenOffice/4/user/template/UPRAVNI%20NIS.ott" meta:date="2019-03-26T12:58:26"/>
  </office:meta>
</office:document-meta>
</file>