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font-weight="bold" style:font-weight-asian="bold" style:font-weight-complex="bold"/>
    </style:style>
    <style:style style:name="P12" style:family="paragraph" style:parent-style-name="Standard">
      <style:paragraph-properties fo:line-height="100%"/>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2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5"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6" style:family="paragraph" style:parent-style-name="Standard" style:master-page-name="First_20_Page">
      <style:paragraph-properties fo:line-height="100%" style:page-number="auto">
        <style:tab-stops>
          <style:tab-stop style:position="2.4602in"/>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5" style:family="text">
      <style:text-properties fo:font-variant="normal" fo:text-transform="none" fo:color="#000000" style:text-line-through-style="none" style:font-name="Times New Roman" fo:font-size="12pt" fo:letter-spacing="-0.0028in"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font-weight="bold" style:font-weight-asian="bold" style:font-weight-complex="bold"/>
    </style:style>
    <style:style style:name="T18" style:family="text">
      <style:text-properties style:font-name="Times New Roman" fo:language="zxx" fo:country="none" fo:font-weight="normal" style:letter-kerning="false" style:font-weight-asian="normal" style:font-weight-complex="normal"/>
    </style:style>
    <style:style style:name="T19" style:family="text">
      <style:text-properties style:font-name="Times New Roman" fo:font-weight="normal" style:letter-kerning="false" style:font-weight-asian="normal" style:font-weight-complex="normal"/>
    </style:style>
    <style:style style:name="T20" style:family="text">
      <style:text-properties style:font-name="Times New Roman" fo:language="en" fo:country="US" fo:font-weight="normal" style:letter-kerning="false" style:font-weight-asian="normal" style:font-weight-complex="normal"/>
    </style:style>
    <style:style style:name="T21" style:family="text">
      <style:text-properties style:font-name="Times New Roman" fo:language="none" fo:country="none" fo:font-weight="normal" style:letter-kerning="false" style:font-weight-asian="normal" style:font-weight-complex="normal"/>
    </style:style>
    <style:style style:name="T22" style:family="text">
      <style:text-properties style:font-weight-complex="bold"/>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28in" svg:y="0.0335in" svg:width="1.0154in" svg:height="1.5854in" draw:z-index="0"><draw:image xlink:href="Pictures/20000008000025BE000037D1656C127C.svm" xlink:type="simple" xlink:show="embed" xlink:actuate="onLoad"/></draw:frame>Република Србија</text:p>
      <text:p text:style-name="P5">УПРАВНИ СУД</text:p>
      <text:p text:style-name="P10"><text:span text:style-name="T3">Одељење у Н</text:span><text:span text:style-name="T6">ишу</text:span></text:p>
      <text:p text:style-name="P10"><text:span text:style-name="T3"><text:s/></text:span><text:span text:style-name="T1">II-</text:span><text:span text:style-name="T6">5</text:span><text:span text:style-name="T1"> </text:span><text:span text:style-name="T3">У</text:span><text:span text:style-name="T6">ж</text:span><text:span text:style-name="T3">. </text:span><text:span text:style-name="T6">13</text:span><text:span text:style-name="T6">/20</text:span></text:p>
      <text:p text:style-name="P10"><text:span text:style-name="T6">12.03.2020</text:span><text:span text:style-name="T1">.</text:span><text:span text:style-name="T3"> године</text:span></text:p>
      <text:p text:style-name="P12">Б Е О Г Р А Д</text:p>
      <text:p text:style-name="P12"/>
      <text:p text:style-name="P12"/>
      <text:p text:style-name="P12"/>
      <text:p text:style-name="P12"/>
      <text:p text:style-name="P22">У ИМЕ НАРОДА</text:p>
      <text:p text:style-name="P6"/>
      <text:p text:style-name="P6"/>
      <text:p text:style-name="P19"><text:span text:style-name="T3"><text:tab/><text:tab/>Управни суд, у већу </text:span><text:span text:style-name="T6">састављеном од </text:span><text:span text:style-name="T3">судија: </text:span><text:span text:style-name="T6">Драгана Јовановића</text:span><text:span text:style-name="T3">, председник</text:span><text:span text:style-name="T6">а</text:span><text:span text:style-name="T3"> већа, </text:span><text:span text:style-name="T6">Сандре Пауновић и Ненада Стојановића</text:span><text:span text:style-name="T3">, чланов</text:span><text:span text:style-name="T6">а</text:span><text:span text:style-name="T3"> већа, </text:span><text:span text:style-name="T6">са судским саветником Небојшом Стојановићем, као записничарем, одлучујући о жалби</text:span><text:span text:style-name="T3"> </text:span><text:span text:style-name="T6">одборника</text:span><text:span text:style-name="T3"> </text:span><text:span text:style-name="T6">А.А.</text:span><text:span text:style-name="T6">, из ..., ..., изјављеној против решења Скупштине општине Блаце, о именовању Изборне комисије, број I-02-493/2020 од 02.03.2020. године, у правној ствари именовања изборне комисије, у нејавној седници већа, одржаној дана 12.03.2020. године, у 13,34 часова, донео је </text:span><text:span text:style-name="T3"><text:s/></text:span></text:p>
      <text:p text:style-name="P7"/>
      <text:p text:style-name="P7"/>
      <text:p text:style-name="P7"/>
      <text:p text:style-name="P14">П <text:s/>Р <text:s/>Е <text:s/>С <text:s/>У <text:s/>Д <text:s/>У</text:p>
      <text:p text:style-name="P20"/>
      <text:p text:style-name="P20"/>
      <text:p text:style-name="P19"><text:span text:style-name="T3"><text:tab/><text:tab/></text:span><text:span text:style-name="T6">Жалба </text:span><text:span text:style-name="T7">СЕ УСВАЈА и ПОНИШТАВА</text:span><text:span text:style-name="T6"> решење Скупштине општине Блаце, о именовању Изборне комисије, број I-02-493/2020 од 02.03.2020. године. </text:span></text:p>
      <text:p text:style-name="P15"/>
      <text:p text:style-name="P15"/>
      <text:p text:style-name="P15"/>
      <text:p text:style-name="P6">О б р а з л о ж е њ е</text:p>
      <text:p text:style-name="P7"/>
      <text:p text:style-name="P8"/>
      <text:p text:style-name="P19"><text:span text:style-name="T3"><text:tab/><text:tab/></text:span><text:span text:style-name="T6">Ожалбеним решењем</text:span><text:span text:style-name="T3">, </text:span><text:span text:style-name="T6">донетим на</text:span><text:span text:style-name="T3"> </text:span><text:span text:style-name="T6">другој ванредној седници Скупштине општине Блаце, одржаној дана 02</text:span><text:span text:style-name="T8">.03.2020.</text:span><text:span text:style-name="T3"> </text:span><text:span text:style-name="T6">године,</text:span><text:span text:style-name="T3"> </text:span><text:span text:style-name="T6">која је завршена у </text:span><text:span text:style-name="T8">11,26</text:span><text:span text:style-name="T6"> часова, ставом </text:span><text:span text:style-name="T9">I</text:span><text:span text:style-name="T6"> диспозитива, и</text:span><text:span text:style-name="Default_20_Paragraph_20_Font"><text:span text:style-name="T12">менује се Изборна комисија <text:s/>Скупштине општине Блаце, у следећем саставу: под тачком 1. диспозитива, Б.Б., из ..., дипломирани правник, за председника (СНС) и В.В., из ..., дипломирани правник, за заменика председника (СНС); тачком 2. диспозитива, Г.Г., из ..., дипломирани правник, за секретара (СНС) и Д.Д., из ..., дипломирани правник, за заменика секретара (СНС); тачком 3. диспозитива, Ђ.Ђ, из ..., за члана (СНС) и Е.Е., из ..., за заменика члана (СНС); тачком </text:span></text:span><text:soft-page-break/><text:span text:style-name="Default_20_Paragraph_20_Font"><text:span text:style-name="T12">4. диспозитива, Ж.Ж, из ..., за члана (СНС) и З.З., из ..., за заменика члана (СНС); тачком 5. диспозитива, И.И., из ..., за члана (СНС) и Ј.Ј., из ..., за заменика члана (СНС); тачком 6. диспозитива, К.К. из ..., за члана (ДС) и Л.Л., из ..., улица ..., за заменика (ДС); тачком 7. диспозитива, Љ.Љ., из ..., улица ..., за члана (ДС) и М.М., из ..., улица ..., за заменика члана (ДСС); тачком 8. диспозитива, Н.Н., из ..., за члана (ДС) и Њ.Њ., из ..., за заменика члана (ДСС); Ставом II диспозитива, одређено је да се решењем известе именоване у архиву Скупштине општине Блаце. Ставом III диспозитива, одређено је да решење ступа на снагу даном доношења, а биће објављено у “Службеном листу општине Блаце”. </text:span></text:span></text:p>
      <text:p text:style-name="P8"><text:span text:style-name="Default_20_Paragraph_20_Font"><text:span text:style-name="T12"><text:s/></text:span></text:span><text:span text:style-name="T6"><text:s/></text:span></text:p>
      <text:p text:style-name="P19"><text:span text:style-name="T6"><text:tab/><text:tab/>Жалбом, поднетом Управном суду поштом препоручено, дана 03.03.2020. године, у 9,00 часова, коју је Суд примио 04.03.2020. године, у 09,18 часова, жалилац оспорава ожалбено решење наводећи да </text:span><text:span text:style-name="Default_20_Paragraph_20_Font"><text:span text:style-name="T12">је седница Скупштине општине одржана дана <text:s/>02.03.2020. године сазвана од стране неовлашћених лица, јер је досадашњи председник Скупштине општине Блаце </text:span></text:span><text:span text:style-name="Default_20_Paragraph_20_Font"><text:span text:style-name="T12">О.О.</text:span></text:span><text:span text:style-name="Default_20_Paragraph_20_Font"><text:span text:style-name="T12">, као овлашћено лице, није заказао, нити дао сагласност за њено сазивање. Са изнетог, сматра да су одлуке Скупштине општине Блаце које су донете на незаконитој и нерегуларној седници Скупштине дана 02.03.2020. године, о разрешењу законито именоване Изборне комисије општине Блаце и именовању неке “нове” Изборне комисије, незаконите, односно, донете у незаконитом поступку од стране нелегалних лица. Предлаже да Суд жалбу усвоји и поништи ожалбено решење. </text:span></text:span></text:p>
      <text:p text:style-name="P16"/>
      <text:p text:style-name="P19"><text:span text:style-name="T6"><text:tab/><text:tab/>Скупштина општине Блаце доставила је одговор на жалбу, са списима, који су у Управном </text:span><text:span text:style-name="T3">с</text:span><text:span text:style-name="T6">уду примљени дана 11.03.2020. године, у 10,19 часова. У одговору наводи да </text:span><text:span text:style-name="Default_20_Paragraph_20_Font"><text:span text:style-name="T18">је на седници одржаној дана 02.03.2020. године донела ожалбено решење о именовању Изборне комисије општине Блаце у сталном саставу, број 1-02-493/2020 од 02.03.2020. године. Сматра да је решење донето у складу са одредбама Закона о локалним изборима, Статута општине Блаце и Пословника о раду Скупштине општине Блаце, с обзиром да су одлуком Скупштине општине Блаце број I-02-488/2020 од 02.03.2020. године, стављена ван снаге сва раније донета решења о именовању Изборне комисије општине Блаце у сталном саставу. Указује да је по предлогу овлашћених шефова Одборничких група у Скупштини општини Блаце, већином гласова од укупног броја одборника у Скупштини (за усвајање гласало 13 од укупно 25 одборника), донето ново решење о именовању Изборне комисије општине Блаце у сталном саставу, број <text:s/>I-02-</text:span></text:span><text:span text:style-name="Default_20_Paragraph_20_Font"><text:span text:style-name="T21">493</text:span></text:span><text:span text:style-name="Default_20_Paragraph_20_Font"><text:span text:style-name="T18">/2020 од 02.03.2020. године. Даље, наводи да је прва ванредна седница Скупштине општине Блаце по хитном поступку одржана дана 02.03.2020.године, да је сазвана од стране заменице председника Скупштине општине Блаце П.П., а по захтеву 13 одборника у Скупштини општини Блаце, број I-06-474/2020 од 29.02.2020. године. Истиче да је на првој ванредној седници одржаној 02.03.2020. године, разрешен дотадашњи председник Скупштине општине Блаце О.О., већином гласова од укупног броја одборника, у складу са законом прописаним поступком, а за новог председника Скупштине општине у складу са законом прописаним поступком је изабран Р.Р., као и да је наредну другу ванредну седницу одржану 02.03.2020. године, заказао новоизабрани председник Скупштине општине Р.Р.. Даље, наводи да је на другој ванредној седници, под тачком 3), донето решење које се оспорава жалбом, већином гласова одборника. Указује да су пресуде Врховног касационог суда, Узп.110/2018 од 10.05.2018.године и Узп. 237/2018 од 20.09.2018. године и пресуде Управног суда, II-3 </text:span></text:span><text:soft-page-break/><text:span text:style-name="Default_20_Paragraph_20_Font"><text:span text:style-name="T18">У.4425/2017 од 14.12.2017. године и II-3 У.8518/2017 од 10.</text:span></text:span><text:span text:style-name="Default_20_Paragraph_20_Font"><text:span text:style-name="T21">05</text:span></text:span><text:span text:style-name="Default_20_Paragraph_20_Font"><text:span text:style-name="T18">.2018. године, донете у истоветној правној ситуацији, са истим чињеничним стањем. Предлаже да Суд одбије жалбу и обавеже жалиоца да <text:s/>накнади трошкове овог поступка, које не опредељују по врсти и висини.</text:span></text:span></text:p>
      <text:p text:style-name="P19"><text:span text:style-name="Default_20_Paragraph_20_Font"><text:span text:style-name="T18"/></text:span></text:p>
      <text:p text:style-name="P19"><text:span text:style-name="Default_20_Paragraph_20_Font"><text:span text:style-name="T18"><text:tab/></text:span></text:span><text:span text:style-name="T6"><text:tab/>Одлучујући о благовремено поднетој жалби, на основу одредбе члана 54. став 3. и 4. Закона о локалним изборима (“Службени гласник РС”, бр. 129/07...1</text:span><text:span text:style-name="T6">2</text:span><text:span text:style-name="T6">/20), оценом ожалбеног решења, навода жалбе, одговора на жалбу, као и свих достављених <text:s/>списа који су у вези са ожалбеним решењем, </text:span><text:span text:style-name="T8">Управни суд налази:</text:span></text:p>
      <text:p text:style-name="P17"/>
      <text:p text:style-name="P17"><text:tab/><text:tab/>жалба је основана.</text:p>
      <text:p text:style-name="P15"/>
      <text:p text:style-name="P15"><text:tab/><text:tab/><text:span text:style-name="T11">Из списа предмета које је Скупштина oпштине Блаце доставила Суду уз одговор на жалбу, а посебно из записника са 1. ванредне и 2. ванредне седнице Скупштине oпштине Блаце, које су одржане дана </text:span><text:span text:style-name="T23">02.03.2020</text:span><text:span text:style-name="T11">. године, <text:s/>произлази </text:span><text:span text:style-name="Default_20_Paragraph_20_Font"><text:span text:style-name="T19">да је прва ванредна седница Скупштине </text:span></text:span><text:span text:style-name="Default_20_Paragraph_20_Font"><text:span text:style-name="T18">о</text:span></text:span><text:span text:style-name="Default_20_Paragraph_20_Font"><text:span text:style-name="T19">пштине Блаце сазвана и одржана по хитном поступку, да је сазвана од стране заменице председника Скупштине </text:span></text:span><text:span text:style-name="Default_20_Paragraph_20_Font"><text:span text:style-name="T18">П.П.</text:span></text:span><text:span text:style-name="Default_20_Paragraph_20_Font"><text:span text:style-name="T19">, на предлог 13 од укупно 25 одборника Скупштине </text:span></text:span><text:span text:style-name="Default_20_Paragraph_20_Font"><text:span text:style-name="T18">о</text:span></text:span><text:span text:style-name="Default_20_Paragraph_20_Font"><text:span text:style-name="T19">пштине Блаце, да је на првој ванредној седници разрешен дотадашњи председник Скупштине </text:span></text:span><text:span text:style-name="Default_20_Paragraph_20_Font"><text:span text:style-name="T18">о</text:span></text:span><text:span text:style-name="Default_20_Paragraph_20_Font"><text:span text:style-name="T19">пштине Блаце </text:span></text:span><text:span text:style-name="Default_20_Paragraph_20_Font"><text:span text:style-name="T18">О.О.</text:span></text:span><text:span text:style-name="Default_20_Paragraph_20_Font"><text:span text:style-name="T19">, гласовима 13 одборника, што је већина од укупног броја одборника, а за новог председника Скупштине је изабран </text:span></text:span><text:span text:style-name="Default_20_Paragraph_20_Font"><text:span text:style-name="T18">Р.Р.</text:span></text:span><text:span text:style-name="Default_20_Paragraph_20_Font"><text:span text:style-name="T19">, гласовима истог броја одборника, као и да је наредну другу ванредну седницу, одржану истог дана, заказао новоизабрани председник Скупштине </text:span></text:span><text:span text:style-name="Default_20_Paragraph_20_Font"><text:span text:style-name="T18">Р.Р.</text:span></text:span><text:span text:style-name="Default_20_Paragraph_20_Font"><text:span text:style-name="T19">, на којој је </text:span></text:span><text:span text:style-name="Default_20_Paragraph_20_Font"><text:span text:style-name="T18">гласовима 13 одборника</text:span></text:span><text:span text:style-name="Default_20_Paragraph_20_Font"><text:span text:style-name="T19">, под тачком 3), донет</text:span></text:span><text:span text:style-name="Default_20_Paragraph_20_Font"><text:span text:style-name="T18">а одлука о стављању ван снаге решења о именовању </text:span></text:span><text:span text:style-name="Default_20_Paragraph_20_Font"><text:span text:style-name="T19"><text:s/>Изборне комисије општине Блаце у сталном саставу, број </text:span></text:span><text:span text:style-name="Default_20_Paragraph_20_Font"><text:span text:style-name="T20">I</text:span></text:span><text:span text:style-name="Default_20_Paragraph_20_Font"><text:span text:style-name="T19">-02-51/52/2020 од 06.01.2020. године и број </text:span></text:span><text:span text:style-name="Default_20_Paragraph_20_Font"><text:span text:style-name="T20">I</text:span></text:span><text:span text:style-name="Default_20_Paragraph_20_Font"><text:span text:style-name="T19">-02-317/2020 од 09.02.2020. године, </text:span></text:span><text:span text:style-name="Default_20_Paragraph_20_Font"><text:span text:style-name="T18">а затим је донето <text:s/></text:span></text:span><text:span text:style-name="Default_20_Paragraph_20_Font"><text:span text:style-name="T19">ожалбенo </text:span></text:span><text:span text:style-name="Default_20_Paragraph_20_Font"><text:span text:style-name="T18">решење о именовању Изборне комисије. </text:span></text:span><text:span text:style-name="Default_20_Paragraph_20_Font"><text:span text:style-name="T19"><text:s/></text:span></text:span></text:p>
      <text:p text:style-name="P9"/>
      <text:p text:style-name="P15"><text:span text:style-name="T5"><text:tab/><text:tab/></text:span><text:span text:style-name="T8">У</text:span><text:span text:style-name="T11">вид</text:span><text:span text:style-name="T8">ом</text:span><text:span text:style-name="T11"> у пресуду Управног суда, Одељења у Нишу, </text:span><text:span text:style-name="T10">II-4 </text:span><text:span text:style-name="T11">Уж. 9/20 од 12.03.2020. године, </text:span><text:span text:style-name="T8">утврђено је да је Суд поништио одлуку Скупштине општине Блаце, број </text:span><text:span text:style-name="T10">I</text:span><text:span text:style-name="T8">-02-488/2020 од 02.03.2020. године, којом се, између осталог, стављају ван снаге решења Скупштине општине Блаце о именовању Изборне комисије општине Блаце у сталном саставу, број </text:span><text:span text:style-name="T10">I</text:span><text:span text:style-name="T8">-02-51/52/2020 од 06.01.2020. године и број </text:span><text:span text:style-name="T10">I</text:span><text:span text:style-name="T8">-02-317/2020 од 09.02.2020. године. </text:span><text:span text:style-name="T11">Из наведеног произлази, да чланови Изборне комисије именовани решењима од 06.01.2020. и </text:span><text:span text:style-name="T8">09.02.2020</text:span><text:span text:style-name="T11">. године, нису разрешени, нити им је престао мандат, па није било услова да Скупштина општине Блаце, на другој ванредној седници одржаној дана 02.03.2020. године, донесе ожалбено решење о именовању Изборне комисије. <text:s text:c="2"/></text:span></text:p>
      <text:p text:style-name="P17"><text:tab/></text:p>
      <text:p text:style-name="P21"><text:tab/><text:tab/><text:span text:style-name="T6">Суд је посебно оценио, као неосновано, навођење туженог органа дато у одговору на тужбу да су </text:span><text:span text:style-name="Default_20_Paragraph_20_Font"><text:span text:style-name="T18">пресуде Врховног касационог суда, Узп.110/2018 од 10.05.2018.године и Узп. 237/2018 од 20.09.2018. године и пресуде Управног суда, II-3 У.4425/2017 од 14.12.2017. године и II-3 У.8518/2017 од 10.</text:span></text:span><text:span text:style-name="Default_20_Paragraph_20_Font"><text:span text:style-name="T21">05</text:span></text:span><text:span text:style-name="Default_20_Paragraph_20_Font"><text:span text:style-name="T18">.2018. године, донете у истоветној правној ситуацији, са истим чињеничним стањем, јер су наведене пресуде донете у правној ствари разрешења и именовања председника Скупштине општине Блаце, а не у правној ствари именовања Изборне комисије. </text:span></text:span></text:p>
      <text:p text:style-name="P21"><text:tab/></text:p>
      <text:p text:style-name="P15"><text:tab/><text:tab/> С обзиром на наведено, Управни суд је, на основу одредби члана 40. став <text:soft-page-break/>2. и члана <text:s/>42. став 1.Закона о управним споровима (“Службени гласник РС”, бр. 111/09), које се сходно <text:s/>примењују на <text:s/>основу одредбе члана 54. став 3. Закона о <text:s/>локалним изборима, <text:s/>одлучио као у диспозитиву пресуде.</text:p>
      <text:p text:style-name="P15"/>
      <text:p text:style-name="P15"><text:tab/><text:tab/><text:span text:style-name="Default_20_Paragraph_20_Font"><text:span text:style-name="T15">Суд није одлучивао о трошковима судског поступка, јер Закон о локалним изборима не садржи посебне одредбе о трошковима поступка, а одредба члана 54. став 3. Закона о локалним изборима, упућује на сходну примену Закона о управним споровима и то само у погледу правила поступања и одлучивања. </text:span></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8"><text:span text:style-name="T22"><text:tab/><text:tab/><text:tab/></text:span><text:span text:style-name="T7">ПРЕСУЂЕНО </text:span><text:span text:style-name="T17"><text:s/>У УПРАВНОМ СУДУ</text:span></text:p>
      <text:p text:style-name="P11"><text:span text:style-name="T3"><text:tab/><text:tab/>Дана </text:span><text:span text:style-name="T6">12.03.2020.</text:span><text:span text:style-name="T3"> године, </text:span><text:span text:style-name="T6">у 13,34 часова, </text:span><text:span text:style-name="T1">II</text:span><text:span text:style-name="T3">-</text:span><text:span text:style-name="T6">5</text:span><text:span text:style-name="T1"> </text:span><text:span text:style-name="T3">У</text:span><text:span text:style-name="T6">ж</text:span><text:span text:style-name="T3">. </text:span><text:span text:style-name="T6">13/20</text:span></text:p>
      <text:p text:style-name="P5"/>
      <text:p text:style-name="P5"/>
      <text:p text:style-name="P5"><text:s text:c="8"/>Записничар<text:tab/><text:tab/><text:tab/><text:tab/><text:tab/> <text:s text:c="4"/><text:tab/> <text:s text:c="2"/>Председник већа-судија</text:p>
      <text:p text:style-name="P13"><text:span text:style-name="T6">Небојша Стојановић, </text:span><text:span text:style-name="T6">с.р.</text:span> <text:s text:c="55"/>Драган Јовановић, <text:span text:style-name="T6">с.р.</text:span></text:p>
      <text:p text:style-name="P4"/>
      <text:p text:style-name="P3"/>
      <text:p text:style-name="P18">За тачност отправка</text:p>
      <text:p text:style-name="P18">Управитељ писарнице</text:p>
      <text:p text:style-name="P24"><text:span text:style-name="Default_20_Paragraph_20_Font"><text:span text:style-name="T16">Дејан Ђурић</text:span></text:span></text:p>
      <text:p text:style-name="P24"><text:span text:style-name="Default_20_Paragraph_20_Font"><text:span text:style-name="T16"/></text:span></text:p>
      <text:p text:style-name="P25"><text:span text:style-name="Default_20_Paragraph_20_Font"><text:span text:style-name="T16">ИР</text:span></text:span></text:p>
      <text:p text:style-name="P23"><text:span text:style-name="Default_20_Paragraph_20_Font"><text:span text:style-name="T14"/></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5</text:span><text:span text:style-name="MT1"> </text:span><text:span text:style-name="MT2">У</text:span><text:span text:style-name="MT3">ж</text:span><text:span text:style-name="MT2">. </text:span><text:span text:style-name="MT3">13</text:span><text:span text:style-name="MT3">/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25T17:44:21.37</meta:creation-date>
    <meta:editing-duration>PT04H01M49S</meta:editing-duration>
    <meta:editing-cycles>33</meta:editing-cycles>
    <meta:generator>OpenOffice.org/3.2$Win32 OpenOffice.org_project/320m12$Build-9483</meta:generator>
    <dc:title>UPRAVNI NIS</dc:title>
    <dc:date>2020-03-12T23:53:41.86</dc:date>
    <dc:creator>Ika Radusinović</dc:creator>
    <meta:printed-by>Korisnik Korisnik</meta:printed-by>
    <meta:print-date>2020-03-12T19:27:10.40</meta:print-date>
    <meta:document-statistic meta:table-count="0" meta:image-count="1" meta:object-count="0" meta:page-count="4" meta:paragraph-count="34" meta:word-count="1309" meta:character-count="8769"/>
    <meta:user-defined meta:name="Info 1"/>
    <meta:user-defined meta:name="Info 2"/>
    <meta:user-defined meta:name="Info 3"/>
    <meta:user-defined meta:name="Info 4"/>
    <meta:template xlink:type="simple" xlink:actuate="onRequest" xlink:title="UPRAVNI NIS" xlink:href="../../../../sandra.paunovic/AppData/Roaming/OpenOffice/4/user/template/UPRAVNI%20NIS.ott" meta:date="2019-03-25T17:44:22"/>
  </office:meta>
</office:document-meta>
</file>