
<file path=META-INF/manifest.xml><?xml version="1.0" encoding="utf-8"?>
<manifest:manifest xmlns:manifest="urn:oasis:names:tc:opendocument:xmlns:manifest:1.0">
  <manifest:file-entry manifest:media-type="application/vnd.oasis.opendocument.text-template"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text-properties fo:language="sr" fo:country="YU" fo:font-weight="bold" style:font-weight-asian="bold" style:font-size-complex="12pt" style:font-weight-complex="bold"/>
    </style:style>
    <style:style style:name="P4" style:family="paragraph" style:parent-style-name="Standard">
      <style:paragraph-properties fo:line-height="100%" fo:text-align="justify" style:justify-single-word="false"/>
      <style:text-properties fo:language="sr" fo:country="YU"/>
    </style:style>
    <style:style style:name="P5" style:family="paragraph" style:parent-style-name="Standard">
      <style:text-properties fo:font-weight="bold" style:font-weight-asian="bold" style:font-weight-complex="bold"/>
    </style:style>
    <style:style style:name="P6" style:family="paragraph" style:parent-style-name="Standard">
      <style:paragraph-properties fo:line-height="100%" fo:text-align="center" style:justify-single-word="false"/>
      <style:text-properties fo:font-weight="bold" style:font-weight-asian="bold" style:font-weight-complex="bold"/>
    </style:style>
    <style:style style:name="P7" style:family="paragraph" style:parent-style-name="Standard">
      <style:text-properties fo:language="zxx" fo:country="none" fo:font-weight="bold" style:font-weight-asian="bold" style:font-weight-complex="bold"/>
    </style:style>
    <style:style style:name="P8" style:family="paragraph" style:parent-style-name="Standard">
      <style:paragraph-properties fo:line-height="100%" fo:text-align="center" style:justify-single-word="false"/>
      <style:text-properties fo:language="zxx" fo:country="none" fo:font-weight="bold" style:font-weight-asian="bold" style:font-weight-complex="bold"/>
    </style:style>
    <style:style style:name="P9" style:family="paragraph" style:parent-style-name="Standard">
      <style:paragraph-properties fo:text-align="center" style:justify-single-word="false"/>
      <style:text-properties fo:language="zxx" fo:country="none" fo:font-weight="bold" style:font-weight-asian="bold"/>
    </style:style>
    <style:style style:name="P10" style:family="paragraph" style:parent-style-name="Standard">
      <style:paragraph-properties fo:line-height="100%" fo:text-align="justify" style:justify-single-word="false"/>
      <style:text-properties fo:language="zxx" fo:country="none"/>
    </style:style>
    <style:style style:name="P11" style:family="paragraph" style:parent-style-name="Standard">
      <style:paragraph-properties fo:line-height="100%" fo:text-align="center" style:justify-single-word="false"/>
      <style:text-properties fo:language="zxx" fo:country="none"/>
    </style:style>
    <style:style style:name="P12"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3" style:family="paragraph" style:parent-style-name="Standard">
      <style:paragraph-properties fo:line-height="100%" fo:text-align="justify" style:justify-single-word="false"/>
    </style:style>
    <style:style style:name="P14" style:family="paragraph" style:parent-style-name="Standard">
      <style:paragraph-properties fo:line-height="100%" fo:text-align="justify" style:justify-single-word="false"/>
      <style:text-properties fo:color="#000000" style:font-name="Times New Roman" fo:font-size="12pt" fo:language="zxx" fo:country="none" style:text-underline-style="none" fo:font-weight="normal" style:font-size-asian="12pt" style:font-weight-asian="normal" style:font-size-complex="12pt" style:font-weight-complex="normal" style:text-scale="105%"/>
    </style:style>
    <style:style style:name="P15" style:family="paragraph" style:parent-style-name="Standard">
      <style:paragraph-properties fo:margin-left="0in" fo:margin-right="0in" fo:margin-top="0in" fo:margin-bottom="0in" fo:line-height="100%" fo:text-align="justify" style:justify-single-word="false" fo:text-indent="0in" style:auto-text-indent="false"/>
      <style:text-properties style:font-name="Times New Roman" fo:font-size="12pt" fo:font-weight="bold" style:font-size-asian="12pt" style:font-weight-asian="bold" style:font-size-complex="12pt" style:font-weight-complex="bold"/>
    </style:style>
    <style:style style:name="P16" style:family="paragraph" style:parent-style-name="Standard">
      <style:paragraph-properties fo:margin-left="0in" fo:margin-right="0in" fo:margin-top="0in" fo:margin-bottom="0in" fo:line-height="100%" fo:text-align="justify" style:justify-single-word="false" fo:text-indent="0in" style:auto-text-indent="false"/>
      <style:text-properties style:font-name="Times New Roman" fo:font-size="12pt" fo:language="zxx" fo:country="none" fo:font-weight="bold" style:font-size-asian="12pt" style:font-weight-asian="bold" style:font-size-complex="12pt" style:font-weight-complex="bold"/>
    </style:style>
    <style:style style:name="P17" style:family="paragraph" style:parent-style-name="Standard">
      <style:paragraph-properties fo:margin-left="0in" fo:margin-right="0in" fo:margin-top="0in" fo:margin-bottom="0in" fo:line-height="100%" fo:text-align="justify" style:justify-single-word="false" fo:text-indent="0in" style:auto-text-indent="false"/>
      <style:text-properties fo:font-size="12pt" fo:language="sr" fo:country="YU" fo:font-weight="normal" style:font-size-asian="12pt" style:font-weight-asian="normal" style:font-size-complex="12pt" style:font-weight-complex="normal"/>
    </style:style>
    <style:style style:name="P18" style:family="paragraph" style:parent-style-name="Standard">
      <style:paragraph-properties fo:margin-left="0in" fo:margin-right="0in" fo:margin-top="0in" fo:margin-bottom="0in" fo:line-height="100%" fo:text-align="justify" style:justify-single-word="false" fo:text-indent="0in" style:auto-text-indent="false"/>
      <style:text-properties fo:language="sr" fo:country="YU" fo:font-weight="normal" style:font-weight-asian="normal" style:font-size-complex="12pt" style:font-weight-complex="normal"/>
    </style:style>
    <style:style style:name="P19" style:family="paragraph" style:parent-style-name="Standard">
      <style:paragraph-properties fo:margin-left="0in" fo:margin-right="0in" fo:margin-top="0in" fo:margin-bottom="0in" style:line-height-at-least="0in" fo:text-align="justify" style:justify-single-word="false" fo:text-indent="0in" style:auto-text-indent="false">
        <style:tab-stops>
          <style:tab-stop style:position="1in"/>
        </style:tab-stops>
      </style:paragraph-properties>
    </style:style>
    <style:style style:name="P20" style:family="paragraph" style:parent-style-name="Standard" style:master-page-name="First_20_Page">
      <style:paragraph-properties style:page-number="auto"/>
      <style:text-properties fo:language="sr" fo:country="YU" fo:font-weight="bold" style:font-weight-asian="bold" style:font-size-complex="12pt"/>
    </style:style>
    <style:style style:name="P21" style:family="paragraph" style:parent-style-name="Standard" style:list-style-name="L1">
      <style:paragraph-properties fo:line-height="100%" fo:text-align="justify" style:justify-single-word="false"/>
      <style:text-properties fo:language="zxx" fo:country="none"/>
    </style:style>
    <style:style style:name="T1" style:family="text">
      <style:text-properties fo:language="zxx" fo:country="none"/>
    </style:style>
    <style:style style:name="T2" style:family="text">
      <style:text-properties fo:language="zxx" fo:country="none" fo:font-weight="bold" style:font-weight-asian="bold"/>
    </style:style>
    <style:style style:name="T3" style:family="text">
      <style:text-properties fo:language="zxx" fo:country="none" fo:font-weight="bold" style:font-weight-asian="bold" style:font-weight-complex="bold"/>
    </style:style>
    <style:style style:name="T4" style:family="text">
      <style:text-properties fo:language="zxx" fo:country="none" fo:font-weight="bold" style:font-weight-asian="bold" style:font-size-complex="12pt"/>
    </style:style>
    <style:style style:name="T5" style:family="text">
      <style:text-properties fo:language="zxx" fo:country="none" fo:font-weight="normal" style:font-weight-asian="normal" style:font-weight-complex="normal"/>
    </style:style>
    <style:style style:name="T6" style:family="text">
      <style:text-properties fo:language="zxx" fo:country="none" fo:font-weight="normal" style:font-weight-asian="normal" style:font-size-complex="12pt" style:font-weight-complex="normal"/>
    </style:style>
    <style:style style:name="T7" style:family="text">
      <style:text-properties fo:language="zxx" fo:country="none" style:font-size-complex="12pt"/>
    </style:style>
    <style:style style:name="T8" style:family="text">
      <style:text-properties fo:language="sr" fo:country="YU"/>
    </style:style>
    <style:style style:name="T9" style:family="text">
      <style:text-properties fo:language="sr" fo:country="YU" fo:font-weight="bold" style:font-weight-asian="bold"/>
    </style:style>
    <style:style style:name="T10" style:family="text">
      <style:text-properties fo:language="sr" fo:country="YU" fo:font-weight="bold" style:font-weight-asian="bold" style:font-size-complex="12pt"/>
    </style:style>
    <style:style style:name="T11" style:family="text">
      <style:text-properties fo:language="sr" fo:country="YU" style:font-size-complex="12pt"/>
    </style:style>
    <style:style style:name="T12" style:family="text">
      <style:text-properties fo:language="sh" fo:country="YU" style:font-size-complex="12pt"/>
    </style:style>
    <style:style style:name="T13" style:family="text">
      <style:text-properties fo:language="en" fo:country="US"/>
    </style:style>
    <style:style style:name="T14" style:family="text">
      <style:text-properties fo:color="#000000" style:font-name="Times New Roman" fo:font-size="12pt" style:text-underline-style="none" fo:font-weight="normal" style:font-size-asian="12pt" style:font-weight-asian="normal" style:font-size-complex="12pt" style:font-weight-complex="normal" style:text-scale="105%"/>
    </style:style>
    <style:style style:name="T15" style:family="text">
      <style:text-properties fo:color="#000000" style:font-name="Times New Roman" fo:font-size="12pt" fo:language="zxx" fo:country="none" fo:font-weight="normal" style:font-size-asian="12pt" style:font-weight-asian="normal" style:font-size-complex="12pt" style:font-weight-complex="normal" style:text-scale="105%"/>
    </style:style>
    <style:style style:name="T16" style:family="text">
      <style:text-properties fo:color="#000000" style:font-name="Times New Roman" fo:font-size="12pt" fo:language="zxx" fo:country="none" fo:font-weight="bold" style:font-size-asian="12pt" style:font-weight-asian="bold" style:font-size-complex="12pt" style:font-weight-complex="bold" style:text-scale="105%"/>
    </style:style>
    <style:style style:name="T17" style:family="text">
      <style:text-properties style:font-name="Times New Roman" fo:language="zxx" fo:country="none" fo:font-weight="normal" style:font-weight-asian="normal" style:font-weight-complex="normal"/>
    </style:style>
    <style:style style:name="T18" style:family="text">
      <style:text-properties fo:font-size="12pt" style:font-size-asian="12pt"/>
    </style:style>
    <style:style style:name="T19" style:family="text">
      <style:text-properties fo:font-size="12pt" fo:language="zxx" fo:country="none" style:font-size-asian="12pt"/>
    </style:style>
    <style:style style:name="T20" style:family="text">
      <style:text-properties fo:language="none" fo:country="none"/>
    </style:style>
    <style:style style:name="fr1" style:family="graphic" style:parent-style-name="Graphics">
      <style:graphic-properties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flow-with-text="false"/>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draw:frame draw:style-name="fr1" draw:name="graphics1" text:anchor-type="paragraph" svg:x="0.0043in" svg:y="0in" svg:width="0.9402in" svg:height="1.3772in" draw:z-index="0"><draw:image xlink:href="Pictures/20000008000025BE000037D1656C127C.svm" xlink:type="simple" xlink:show="embed" xlink:actuate="onLoad"/></draw:frame>РЕПУБЛИКА СРБИЈА</text:p>
      <text:p text:style-name="Standard"><text:span text:style-name="T4">УПРАВНИ</text:span><text:span text:style-name="T10"> СУД </text:span></text:p>
      <text:p text:style-name="P7">24 Уж. 17/20</text:p>
      <text:p text:style-name="P5"><text:span text:style-name="T7">13</text:span><text:span text:style-name="T11">.</text:span><text:span text:style-name="T7">03</text:span><text:span text:style-name="T11">.</text:span><text:span text:style-name="T12">20</text:span><text:span text:style-name="T7">20</text:span><text:span text:style-name="T12">. године</text:span></text:p>
      <text:p text:style-name="P3">Б Е О Г Р А <text:span text:style-name="T13">Д</text:span></text:p>
      <text:p text:style-name="P3"/>
      <text:p text:style-name="P3"/>
      <text:p text:style-name="P6">У ИМЕ НАРОДА</text:p>
      <text:p text:style-name="P6"/>
      <text:p text:style-name="P6"/>
      <text:p text:style-name="P13"><text:span text:style-name="T9"><text:tab/><text:tab/></text:span><text:span text:style-name="T8">Управни суд, у већу састављеном од судија: </text:span><text:span text:style-name="T1">Весне Лазаревић, председника већа, Гордане Богдановић и Јасмине Минић, чланова већа</text:span><text:span text:style-name="T8">, </text:span><text:span text:style-name="T1">са судским саветником Весном Мутавџић, </text:span><text:span text:style-name="T8">као </text:span><text:span text:style-name="T1">записничарем, </text:span><text:span text:style-name="T8">одлучујући </text:span><text:span text:style-name="T1">п</text:span><text:span text:style-name="T8">о</text:span><text:span text:style-name="T1"> жалби бирача А.А. из ..., ..., улица ....., ... </text:span><text:span text:style-name="T20">број ...</text:span><text:span text:style-name="T1"> изјављеној против</text:span><text:span text:style-name="T8"> решења </text:span><text:span text:style-name="T1">Изборне комисије градске општине Гроцка број: 013-7/20-12 од 11.03.2020. године,</text:span><text:span text:style-name="T5"> у предмету заштите изборног права</text:span><text:span text:style-name="T1">, у нејавној седници већа одржаној дана 13.03.2020. године у 11,00 часова, донео је </text:span></text:p>
      <text:p text:style-name="P10"/>
      <text:p text:style-name="P10"/>
      <text:p text:style-name="P6">П Р Е С У Д У</text:p>
      <text:p text:style-name="P6"/>
      <text:p text:style-name="P6"/>
      <text:p text:style-name="P13"><text:span text:style-name="T9"><text:tab/><text:tab/></text:span><text:span text:style-name="T5">Жалба</text:span><text:span text:style-name="T2"> СЕ</text:span><text:span text:style-name="T3"> </text:span><text:span text:style-name="T3">ОДБИЈА</text:span><text:span text:style-name="T5">.</text:span></text:p>
      <text:p text:style-name="P12"/>
      <text:p text:style-name="P12"/>
      <text:p text:style-name="P6">О б р а з л о ж е њ е</text:p>
      <text:p text:style-name="P6"/>
      <text:p text:style-name="P6"/>
      <text:p text:style-name="P13"><text:span text:style-name="T9"><text:tab/><text:tab/></text:span><text:span text:style-name="T5">Ожалбеним решењем одбијен је, као неоснован, приговор на подношење листе поднет од стране </text:span><text:span text:style-name="T5">А.А.</text:span><text:span text:style-name="T5"> из ... дана 06.03.2020. године. </text:span></text:p>
      <text:p text:style-name="P12"/>
      <text:p text:style-name="P13"><text:span text:style-name="T5"><text:tab/><text:tab/>У жалби, поднетој Управном суду </text:span><text:span text:style-name="T5">непосредно </text:span><text:span text:style-name="T5">дана 12.03.2020. године у 08,10 часова, жалилац побија законитост ожалбеног решења са свих законских разлога. Истиче да је Изборна комисија ГО Гроцка орган који је састављен супротно одредби члана 13. Закона о локалним изборима, будући да има 9 чланова и 9 заменика, од којих је 5 чланова именовано од стране Српске напредне странке (4 члана и председник) и 5 заменика чланова (4 заменика члана и заменик председника), што значи да Српска напредна странка има апсолутну већину како међу члановима, тако и међу заменицима чланова изборне комисије. Наводи да је </text:span><text:span text:style-name="T5">и</text:span><text:span text:style-name="T5">зборна комисија у овако незаконитом саставу донела и решење о проглашењу Изборне листе Александар Вучић-За нашу децу, чиме су се стекли услови за поништај решења о проглашењу те листе од стране суда у поступку пуне јурисдикције. Затим, указује да је ожалбено решење незаконито, јер није </text:span><text:span text:style-name="T5">донето</text:span><text:span text:style-name="T5"> у законом предвиђеном року, с обзиром да је жалилац поднео приговор </text:span><text:span text:style-name="T5">дана </text:span><text:soft-page-break/><text:span text:style-name="T5">06.03.2020. године, а одлука о приговору је донета 11.03.2020. године, будући да је </text:span><text:span text:style-name="T5">претходна одлука којом је одбачен приговор поништена, </text:span><text:span text:style-name="T5">због чега</text:span><text:span text:style-name="T5"> се сматра да никада није ни донета. Наглашава да Изборна комисија ГО Гроцка у образложењу ожалбене одлуке није дала законито образложење за заузет правни став у вези учињених неправилности <text:s/>у смислу Закона о локалним изборима. Такође, није се изјаснила о чињеничним наводима, у смислу члана 30. Закона о избору народних посланика, чије се одредбе сходно примењују у поступку локалних избора, </text:span><text:span text:style-name="T5">којима је</text:span><text:span text:style-name="T5"> подносилац приговора указао на степен сродства између председника изборне комисије и кандидата на листи. Остаје при свим осталим наводима из приговора који се односе на легалност кандидовања за одборнике испред Српске напредне странке на листи Александар Вучић-За нашу децу, а нарочито при наводима којима се указује на кршење закона приликом одређивања носиоца листе у смислу члана 42. ставови 4. и 5. Закона о избору народних посланика. Напомиње да у конкретном случају носилац изборне листе није кандидат за народног посланика, нити кандидат за било који државни орган за који се истовремено спроводе избори. Предлаже да Управни суд усвоји жалбу, укине решење </text:span><text:span text:style-name="T5">И</text:span><text:span text:style-name="T5">зборне комисије </text:span><text:span text:style-name="T5">г</text:span><text:span text:style-name="T5">радске општине Гроцка и поништи Изборну листу Александар Вучић-За нашу децу за локалне изборе у </text:span><text:span text:style-name="T5">г</text:span><text:span text:style-name="T5">радској општини Гроцка. <text:s/></text:span></text:p>
      <text:p text:style-name="P12"/>
      <text:p text:style-name="P13"><text:tab/><text:tab/><text:span text:style-name="T6">У одговору на жалбу, који је Управном суду достављен са списима предмета дана 12.03.2020. године, непосредно у 16,48 часова, Изборна комисија </text:span><text:span text:style-name="T6">г</text:span><text:span text:style-name="T6">радске општине Гроцка оспорава наводе жалбе и предлаже да суд жалбу одбије као неосновану и потврди ожалбено решење. У одговору указује да наводи жалбе који се односе на састав изборне комисије нису били изнети у приговору, па стога не би требало да буду ни предмет одлучивања у поступку по </text:span><text:span text:style-name="T6">жалби. Наглашава</text:span><text:span text:style-name="T6"> да је против решења о именовању Изборне комисије ГО Гроцка жалилац могао да изјави жалбу Управном суду у року од 24 часа од доношења решења, што је он пропустио да уради. Даље истиче да су неосновани наводи жалбе да Изборна комисија ГО Гроцка није одлучила по приговору жалиоца у законом предвиђеном року, будући да је ожалбено решење донето у поновном поступку у извршењу пресуде Управног суда 4 Уж. 12/20 од 09.03.2020. године у законском року. У вези навода који се односе на постојање сродства између председника Изборне комисије ГО Гроцка и кандидата за одборника на Изборној листи Александар Вучић-За нашу децу истиче да су чланом 30. Закона о избору народних посланика прописана ограничења која се односе на степен сродства унутар чланова органа за спровођење избора, а не између органа за спровођење избора и кандидата за одборнике. Оспорава и наводе жалбе у вези повреде члана 42. Закона о избору народних посланика, јер је председник републике носилац Изборне листе Александар Вучић-За нашу децу, а притом није кандидат ни за одборника скупштине </text:span><text:span text:style-name="T6">г</text:span><text:span text:style-name="T6">радске општине Гроцка, нити кандидат за било који државни орган за који се истовремено спроводе избори, с обзиром да ни једним </text:span><text:span text:style-name="T6">изборним прописом</text:span><text:span text:style-name="T6"> <text:s/>није забрањено да се у називима изборних листа наводе носиоци највиших државних функција, нити је прописана обавеза да носиоци изборних листа морају бити кандидати на изборној листи у чијем су називу наведени или да буду кандидати на неким другим истовременим изборима. Ово посебно и због тога што је приликом подношења изборне листе од стране коалиције Александар Вучић-За нашу децу достављена и сагласност носиоца изборне листе да буде носилац </text:span><text:span text:style-name="T6">и</text:span><text:span text:style-name="T6">зборне листе за одборнике скупштине </text:span><text:span text:style-name="T6">г</text:span><text:span text:style-name="T6">радске општине Гроцка.</text:span></text:p>
      <text:p text:style-name="P10"/>
      <text:p text:style-name="P13"><text:soft-page-break/><text:tab/><text:tab/></text:p>
      <text:p text:style-name="P13"><text:tab/><text:tab/>Одлучујући о <text:span text:style-name="T1">изјављеној</text:span><text:span text:style-name="T8"> </text:span>жалби <text:span text:style-name="T1">применом </text:span><text:span text:style-name="T8">одредб</text:span><text:span text:style-name="T1">и</text:span> чл<text:span text:style-name="T8">ана </text:span><text:span text:style-name="T1">54. ст</text:span><text:span text:style-name="T8">ав </text:span><text:span text:style-name="T1">3</text:span><text:span text:style-name="T1">. и </text:span><text:span text:style-name="T1">4</text:span><text:span text:style-name="T1">. Закона о локалним изборима</text:span> (<text:span text:style-name="T1">''</text:span>Службени гласник РС<text:span text:style-name="T1">''</text:span>, бр<text:span text:style-name="T1">ој</text:span> <text:span text:style-name="T1">129/07 ... 12/20),</text:span> <text:span text:style-name="T1">Управни суд је нашао да је жалба благовремено поднета, да је допуштена и изјављена од овлашћеног лица, па је о</text:span><text:span text:style-name="T8">ценом</text:span> <text:span text:style-name="T1">навода</text:span> жалбе, <text:span text:style-name="T1">одговора на жалбу </text:span>и <text:span text:style-name="T1">достављених списа предмета нашао да је </text:span><text:span text:style-name="T8">жалба </text:span><text:span text:style-name="T1">неоснована</text:span><text:span text:style-name="T8">.</text:span></text:p>
      <text:p text:style-name="P4"/>
      <text:p text:style-name="P13"><text:span text:style-name="T8"><text:tab/><text:tab/></text:span><text:span text:style-name="T1">Из списа предмета се види да је ожалбено решење донето у поновном поступку у извршењу пресуде Управног суда 4 Уж. 12/20 од 09.03.2020. године, којом је усвојена жалба </text:span><text:span text:style-name="T1">А.А.</text:span><text:span text:style-name="T1"> из ... и поништено решење Изборне комисије градске општине Гроцка број 013-7/20-5 од 07.03.2020. године, којим је одбачен његов приговор од 06.03.2020. године на подношење листе, као поднет од стране неовлашћеног лица. Према разлозима из наведене пресуде, <text:s/>пре одбацивања <text:s/>приговора, као изјављеног од неовлашћеног лица, </text:span><text:span text:style-name="T6">Изборна комисија ГО Гроцка</text:span><text:span text:style-name="T1"> је била дужна да утврди статус подносиоца приговора. Решавајући у поновном поступку по приговору </text:span><text:span text:style-name="T1">А.А.</text:span><text:span text:style-name="T1"> Изборна комисија градске општине Гроцка је утврдила да је приговор дозвољен, благовремен и поднет од стране овлашћеног лица, али да је неоснован. Ово са разлога што су приликом подношења Изборне листе Александар Вучић-За нашу децу од стране Коалиције Александар Вучић-За нашу децу испуњени сви законом предвиђени услови за доношење решења о проглашењу те изборне листе, при чему нису учињене неправилности у смислу кршења одредби Закона о локалним изборима, Закона о избору народних посланика и Упутства за спровођење избора за народне посланике Народне Скупштине расписаних за 26. април 2020. године. Из образложења ожалбеног решења се види да су разматрани наводи приговора и да је оцењено да су без утицаја на законитост решења о проглашењу изборне листе. По налажењу Изборне комисије ГО Гроцка, оспоравање законитости рада политичких странака није питање за које је надлежна изборна комисија, будући да је рад органа политичких странака уређен посебним законом. У вези навода приговора изнетих на околност назива изборне листе Изборна комисија ГО Гроцка је констатовала да је Коалиција Александар Вучић-За нашу децу у свему поступила у складу са Законом о локалним изборима и Упутству за спровођење избора за народне посланике Народне Скупштине расписаних за 26. април 2020. године и да је назив изборне листе одређен коалиционим споразумом, који је закључен и оверен у складу са законом. Такође, оцењено је да су без утицаја и наводи приговора који се односе на чињеницу да је председник републике истовремено и носилац Изборне листе Александар Вучић-За нашу децу, при чему он није кандидат ни за одборника Скупштине градске општине Гроцка нити је кандидат за било који други државни орган за који се истовремено спроводе избори, будући да одредбе изборних закона не забрањују да се у називима изборних листа наводе носиоци највиших државних функција, нити прописују обавезу да носиоци изборних листа морају бити кандидати на изборној листи у чијем су називу наведени, односно да буду кандидати на неким другим истовременим изборима, посебно због тога што је приликом подношења изборне листе од стране Коалиције Александар Вучић-За нашу децу достављена и сагласност носиоца изборне листе да буде носилац изборне листе за одборнике Скупштине ГО Гроцка. У вези навода приговора који се односе на крвно сродство између председника Изборне комисије ГО Гроцка и кандидата за одборника на Изборној листи Александар Вучић-За нашу децу у образложењу ожалбеног решења је наведено да ниједним изборним прописом нису постављена ограничења да кандидат за </text:span><text:soft-page-break/><text:span text:style-name="T1">одборника не сме да буде у родбинској вези са председником или чланом изборне </text:span><text:span text:style-name="T1">комисије. Налазећи да је приговор неоснован, Изборна комисија градске општине Гроцка је на седници одржаној дана 11. марта 2020. године са почетком у 08.30 часова донела ожалбено решење. </text:span></text:p>
      <text:p text:style-name="P10"/>
      <text:p text:style-name="P10"><text:tab/><text:tab/>Одредбом члана 51. Закона о локалним изборима (“Службени гласник РС” број 129/07...16/20) је прописано да сваки бирач, кандидат за одборника и предлагач кандидата има право на заштиту изборног права, по поступку утврђеном овим законом. </text:p>
      <text:list xml:id="list37270534" text:style-name="L1">
        <text:list-item>
          <text:list>
            <text:list-item>
              <text:list>
                <text:list-header>
                  <text:p text:style-name="P21"/>
                </text:list-header>
              </text:list>
            </text:list-item>
          </text:list>
        </text:list-item>
      </text:list>
      <text:p text:style-name="P10"><text:span text:style-name="T14"><text:tab/><text:tab/>Одредбом члана 52. став 1. Закона о локалним изборима</text:span><text:span text:style-name="T14"> прописано је да бирач, кандидат за одборника или предлагач кандидата има право да поднесе приговор изборној комисији јединице локалне самоуправе због неправилности у поступку кандидовања, спровођења, утврђивања и објављивања резултата избора. </text:span></text:p>
      <text:p text:style-name="P14"/>
      <text:p text:style-name="P14"><text:tab/><text:tab/>Одредбом члана 54. став 1. истог закона прописано је да се против решења изборне комисије, може изјавити жалба Управном суду у року од 24 часа од достављања решења, а ставом 3. истог члана закона прописано је да у поступку заштите изборног права суд сходно примењује одредбе закона којим се уређује поступак у управним споровима. </text:p>
      <text:p text:style-name="P14"/>
      <text:p text:style-name="P14"><text:tab/><text:tab/>Према члану 15. став 1. наведеног закона, изборна комисија: стара се о законитости спровођења избора одборника; одређује бирачка места, при чему нарочито води рачуна о равномерној распоређености бирача на бирачким местима и о доступности бирачког места бирачима; одређује бирачке одборе и именује њихове чланове, даје упутства бирачким одборима у погледу спровођења поступка избора одборника; прописује обрасце и организује техничке припреме за спровођење избора за одборнике; утврђује да ли су изборне листе сачињене и поднете у складу са прописима о избору одборника, проглашава изборне листе; утврђује облик и изглед гласачких листића, број гласачких листића за бирачка места и записнички их предаје бирачким одборима; утврђује и објављује укупне резултате избора одборника; подноси извештај скупштини јединице локалне самоуправе о спроведеним изборима за одборнике; доставља министарству надлежном за послове локалне самоуправе и републичком органу надлежном за послове статистике податке о спровођењу и резултатима избора за одборнике, непосредно по завршетку избора; обавља и друге послове одређене прописима о избору одборника. Ставом 2. овог члана је прописано да у свом раду, изборна комисија сходно примењује упутства и друге акте Републичке изборне комисије који се односе на спровођење избора за народне посланике.</text:p>
      <text:p text:style-name="P14"/>
      <text:p text:style-name="P14"><text:tab/><text:tab/><text:span text:style-name="T1">Код оваквог чињеничног и правног стања ствари, према оцени Управног суда, </text:span>Изборна комисија ГО Гроцка<text:span text:style-name="T1"> </text:span><text:span text:style-name="T1">је поступила по примедбама из пресуде </text:span>Управног суда број 4 Уж. 12/20 од 09.03.2020. године <text:span text:style-name="T1">утврдивши да је приговор од 06.3.2020. године изјављен од овлашћеног лица. Такође, </text:span><text:span text:style-name="T1">правилно је ожалбеним решењем одби</text:span><text:span text:style-name="T1">ла</text:span>, као неоснован, <text:span text:style-name="T1">приговор </text:span><text:span text:style-name="T1">жал</text:span><text:span text:style-name="T1">иоца, будући да из списа предмета произлази да су приликом подношења Изборне листе Александар Вучић-За нашу децу испуњени сви услови прописани Законом о локалним изборима, Законом о </text:span><text:soft-page-break/><text:span text:style-name="T1">избору народних посланика и Упутств</text:span><text:span text:style-name="T1">ом</text:span><text:span text:style-name="T1"> за спровођење избора за народне </text:span><text:span text:style-name="T1">посланике Народне скупштине расписаних за 26. април 2020. године. </text:span></text:p>
      <text:p text:style-name="P14"/>
      <text:p text:style-name="P14"><text:tab/><text:tab/>Управни суд је ценио наводе жалбе да је ожалбено решење донето од стране органа који је састављен супротно одредби члана 13. став 3. Закона о локалним изборима, па је нашао да су без утицаја на одлучивање о законитости ожалбеног решења. Ово са разлога што, сагласно одредби члана 54. став 1., у вези са одредбама чланова 51. и 52. Закона о локалним изборима, бирач има право на изјављивање жалбе Управном суду ради заштите изборног права против решења <text:span text:style-name="T1">и</text:span>зборне комисије због неправилности у поступку кандидовања, спровођења, утврђивања и објављивања резултата избора, али није легитимисан за изјављивање жалбе у поступку именовања председника и чланова <text:span text:style-name="T1">и</text:span>зборне комисије у сталном саставу. </text:p>
      <text:p text:style-name="P14"/>
      <text:p text:style-name="P14"><text:tab/><text:tab/>Управни суд је ценио наводе жалбе да је ожалбено решење незаконито, јер није донето у законском року, па је нашао да су неосновани. Ово стога што је ожалбено решење донето <text:span text:style-name="T1">дана</text:span> 11.03.2020. године, у поновном поступку, у извршењу пресуде Управног суда број 4 Уж. 12/20 од 09.03.2020. године, у року прописаном чланом 53. став 1. Закона о локалним изборима, којим је у ставу 1. прописано да ће <text:span text:style-name="T1">и</text:span>зборна комисија донети решење у року од 48 часова од пријема приговора и доставити га подносиоцу приговора. <text:span text:style-name="T1">Како је наведена пресуда достављена <text:s/></text:span>Изборн<text:span text:style-name="T1">ој</text:span> комисиј<text:span text:style-name="T1">и</text:span> ГО Гроцка <text:span text:style-name="T1">дана 10.3.2020. године у 15,25 часова, а ожалбено решење је донето дана 11.3.2020. године у 8,30 часова, законски рок од 48 часова је у конкретном случају испоштован.</text:span></text:p>
      <text:p text:style-name="P14"/>
      <text:p text:style-name="P14"><text:span text:style-name="T1"><text:tab/><text:tab/></text:span>Цењени су и наводи жалбе да Изборна комисија ГО Гроцка у образложењу своје одлуке није дала законито образложење за заузет правни став да нису учињене неправилности у смислу Закона о локалним изборима, па је Управни суд нашао да су неосновани, будући да су у образложењу оспореног решења дати разлози за донету одлуку, при чему су правилно оцењени и сви наводи приговора.</text:p>
      <text:p text:style-name="P14"/>
      <text:p text:style-name="P13"><text:span text:style-name="T6"><text:tab/><text:tab/>Наводи жалбе, који су поновљени наводи приговора, у вези сродства између председника Изборне комисије градске општине Гроцка и кандидата за одборника </text:span><text:span text:style-name="T6">Б.Б.</text:span><text:span text:style-name="T6"> су без утицаја на другачије одлучивање, с обзиром да према члану 30. Закона о избору народних посланика, на који се жалилац позвао, степен сродства има утицаја само кад су у питању чланови и заменици чланова изборне комисије, а не чланова комисије и кандидата на листи. <text:tab/>Одредбом члана 30. став 2. Закона о избору народних посланика („Службени гласник РС“, број </text:span><text:span text:style-name="T1">35/00...12/20) је прописано да чланови и заменици чланова органа за спровођење избора не могу бити лица која су међусобно сродници по правој линији без обзира на степен сродства, у побочној закључно са трећим степеном сродства, а у тазбинском сродству закључно са другим степеном сродства, као ни брачни другови и лица која су у међусобном односу усвојиоца и усвојеника, односно стараоца и штићеника. </text:span></text:p>
      <text:p text:style-name="P10"/>
      <text:p text:style-name="P10"><text:tab/><text:tab/>По оцени суда, неосновани су и наводи жалбе о повреди одредби члана 42. став 4. и 5. Закона о избору народних посланика, јер носилац изборне листе није кандидат за народног посланика, нити је кандидат за било који други државни орган за <text:soft-page-break/>који се истовремено спроводе избори. Ово са разлога што наведеним законским одредбама није прописан<text:span text:style-name="T1">а забрана </text:span><text:s/>да се у називима изборних листа <text:s/>наведе носилац највише државне функције, нити <text:s/>обавез<text:span text:style-name="T1">а</text:span> да носиоци изборних листа истовремено буду и кандидати на изборној листи у чијем су називу наведени или да буду кандидати на неким другим истовременим изборима. Одредбом члана 42. став 4. Закона о избору народних посланика је прописано да лице одређено као носилац изборне листе може бити кандидат за народног посланика а ставом 5. истог законског члана је прописано да лице одређено као носилац изборне листе може бити кандидат за други државни орган за који се истовремено спроводе избори.</text:p>
      <text:p text:style-name="P10"/>
      <text:p text:style-name="P13"><text:span text:style-name="T1"><text:tab/><text:tab/>Са изнетих разлога, налазећи да ожалбеним решењем није повређен закон на штету жалиоца, Управни суд је применом одредбе члана 54. став 3. Закона о локалним изборима и сходном применом одредбе члана 40. став 2. Закона о управним споровима („Службени гласник РС“, број 111/09)</text:span>, <text:span text:style-name="T1">одлучио као у </text:span><text:span text:style-name="T17">диспозитив</text:span><text:span text:style-name="T1">у пресуде.</text:span></text:p>
      <text:p text:style-name="P10"/>
      <text:p text:style-name="P8">ПРЕСУЂЕНО У УПРАВНОМ СУДУ</text:p>
      <text:p text:style-name="P8">Дана 13.03.2020. године у <text:s/><text:span text:style-name="T1">11,00 </text:span>часова, 24 Уж. 17/20</text:p>
      <text:p text:style-name="P11"/>
      <text:p text:style-name="P11"/>
      <text:p text:style-name="P15">Записничар<text:tab/><text:tab/><text:tab/><text:tab/> <text:s text:c="29"/><text:tab/> <text:s text:c="7"/>Председник већа-судија</text:p>
      <text:p text:style-name="P16">Весна Мутавџић,<text:span text:style-name="T1">с.р.</text:span><text:tab/><text:tab/><text:tab/><text:tab/><text:tab/> <text:s text:c="9"/>Весна Лазаревић,<text:span text:style-name="T1">с.р.</text:span></text:p>
      <text:p text:style-name="P9">За тачност отправка</text:p>
      <text:p text:style-name="P9">Управитељ писарнице</text:p>
      <text:p text:style-name="P9">Дејан Ђурић</text:p>
      <text:p text:style-name="P17"/>
      <text:p text:style-name="P18"><text:span text:style-name="T18"><text:tab/><text:tab/><text:tab/><text:tab/><text:tab/><text:tab/><text:tab/></text:span><text:span text:style-name="T19"><text:tab/><text:tab/><text:tab/><text:tab/></text:span></text:p>
      <text:p text:style-name="P19"><text:span text:style-name="Default_20_Paragraph_20_Font"><text:span text:style-name="T15">АЈ/</text:span></text:span><text:span text:style-name="Default_20_Paragraph_20_Font"><text:span text:style-name="T15">ОИ <text:s text:c="30"/></text:span></text:span><text:span text:style-name="Default_20_Paragraph_20_Font"><text:span text:style-name="T16"><text:s text:c="22"/></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Tahoma1" svg:font-family="Tahoma"/>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Foot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language="zxx" fo:country="none" fo:font-weight="bold" style:font-weight-asian="bold" style:font-weight-complex="bold"/>
    </style:style>
    <style:page-layout style:name="Mpm1">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24 Уж. 17/20</text:span></text:p>
        <text:p text:style-name="MP2"><text:page-number text:select-page="current">6</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8-02-22T09:16:53.70</meta:creation-date>
    <meta:editing-duration>PT02H33M25S</meta:editing-duration>
    <meta:editing-cycles>11</meta:editing-cycles>
    <meta:generator>OpenOffice.org/3.2$Win32 OpenOffice.org_project/320m12$Build-9483</meta:generator>
    <dc:title>template upravni BGDnovi2</dc:title>
    <dc:date>2020-03-13T17:05:42.29</dc:date>
    <meta:print-date>2020-03-13T16:48:11.77</meta:print-date>
    <meta:printed-by>Ika Radusinović</meta:printed-by>
    <dc:creator>Ika Radusinović</dc:creator>
    <meta:document-statistic meta:table-count="0" meta:image-count="1" meta:object-count="0" meta:page-count="6" meta:paragraph-count="38" meta:word-count="2468" meta:character-count="16180"/>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8-02-22T09:16:54"/>
  </office:meta>
</office:document-meta>
</file>