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weight="bold" style:font-weight-asian="bold" style:font-weight-complex="bold"/>
    </style:style>
    <style:style style:name="P2" style:family="paragraph" style:parent-style-name="Standard">
      <style:paragraph-properties fo:line-height="100%" fo:text-align="end"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line-height="100%"/>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paragraph-properties fo:text-align="center"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language="zxx" fo:country="none"/>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writing-mode="lr-tb"/>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writing-mode="lr-tb"/>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in" fo:margin-right="0in" fo:margin-top="0in" fo:margin-bottom="0in" fo:text-align="start" style:justify-single-word="false" fo:text-indent="0in" style:auto-text-indent="false" style:text-autospace="none"/>
      <style:text-properties fo:color="#000000" style:font-name="Verdana" fo:font-size="10pt" style:font-name-asian="Verdana" style:font-size-asian="10pt" style:font-name-complex="Verdana" style:font-size-complex="10pt"/>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margin-left="0in" fo:margin-right="0in" fo:margin-top="0in" fo:margin-bottom="0in" fo:text-align="justify" style:justify-single-word="false" fo:text-indent="0in" style:auto-text-indent="false" style:text-autospace="none"/>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text-properties fo:language="zxx" fo:country="none"/>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line-height="100%" style:page-number="auto">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r" fo:country="YU"/>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underline-style="none"/>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28in"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style:text-line-through-style="none" fo:letter-spacing="-0.0028in" fo:language="zxx" fo:country="none" fo:font-style="normal" style:text-underline-style="none" fo:font-weight="normal" style:letter-kerning="false" style:text-blinking="false" fo:background-color="#ffffff"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8" style:family="text">
      <style:text-properties fo:font-variant="normal" fo:text-transform="none" style:text-line-through-style="none" fo:letter-spacing="-0.0028in" fo:language="zxx" fo:country="none" fo:font-style="normal" style:text-underline-style="none" fo:font-weight="normal" style:letter-kerning="false" style:text-blinking="false" fo:background-color="#ffffff" style:language-asian="zxx" style:country-asian="none" style:font-style-asian="normal" style:font-weight-asian="normal" style:language-complex="zxx" style:country-complex="none" style:font-style-complex="normal" style:font-weight-complex="normal" style:text-scale="105%"/>
    </style:style>
    <style:style style:name="T19" style:family="text">
      <style:text-properties style:font-weight-complex="bold"/>
    </style:style>
    <style:style style:name="T20" style:family="text">
      <style:text-properties style:text-underline-style="none"/>
    </style:style>
    <style:style style:name="T21" style:family="text">
      <style:text-properties fo:color="#000000" style:font-name="Verdana" fo:font-size="10pt" style:font-name-asian="Verdana" style:font-size-asian="10pt" style:font-name-complex="Verdana" style:font-size-complex="10pt"/>
    </style:style>
    <style:style style:name="T22" style:family="text">
      <style:text-properties fo:color="#000000" style:font-name="Times New Roman" fo:font-size="12pt" fo:language="zxx" fo:country="none" style:font-name-asian="Verdana" style:font-size-asian="12pt" style:font-name-complex="Verdana" style:font-size-complex="12pt"/>
    </style:style>
    <style:style style:name="T23" style:family="text">
      <style:text-properties fo:language="none" fo:country="none"/>
    </style:style>
    <style:style style:name="T24"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1.0154in" svg:height="1.5854in" draw:z-index="0"><draw:image xlink:href="Pictures/20000008000025BE000037D1656C127C.svm" xlink:type="simple" xlink:show="embed" xlink:actuate="onLoad"/></draw:frame>Република Србија</text:p>
      <text:p text:style-name="P5">УПРАВНИ СУД</text:p>
      <text:p text:style-name="P1"><text:span text:style-name="T2">Одељење у </text:span><text:span text:style-name="T3">Новом Саду</text:span></text:p>
      <text:p text:style-name="P3"><text:span text:style-name="T1">III</text:span><text:span text:style-name="T2">-</text:span><text:span text:style-name="T3">3</text:span><text:span text:style-name="T1"> </text:span><text:span text:style-name="T2">У</text:span><text:span text:style-name="T3">ж</text:span><text:span text:style-name="T2">.</text:span><text:span text:style-name="T3"> 15/20</text:span></text:p>
      <text:p text:style-name="P1"><text:span text:style-name="T3">14.03.2020</text:span><text:span text:style-name="T1">.</text:span><text:span text:style-name="T2"> године</text:span></text:p>
      <text:p text:style-name="P10">Б Е О Г Р А Д</text:p>
      <text:p text:style-name="P10"/>
      <text:p text:style-name="P10"/>
      <text:p text:style-name="P11">У <text:s text:c="2"/>И М Е <text:s text:c="2"/>Н А Р О Д А </text:p>
      <text:p text:style-name="P11"/>
      <text:p text:style-name="P18"/>
      <text:p text:style-name="P16"><text:span text:style-name="T2"><text:tab/>Управни суд, у већу судија: </text:span><text:span text:style-name="T3">Сузана Гудураш,</text:span><text:span text:style-name="T2"> председник већа, </text:span><text:span text:style-name="T3">Станимирка Лаловић и Нада Балешевић, чланови већа, са судским саветником Љиљаном Коруга, записничарем, одлучујући о жалби</text:span><text:span text:style-name="T2"> </text:span><text:span text:style-name="T23">А.А.</text:span><text:span text:style-name="T3"> из ..., ..., овлашћеног подносиоца изборне листе ИВИЦА ДАЧИЋ - “Социјалистичка партија Србије (СПС)”, изјављеној против решења Изборне комисије општине Инђија, број 013-5-1-6/2020-I-1 од 10.03.2020. године, <text:s/>у предмету <text:s/>заштите изборног права, у нејавној седници већа одржаној дана 14.03.2020. године, у 13,30 часова, донео је </text:span><text:span text:style-name="T2"><text:s/></text:span></text:p>
      <text:p text:style-name="P8"/>
      <text:p text:style-name="P11">П Р Е С У Д У </text:p>
      <text:p text:style-name="P11"/>
      <text:p text:style-name="P7"/>
      <text:p text:style-name="P8"><text:tab/><text:span text:style-name="T3">Жалба </text:span><text:span text:style-name="T4">СЕ УСВАЈА, ПОНИШТАВА</text:span><text:span text:style-name="T3"> решење Изборне комисије општине Инђија, број 013-5-1-6/2020-I-1 од 10.03.2020. године и решава:</text:span></text:p>
      <text:p text:style-name="P12"/>
      <text:p text:style-name="P8"><text:span text:style-name="T3"><text:tab/>Приговор бирача </text:span><text:span text:style-name="T23">Б.Б.</text:span><text:span text:style-name="T3"> из ... изјављен дана 10.03.2020. године у 22,00 часа на решење о проглашењу изборне листе за избор одборника Скупштине општине Инђија број 013-5-1-2-1/2020-I-3 од 10.03.2020. године, </text:span><text:span text:style-name="T4">СЕ ОДБИЈА.</text:span></text:p>
      <text:p text:style-name="P14"/>
      <text:p text:style-name="P13"/>
      <text:p text:style-name="P6">О б р а з л о ж е њ е</text:p>
      <text:p text:style-name="P7"/>
      <text:p text:style-name="P16"><text:span text:style-name="T2"><text:tab/></text:span><text:span text:style-name="T3">Ожалбеним решењем</text:span><text:span text:style-name="T2"> </text:span><text:span text:style-name="T3">донетим на</text:span><text:span text:style-name="T2"> </text:span><text:span text:style-name="T3">седници Изборне комисије општине Инђија одржаној дана 10.03.2020. године, у 23,43 часова, ставом 1. диспозитивa усвојен је приговор поднет дана 10.03.2020. године, у 22,00 часа, од стране бирача </text:span><text:span text:style-name="T23">Б.Б.</text:span><text:span text:style-name="T3"> из ..., ..., ЈМБГ ..., као овлашћеног лица, а ставом 2. диспозитивa поништено је Решење о проглашењу изборне листе за избор одборника Скупштине општине Инђија број 013-5-1-2-1/2020-I-3 које је донето дана 10.03.2020. године у 13,20 часова. </text:span></text:p>
      <text:p text:style-name="P13"/>
      <text:p text:style-name="P8"><text:span text:style-name="Default_20_Paragraph_20_Font"><text:span text:style-name="T10"><text:s/></text:span></text:span><text:span text:style-name="T3"><text:s/></text:span></text:p>
      <text:p text:style-name="P16"><text:span text:style-name="T3"><text:tab/>Жалбом, поднетом Управном суду непосредно дана 11.03.2020. године у 16,15 часова, жалилац оспорава ожалбено решење из свих законских разлога. Наводи да је </text:span><text:soft-page-break/><text:span text:style-name="T3">дана 10.03.2020. године Изборна комисија општине Инђија већином гласова усвојила приговор поднет дана 10.03.2020. године у 22,00 часова од стране бирача </text:span><text:span text:style-name="T23">Б.Б.</text:span><text:span text:style-name="T3"> из ..., као овлашћеног лица и поништила Решење о проглашењу изборне листе за избор одборника Скупштине општине Инђија број 013-5-1-2-1/2020-I-3 које је донето дана 10.03.2020. године у 13,20 часа, из разлога што је накнадним увидом у поднету документацију односно обрасце ИКОИ 6/2020, које је одлуком број 013-5-1/2020-</text:span><text:span text:style-name="Default_20_Paragraph_20_Font"><text:span text:style-name="T10">I од 04.03.2020. године прописала Изборна комисија, утврђено да су наводи из приговора тачни и да је прописано да се подаци о јавном бележнику налазе у доњем десном углу на другој страни обрасца, те да не постоје потпуни подаци о седишту јавног бележника који је вршио оверу потписа већ само назив места без тачне <text:s/>адресе. Сматра да је став Изборне комисије општине Инђија погрешан, јер није наведено на основу чега је утврђено да је подносилац приговора овлашћен да приговор поднесе, односно да има одговарајуће својство у смислу члана 52. Закона о локалним изборима. Указује да је на седници на којој се гласало о наведеном приговору био присутан већи број чланова и заменика од потребних за рад Изборне комисије, да приликом гласања није констатовано ко је и како гласао, да Правилник о раду изборне комисије и начину гласања не постоји, те да постоји могућност да су за усвајање приговора гласали и члан и његов заменик. Наводи да Изборна комисија општине Инђија нигде у својој одлуци број 013-5-1/2020-I од 04.03.2020. године, која се са свим пратећим обрасцима налази на сајту општине, а у електронском облику достављена је на USB flash-u, не наводи да се подаци о јавном бележнику налазе у доњем десном углу на другој страни обрасца ИКОИ 6/2020, нити да је за отварање образаца у електронском облику потребна одређена верзија програма “Microsoft Word”, те да нису тачни наводи из приговора да достављени обрасци од стране подносиоца изборне листе не одговарају обрасцима које је Изборна комисија прописала. Указује да је неправилан став Изборне комисије да не постоје потпуни подаци о седишту јавног бележника који је вршио оверу потписа, већ само назив места без тачне адресе, будући да се у смислу члана 19. Закона о привредним друштвима под седиштем подразумева место из кога се управља пословањем друштва и које је као такво одређено оснивачким актом. Позива се и на Закон о седиштима и подручјима судова и јавних тужилаштава који о седишту говори у смислу места у коме се суд и јавно тужилаштво налази и закључује да су назначавањем места јавног бележника наведени подаци о његовом седишту. Наводи да у Инђији постоји само један јавни бележник, а да у Старој Пазови постоје три јавна бележника, да сви имају различито име и презиме, те да у случају да није означена тачна адреса јавног бележника, не би могла да постоји нејасноћа који је јавни бележник оверио изјаве на обрасцу ИКОИ 6/2020. Напомиње и да је истог дана 10.03.2020. године Изборна комисија донела решење о одбијању приговора </text:span></text:span><text:span text:style-name="Default_20_Paragraph_20_Font"><text:span text:style-name="T16">В.В.</text:span></text:span><text:span text:style-name="Default_20_Paragraph_20_Font"><text:span text:style-name="T10">, који је идентичне садржине као и приговор који је изјавио бирач </text:span></text:span><text:span text:style-name="Default_20_Paragraph_20_Font"><text:span text:style-name="T16">Б.Б</text:span></text:span><text:span text:style-name="Default_20_Paragraph_20_Font"><text:span text:style-name="T10">. У вези са тим указује на начело законитости и предвидивости из члана 5. став 3. Закона о општем управном поступку, у складу са којим је Изборна комисија била дужна да донесе исту одлуку као по претходном, садржински истом приговору бирача </text:span></text:span><text:span text:style-name="Default_20_Paragraph_20_Font"><text:span text:style-name="T16">В.В</text:span></text:span><text:span text:style-name="Default_20_Paragraph_20_Font"><text:span text:style-name="T10">. Истиче да ожалбено решење нема правно образложење јер се Комисија није упуштала у оцену основаности приговора, те је ожалбено решење донето на незаконит начин. Предлаже да Управни суд усвоји жалбу, поништи решење Изборне комисије општине Инђија број 013-5-1-6/2020-I-1 од 10.03.2020. године и да одбије приговор који је поднео бирач </text:span></text:span><text:span text:style-name="Default_20_Paragraph_20_Font"><text:span text:style-name="T16">Б.Б.</text:span></text:span><text:span text:style-name="Default_20_Paragraph_20_Font"><text:span text:style-name="T10"> из ... дана 10.03.2020. у 22,00 часова, као овлашћено лице.</text:span></text:span></text:p>
      <text:p text:style-name="P16"><text:span text:style-name="Default_20_Paragraph_20_Font"><text:span text:style-name="T10"/></text:span></text:p>
      <text:p text:style-name="P16"><text:soft-page-break/><text:span text:style-name="Default_20_Paragraph_20_Font"><text:span text:style-name="T10"><text:tab/>Поступајући по наведеној жалби Управни суд је решењем III-3 Уж. 15/20 од 11.03.2020. године наложио подносиоцу жалбе да одмах, а најкасније у року од 12 часова од достављања овог решења, уреди жалбу тако што ће приложити у оригиналу или овереној фотокопији решење Изборне комисије општине Инђија, број 013-5-1-6/2020-I-1 од 10.03.2020. године, које жалбом оспорава, са упозорењем да ће у случају непоступања по решењу овог суда у остављеном року жалба бити одбачена. </text:span></text:span></text:p>
      <text:p text:style-name="P16"><text:span text:style-name="Default_20_Paragraph_20_Font"><text:span text:style-name="T10"/></text:span></text:p>
      <text:p text:style-name="P16"><text:span text:style-name="Default_20_Paragraph_20_Font"><text:span text:style-name="T10"><text:tab/>Подносилац жалбе </text:span></text:span><text:span text:style-name="Default_20_Paragraph_20_Font"><text:span text:style-name="T16">А.А.</text:span></text:span><text:span text:style-name="Default_20_Paragraph_20_Font"><text:span text:style-name="T10"> је уз поднесак примљен у Управном суду дана 12.03.2020. године у 12,42 часа, доставио решење Изборне комисије општине Инђија број 013-5-1-6/2020-I-1 од 10.03.2020. године у оригиналу. </text:span></text:span></text:p>
      <text:p text:style-name="P16"><text:span text:style-name="Default_20_Paragraph_20_Font"><text:span text:style-name="T10"/></text:span></text:p>
      <text:p text:style-name="P16"><text:span text:style-name="Default_20_Paragraph_20_Font"><text:span text:style-name="T10"><text:tab/>У одговору на жалбу, који је Изборна комисија Општине Инђија доставила са списима, који су у Управном </text:span></text:span><text:span text:style-name="Default_20_Paragraph_20_Font"><text:span text:style-name="T14">с</text:span></text:span><text:span text:style-name="Default_20_Paragraph_20_Font"><text:span text:style-name="T10">уду примљени дана 12.03.2020. године у 20,45 часова Изборна комисија Општине Инђија наводи да </text:span></text:span><text:span text:style-name="T3">се подносилац приговора </text:span><text:span text:style-name="T23">Б.Б.</text:span><text:span text:style-name="T3"> из ... налази на одборничкој листи подносиоца Колиција: Александар Вучић – За нашу децу, да је наведена листа проглашена решењем исте ове комисије број 013-5-1-2-1/2020-</text:span><text:span text:style-name="T8">I</text:span><text:span text:style-name="T3">-1 од 05.03.2020. године, на које нико није уложио приговор. Наводи да је за свако лице које се налази на одборничкој листи, па тако и за </text:span><text:span text:style-name="T23">Б.Б.</text:span><text:span text:style-name="T3">, подносилац изборне листе <text:s/>комисији доставио потврду о изборном праву у коју су сви чланови комисије имали увид. Указује да ничим није ограничен број присутних чланова или њихових заменика на седницама изборне комисије, да због присутности и чланова и заменика на истој седници не постоји могућност да су за одлуку гласали члан и његов заменик, да је пре гласања утврђен кворум потребан за рад Комисије, да је гласање било јавно подизањем руке, да је записнички констатовано колико је било гласова “за”, колико гласова “против” и да нико од присутних након усменог објављивања односно бројања гласова није ставио било какву примедбу на гласање. Истиче да није тачна тврдња подносиоца жалбе да Изборна комисија у својој одлуци број 013-5-1/2020-</text:span><text:span text:style-name="T8">I </text:span><text:span text:style-name="T3">од 04.03.2020. године нигде није прописала да се подаци о јавном бележнику налазе у доњем десном углу на другој страници обрасца ИКОИ 6/2020, а да је тачно да су обрасци достављени на УСБ флеш меморији, као и да су објављени на сајту општине Инђија. Наводи да је тачно да је приликом доношења наведене одлуке био одштампан, између осталих и образац ИКОИ 6/2020 који је дат на увид свим присутним члановима изборне комисије и који је као такав и усвојен наведеном одлуком. Тврди да су исправне обрасце ИКОИ 6/2020 поднели подносиоци изборних листа Коалиција: Александар Вучић – За нашу децу и Група грађана ИНЂИЈАИТИ, које су проглашене без приговарања и које се достављају суду ради увида. Напомињу да подносилац жалбе има представника у виду члана Изборне комисије који је био присутан на седници на којој се прописивао образац ИКОИ 6/2020. Сматра да се у конкретној ситуацији мора применити Закон о оверавању потписа, рукописа и преписа (“Службени гласник РС”, бр. 93/2014, 22/2015 и 87/2018) и то члан 5. став 2. тачка 1. према којем се потпис оверава тако што се на поднету исправу ставља клаузула о оверавању потписа, која садржи између осталог име и презиме јавног бележника, назнаку да поступа у својству јавног бележника и податке о седишту јавног бележника. </text:span><text:span text:style-name="T5">У том смислу наводи да је у самом закону наведена реч “подаци” у множини из чега произлази да није довољно означити место седишта јавног бележника већ и остале податке односно тачну адресу седишта јавног бележника.</text:span><text:span text:style-name="T3"> Даље, сматра да члан 5. став 3. Закона о општем управном поступку не може да се односи на изборну комисију из разлога што се изборна комисија састоји од чланова </text:span><text:soft-page-break/><text:span text:style-name="T3">који имају једнака права приликом одлучивања и све одлуке се доносе гласањем њених чланова, да нико не може утицати како ће било који члан гласати у датој ситуацији. Предлаже да суд одбије жалбу као неосновану и потврди решење Изборне комисије општине Инђија број 013-5-1-6/2020-</text:span><text:span text:style-name="T8">I</text:span><text:span text:style-name="T3">-1 од 10.03.2020. године. </text:span></text:p>
      <text:p text:style-name="P13"/>
      <text:p text:style-name="P13"><text:tab/>Налогом суда број III-3 Уж. 15/20 од 13.03.2020. године Изборна комисија општине Инђија је обавезана да одмах по пријему дописа допуни списе. Поступајући по том налогу Изборна комисија општине Инђија је уз поднесак, <text:span text:style-name="T3">примљен</text:span> у Управном суду дана 13.03.2020. године у 17,15 часова, <text:s/>доставила тражену допуну списа. У поднеску је навела да није донела Пословник о раду, већ да сагласно одредби члана 15. став 2. Закона о локалним изборима сходно примењује акте Републичке изборне комисије. </text:p>
      <text:p text:style-name="P13"/>
      <text:p text:style-name="P19"><text:tab/>Решавајући о поднетој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ој 29/07, 34/10-одлука УС, 54/11 и 12/20 ), оценом ожалбеног решења, навода жалбе и свих списа ове изборне ствари, Управни суд је нашао да је жалба основана.</text:p>
      <text:p text:style-name="P19"/>
      <text:p text:style-name="P20"><text:span text:style-name="T3"><text:tab/>Из разлога образложења ожалбеног решења и списа достављених Управном суду, произлази да је Изборна комисија општине Инђија потврдила пријем изборне листе за избор одборника у Скупштини општине Инђија коју је поднело овлашћено лице </text:span><text:span text:style-name="T23">А.А.</text:span><text:span text:style-name="T3"> дана 09.03.2020. године о чему је издата потврда број 013-5-1-3/2020-</text:span><text:span text:style-name="T8">I</text:span><text:span text:style-name="T3">-3. Уз листу је приложено овлашћење за подношење изборне листе кандидата за одборнике у Скупштини општине Инђија од 06.03.2020. године, изјава о коришћењу средстава из јавних извора за покриће трошкова изборне кампање од 09.03.2020. године, изјаве о прихватању кандидатуре за одборнике у Скупштини општине Инђија коју предлаже ИВИЦА ДАЧИЋ - </text:span><text:span text:style-name="Default_20_Paragraph_20_Font"><text:span text:style-name="T10">“Социјалистичка партија Србије (СПС)”</text:span></text:span><text:span text:style-name="T3">, сагласност носиоца изборне листе кандидата за одборнике у Скупштини општине Инђија од 05.03.2020. године, списак бирача који подржавају изборну листу кандидата за одборнике у Скупштини општине Инђија и то изборна листа ИВИЦА ДАЧИЋ - </text:span><text:span text:style-name="Default_20_Paragraph_20_Font"><text:span text:style-name="T10">“Социјалистичка партија Србије (СПС)”</text:span></text:span><text:span text:style-name="T3">, изборну листу кандидата за одборнике у Скупштини општине Инђија. На основу приложене документације те члана 25. став 2. Закона о локалним изборима Изборна комисија општине Инђија је донела закључак број 013-5-1-2-2/2020-</text:span><text:span text:style-name="T8">I</text:span><text:span text:style-name="T3">-3-1 дана 10.03.2020. године којим се утврђује да изборна листа подносиоца СОЦИЈАЛИСТИЧКА ПАРТИЈА СРБИЈЕ (СПС), која је поднета дана 09.03.2020. године у 13,48 часова за избор одборника Скупштине општине Инђија, на изборима који ће се одржати дана 26.04.2020. године, садржи недостатке који су сметња за проглашење изборне листе па је наложила подносиоцу изборне листе да најкасније у року од 48 часова од часа достављања овог закључка отклони недостатке и то тако што ће Изборној комисији општине Инђија доставити Овлашћење законског заступника политичке странке за овлашћено лице </text:span><text:span text:style-name="T23">Г.Г.</text:span><text:span text:style-name="T3">, доставити у електронској форми Образац ИКОИ 1/2020, усагласити Образац ИКОИ 1/2020 са Законом и то обезбеђењем довољног броја кандидата мање заступљеног пола у групи од редног броја 11. до редног броја 15. и групи од редног броја 25. до редног броја 30. и у писаној и електронској форми доставити Образац ИКОИ 5/2020 који је потписан од стране овлашћеног лица (у писаној форми), са наведеним подацима о месту и дану </text:span><text:soft-page-break/><text:span text:style-name="T3">сачињавања и извршити исправку имена кандидата под редним бројем 233 у оба списка, са упозорењем да уколико подносилац изборне листе не отклони напред наведене недостатке у остављеном року, Изборна комисија општине Инђија ће донети <text:s/>у наредних 24 часа решење којим се одбија проглашење изборне листе. Поступајући по <text:s/>наведеном закључку овлашћено лице подносиоца изборне листе СОЦИЈАЛИСТИЧКА ПАРТИЈА СРБИЈЕ (СПС) је доставило тражену документацију након чега је Изборна комисија општине Инђија на седници од 10.03.2020. године у 13,20 часова донела решење број 013-5-1-2-1/2020-</text:span><text:span text:style-name="T8">I</text:span><text:span text:style-name="T3">-3 о проглашењу изборне листе број 3 под називом ИВИЦА ДАЧИЋ - </text:span><text:span text:style-name="Default_20_Paragraph_20_Font"><text:span text:style-name="T10">“Социјалистичка партија Србије (СПС)”</text:span></text:span><text:span text:style-name="T3"> за избор одборника Скупштине општине Инђија на изборима, расписаним за 26.04.2020. године, коју је поднела СОЦИЈАЛИСТИЧКА ПАРТИЈА СРБИЈЕ (СПС) под бројем 013-5-1-3/2020-</text:span><text:span text:style-name="T8">I</text:span><text:span text:style-name="T3">-3 дана 09.03.2020. године. На проглашену изборну листу ИВИЦА ДАЧИЋ - </text:span><text:span text:style-name="Default_20_Paragraph_20_Font"><text:span text:style-name="T10">“Социјалистичка партија Србије (СПС)”</text:span></text:span><text:span text:style-name="T3"> бирач </text:span><text:span text:style-name="T23">Б.Б.</text:span><text:span text:style-name="T3"> је уложио приговор дана 10.03.2020. године. У приговору је навео да је решењем Изборне комисије општине Инђија 013-5-1-2-1/2020-</text:span><text:span text:style-name="T8">I</text:span><text:span text:style-name="T3">-3 од 10.03.2020. године проглашена изборна листа број 3 под називом ИВИЦА ДАЧИЋ - </text:span><text:span text:style-name="Default_20_Paragraph_20_Font"><text:span text:style-name="T10">“Социјалистичка партија Србије (СПС)”</text:span></text:span><text:span text:style-name="T3"> за избор одборника Скупштине општине Инђија на изборима, расписаним за 26.04.2020. године коју је поднела СОЦИЈАЛИСТИЧКА ПАРТИЈА СРБИЈЕ (СПС) под бројем 013-5-1-3/2020-</text:span><text:span text:style-name="T8">I</text:span><text:span text:style-name="T3">-3 дана 09.03.2020. године, али да су том приликом учињени пропусти од стране Изборне комисије, јер је подносилац усвојене изборне листе, доставио, између осталог, и обрасце ИКОИ 6/2020 који не одговарају обрасцима које је Изборна комисија прописала, јер на другој страни обрасца подносилац Изборне листе је преместио на леву страну место где се наводе подаци о јавном бележнику иако је обрасцем Изборне комисије прописано да се подаци о јавном бележнику, налазе на десној страни. Такође, сматра да постоји и неправилност на самој овери, јер нигде нису наведени подаци о седишту јавног бележника који је вршио оверу а што је обавезан део клаузуле о овери. Предлаже да Изборна комисија општине Инђија усвоји приговор и поништи решење број 013-5-1-2-1/2020-</text:span><text:span text:style-name="T8">I</text:span><text:span text:style-name="T3">-3 од 10.03.2020. године. Поводом изјављеног приговора на проглашену изборну листу Изборна комисија општине Инђија је одржала седницу 10.03.2020. године са почетком у 23,15 часова. Након дискусије и гласања и то са 8 гласова “за” и 5 гласова “против” у 23,43 часа донето је решење којим се усваја приговор поднет дана 10.03.2020. године у 22,00 часа, од стране бирача </text:span><text:span text:style-name="T23">Б.Б.</text:span><text:span text:style-name="T3"> из ..., као овлашћеног лица, а у ставу 2. је поништено решење о проглашењу изборне листе за избор одборника Скупштине општине Инђија број <text:s/>013-5-1-2-1/2020-</text:span><text:span text:style-name="T8">I</text:span><text:span text:style-name="T3">-3 од 10.03.2020. године. Отправак решења је урађен под бројем 013-5-1-6/2020-</text:span><text:span text:style-name="T8">I</text:span><text:span text:style-name="T3">-1 дана 10.03.2020. године. </text:span><text:span text:style-name="T6">У образложењу решења је наведено да је приговор изјавио </text:span><text:span text:style-name="T24">Б.Б.</text:span><text:span text:style-name="T6">, да је</text:span><text:span text:style-name="T3"> накнадним увидом у поднету документацију, односно обрасце ИКОИ 6/2020 које је одлуком број 013-5-1/2020-</text:span><text:span text:style-name="T8">I </text:span><text:span text:style-name="T3">од 04.03.2020. године прописала Изборна комисија, утврђено да су наводи у поднетом приговору тачни, јер је у обрасцу ИКОИ 6/2020 прописано да се подаци о јавном бележнику налазе у доњем десном углу на другој страни обрасца, а такође је утврђено да не постоје потпуни подаци о седишту јавног бележника који је вршио оверу потписа већ само назив места без тачне адресе, па је због тога одлучено као у диспозитиву решења. </text:span></text:p>
      <text:p text:style-name="P19"><text:tab/></text:p>
      <text:p text:style-name="P20"><text:span text:style-name="T3"><text:tab/></text:span><text:span text:style-name="T22">Одредбом члана 19. став 1. Закона о локалним изборима (,,Службени гласник РС“, бр. 129/07...12/20) прописано је да се изборна листа доставља изборној комисији најкасније 15 дана пре дана одређеног за одржавање избора. Ставом 2. истог члана </text:span><text:soft-page-break/><text:span text:style-name="T22">Закона прописано је да се уз изборну листу изборној комисији доставља <text:s/>документација, и то: 1) потврда о изборном праву за сваког кандидата са изборне листе, у којој је назначено име и презиме, датум рођења, занимање и једин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а подносе изборну листу; 6) уверење о држављанству; 7) потписи бирача који су подржали одређену изборну листу. </text:span></text:p>
      <text:p text:style-name="P21"><text:span text:style-name="T3"><text:tab/>Одредбом члана 23. истог Закона прописано је да изборна комисија прописује облик и садржај обрасца за потпис бирача који подржавају изборну листу и ставља га на располагање учесницима у изборима у року од три дана од дана расписивања избора (став 1); </text:span><text:span text:style-name="T3">б</text:span><text:span text:style-name="T3">ирач може својим потписом подржати изборну листу само једног предлагача (став 2); </text:span><text:span text:style-name="T3">п</text:span><text:span text:style-name="T3">отпис којим бирач подржава изборну листу мора бити оверен у складу са законом којим се уређује овера потписа (став 3).</text:span></text:p>
      <text:p text:style-name="P23"><text:span text:style-name="Default_20_Paragraph_20_Font"><text:span text:style-name="T17"><text:tab/>Одредбом члана 5. став 2. тачка 1. Закона о оверавању потписа, рукописа и преписа (“Службени гласник РС”, бр. 93/14, 22/15 и 87/18) прописано је да се потпис оверава тако што се на поднету исправу ставља клаузула о оверавању потписа, која садржи </text:span></text:span><text:span text:style-name="Default_20_Paragraph_20_Font"><text:span text:style-name="T18">име и презиме јавног бележника, назнаку да поступа у својству јавног бележника и податке о седишту јавног бележника. </text:span></text:span></text:p>
      <text:p text:style-name="P23"><text:span text:style-name="Default_20_Paragraph_20_Font"><text:span text:style-name="T18"/></text:span></text:p>
      <text:p text:style-name="P23"><text:span text:style-name="Default_20_Paragraph_20_Font"><text:span text:style-name="T18"><text:tab/>Одредбом члана 10. </text:span></text:span><text:span text:style-name="Default_20_Paragraph_20_Font"><text:span text:style-name="T17">Закона о јавном бележништву (“Службени гласнк РС”, број 31/11 ... 106/15), прописано је да јавни бележник има службено подручје и службено седиште на којем обавља своју делатност, ако овим законом није друкчије одређено. Одредбом члан</text:span></text:span><text:span text:style-name="Default_20_Paragraph_20_Font"><text:span text:style-name="T17">а</text:span></text:span><text:span text:style-name="Default_20_Paragraph_20_Font"><text:span text:style-name="T17"> </text:span></text:span><text:span text:style-name="Default_20_Paragraph_20_Font"><text:span text:style-name="T18">17. </text:span></text:span><text:span text:style-name="Default_20_Paragraph_20_Font"><text:span text:style-name="T18">став 1. </text:span></text:span><text:span text:style-name="Default_20_Paragraph_20_Font"><text:span text:style-name="T18">истог Закона, прописано је да службено подручје јавног бележника обухвата подручје основног суда на којем се налази службено седиште јавног бележника, а одредба члана 19. став 3. прописује да штамбиљ мора да садржи име и презиме јавног бележника, ознаку "јавни бележник" и назначење службеног седишта јавног бележника. </text:span></text:span></text:p>
      <text:p text:style-name="P22"/>
      <text:p text:style-name="P24"><text:span text:style-name="T21"><text:tab/></text:span><text:span text:style-name="T22">Имајући у виду напред наведено и цитиране одредбе закона, суд налази да је неправилан закључак из образложења ожалбеног решења, према коме су основани <text:s/>наводи подносиоца приговора да</text:span><text:span text:style-name="Default_20_Paragraph_20_Font"><text:span text:style-name="T10"> обрасци са изјавама бирача достављени од стране подносиоца изборне листе не одговарају обрасцима ИКОИ 6/2020 које је Изборна комисија прописала и да не постоје потпуни подаци о седишту јавног бележника који је вршио оверу потписа. Ово из разлога што из стања у списима произлази да су изјаве бирача који подржавају изборну листу ИВИЦА ДАЧИЋ - “Социјалистичка партија Србије (СПС)”, дате на обрасцу <text:s/>ИКОИ 6/2020, који је прописала Изборна комисија општине Инђија одлуком од 04.03.2020. године, за изборе расписане за дан 26.04.2020. године </text:span></text:span><text:span text:style-name="Default_20_Paragraph_20_Font"><text:span text:style-name="T10">и</text:span></text:span><text:span text:style-name="Default_20_Paragraph_20_Font"><text:span text:style-name="T10"> да су достављене изјаве бирача оверене од стране јавних бележника </text:span></text:span><text:span text:style-name="Default_20_Paragraph_20_Font"><text:span text:style-name="T10">и то</text:span></text:span><text:span text:style-name="Default_20_Paragraph_20_Font"><text:span text:style-name="T10"> </text:span></text:span><text:span text:style-name="Default_20_Paragraph_20_Font"><text:span text:style-name="T10">именованих</text:span></text:span><text:span text:style-name="Default_20_Paragraph_20_Font"><text:span text:style-name="T10"> за подручје Основног суда у Старој Пазови, који суд, према члану 3. тачка 58. Закона о седиштима и подручјима судова и јавних тужилаштва (“Службени гласник РС” бр. 101/13), је надлежан за територију општина Инђија и Стара Пазова, а након утврђеног идентитета потписника изјаве. </text:span></text:span><text:span text:style-name="Default_20_Paragraph_20_Font"><text:span text:style-name="T11">Како се према Закону о седиштима и подручјима судова и јавних тужилаштава, седиште суда и јавног тужилаштва одређује <text:s/></text:span></text:span><text:span text:style-name="Default_20_Paragraph_20_Font"><text:span text:style-name="T11">навођењем <text:s/>места (општине или града) <text:s/>на <text:s/>чију територију <text:s/>се простире <text:s/>њихова <text:s/>надлежност, <text:s/>то <text:s/>се службено седиште јавног бележника именованог за подручје одређеног суда одређује навођењем места. </text:span></text:span><text:span text:style-name="Default_20_Paragraph_20_Font"><text:span text:style-name="T10">Самим тим нису основани наводи приговора да достављени обрасци ИКОИ 6/2020 не одговарају обрасцима које је </text:span></text:span><text:soft-page-break/><text:span text:style-name="Default_20_Paragraph_20_Font"><text:span text:style-name="T10">Изборна комисија прописала 04.02.2020. године, и да овера датих изјава није извршена у складу са законом којим се уређује овера потписа, </text:span></text:span><text:span text:style-name="Default_20_Paragraph_20_Font"><text:span text:style-name="T10">јер не постоје потпуни подаци о седишту јавног бележника који је вршио оверу потписа већ само назив места без тачне адресе. <text:s/></text:span></text:span></text:p>
      <text:p text:style-name="P24"><text:span text:style-name="Default_20_Paragraph_20_Font"><text:span text:style-name="T10"/></text:span></text:p>
      <text:p text:style-name="P24"><text:span text:style-name="Default_20_Paragraph_20_Font"><text:span text:style-name="T10"><text:tab/>Одредбом члана 55. став 1. Закона о локалним изборима, прописано је да ако суд усвоји жалбу, поништиће одлуку или радњу у поступку предлагања кандидата, односно у поступку избора одборника или ће поништити избор одборника. </text:span></text:span><text:span text:style-name="Default_20_Paragraph_20_Font"><text:span text:style-name="T11">Одредбом члана 55. став 2. истог Закона прописано је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Одлука суда у свему замењује поништени акт.</text:span></text:span></text:p>
      <text:p text:style-name="P24"><text:span text:style-name="Default_20_Paragraph_20_Font"><text:span text:style-name="T10"/></text:span></text:p>
      <text:p text:style-name="P24"><text:span text:style-name="Default_20_Paragraph_20_Font"><text:span text:style-name="T10"><text:tab/>Код оваквог стања ствари, имајући у виду да подносилац приговора није доказао да постоје недостаци изборне листе који би били од утицаја на правилност поступка, суд је применом члана 55. став </text:span></text:span><text:span text:style-name="Default_20_Paragraph_20_Font"><text:span text:style-name="T10">1. и</text:span></text:span><text:span text:style-name="Default_20_Paragraph_20_Font"><text:span text:style-name="T10"> 2. Закона о локалним изборима, </text:span></text:span><text:span text:style-name="Default_20_Paragraph_20_Font"><text:span text:style-name="T10">усвојио жалбу и поништио ожалбено решење, а затим</text:span></text:span><text:span text:style-name="Default_20_Paragraph_20_Font"><text:span text:style-name="T10"> одбио приговор, налазећи да су се стекли услови да мериторно реши изборну ствар, </text:span></text:span><text:span text:style-name="Default_20_Paragraph_20_Font"><text:span text:style-name="T10">одлучујући као у диспозитиву пресуде.</text:span></text:span></text:p>
      <text:p text:style-name="P25"/>
      <text:p text:style-name="P8"><text:span text:style-name="Default_20_Paragraph_20_Font"><text:span text:style-name="T12"/></text:span></text:p>
      <text:p text:style-name="P8"><text:span text:style-name="T19"><text:tab/><text:tab/><text:tab/></text:span><text:span text:style-name="T4">ПРЕСУЂЕНО </text:span><text:span text:style-name="T9"><text:s/>У УПРАВНОМ СУДУ</text:span></text:p>
      <text:p text:style-name="P3"><text:span text:style-name="T2"><text:tab/><text:tab/>Дана </text:span><text:span text:style-name="T3">14.03.2020.</text:span><text:span text:style-name="T2"> године, </text:span><text:span text:style-name="T3">у </text:span><text:span text:style-name="T3">13,30</text:span><text:span text:style-name="T3"> часова, </text:span><text:span text:style-name="T1">III</text:span><text:span text:style-name="T2">-</text:span><text:span text:style-name="T3">3</text:span><text:span text:style-name="T1"> </text:span><text:span text:style-name="T2">У</text:span><text:span text:style-name="T3">ж</text:span><text:span text:style-name="T2">.</text:span><text:span text:style-name="T3"> 15/20</text:span></text:p>
      <text:p text:style-name="P17"/>
      <text:p text:style-name="P5">Записничар<text:tab/><text:tab/><text:tab/><text:tab/><text:tab/> <text:s text:c="4"/><text:tab/> <text:s text:c="21"/>Председник већа-судија</text:p>
      <text:p text:style-name="P9">Љиљана Коруга, <text:span text:style-name="T3">с.р.</text:span><text:tab/><text:tab/><text:tab/><text:tab/><text:tab/><text:tab/> <text:s text:c="4"/><text:span text:style-name="T20">Сузана Гудураш, </text:span><text:span text:style-name="T7">с.р.</text:span></text:p>
      <text:p text:style-name="P4"/>
      <text:p text:style-name="P4"/>
      <text:p text:style-name="P15">За тачност отправка</text:p>
      <text:p text:style-name="P15">Управитељ писарнице</text:p>
      <text:p text:style-name="P27"><text:span text:style-name="Default_20_Paragraph_20_Font"><text:span text:style-name="T15">Дејан Ђурић</text:span></text:span></text:p>
      <text:p text:style-name="P27"><text:span text:style-name="Default_20_Paragraph_20_Font"><text:span text:style-name="T15"/></text:span></text:p>
      <text:p text:style-name="P28"><text:span text:style-name="Default_20_Paragraph_20_Font"><text:span text:style-name="T15">ИР</text:span></text:span></text:p>
      <text:p text:style-name="P26"><text:span text:style-name="Default_20_Paragraph_20_Font"><text:span text:style-name="T1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
      </text:list-level-style-bullet>
      <text:list-level-style-bullet text:level="2" text:style-name="RTF_5f_Num_20_4_20_1" style:num-suffix="." text:bullet-char="·">
        <style:list-level-properties text:space-before="2.25in" text:min-label-width="0.25in"/>
        <style:text-properties style:font-name="Symbol"/>
      </text:list-level-style-bullet>
      <text:list-level-style-bullet text:level="3" text:style-name="RTF_5f_Num_20_4_20_1" style:num-suffix="." text:bullet-char="·">
        <style:list-level-properties text:space-before="3.5in" text:min-label-width="0.25in"/>
        <style:text-properties style:font-name="Symbol"/>
      </text:list-level-style-bullet>
      <text:list-level-style-bullet text:level="4" text:style-name="RTF_5f_Num_20_4_20_1" style:num-suffix="." text:bullet-char="·">
        <style:list-level-properties text:space-before="4.75in" text:min-label-width="0.25in"/>
        <style:text-properties style:font-name="Symbol"/>
      </text:list-level-style-bullet>
      <text:list-level-style-bullet text:level="5" text:style-name="RTF_5f_Num_20_4_20_1" style:num-suffix="." text:bullet-char="·">
        <style:list-level-properties text:space-before="6in" text:min-label-width="0.25in"/>
        <style:text-properties style:font-name="Symbol"/>
      </text:list-level-style-bullet>
      <text:list-level-style-bullet text:level="6" text:style-name="RTF_5f_Num_20_4_20_1" style:num-suffix="." text:bullet-char="·">
        <style:list-level-properties text:space-before="7.25in" text:min-label-width="0.25in"/>
        <style:text-properties style:font-name="Symbol"/>
      </text:list-level-style-bullet>
      <text:list-level-style-bullet text:level="7" text:style-name="RTF_5f_Num_20_4_20_1" style:num-suffix="." text:bullet-char="·">
        <style:list-level-properties text:space-before="8.5in" text:min-label-width="0.25in"/>
        <style:text-properties style:font-name="Symbol"/>
      </text:list-level-style-bullet>
      <text:list-level-style-bullet text:level="8" text:style-name="RTF_5f_Num_20_4_20_1" style:num-suffix="." text:bullet-char="·">
        <style:list-level-properties text:space-before="9.75in" text:min-label-width="0.25in"/>
        <style:text-properties style:font-name="Symbol"/>
      </text:list-level-style-bullet>
      <text:list-level-style-bullet text:level="9" text:style-name="RTF_5f_Num_20_4_20_1" style:num-suffix="." text:bullet-char="·">
        <style:list-level-properties text:space-before="11in" text:min-label-width="0.25in"/>
        <style:text-properties style:font-name="Symbol"/>
      </text:list-level-style-bullet>
      <text:list-level-style-bullet text:level="10" text:style-name="RTF_5f_Num_20_4_20_1" style:num-suffix="."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
      </text:list-level-style-bullet>
      <text:list-level-style-bullet text:level="2" text:style-name="RTF_5f_Num_20_5_20_1" style:num-suffix="." text:bullet-char="-">
        <style:list-level-properties text:space-before="2.75in" text:min-label-width="0.25in"/>
        <style:text-properties style:font-name="Symbol"/>
      </text:list-level-style-bullet>
      <text:list-level-style-bullet text:level="3" text:style-name="RTF_5f_Num_20_5_20_1" style:num-suffix="." text:bullet-char="-">
        <style:list-level-properties text:space-before="4.25in" text:min-label-width="0.25in"/>
        <style:text-properties style:font-name="Symbol"/>
      </text:list-level-style-bullet>
      <text:list-level-style-bullet text:level="4" text:style-name="RTF_5f_Num_20_5_20_1" style:num-suffix="." text:bullet-char="-">
        <style:list-level-properties text:space-before="5.75in" text:min-label-width="0.25in"/>
        <style:text-properties style:font-name="Symbol"/>
      </text:list-level-style-bullet>
      <text:list-level-style-bullet text:level="5" text:style-name="RTF_5f_Num_20_5_20_1" style:num-suffix="." text:bullet-char="-">
        <style:list-level-properties text:space-before="7.25in" text:min-label-width="0.25in"/>
        <style:text-properties style:font-name="Symbol"/>
      </text:list-level-style-bullet>
      <text:list-level-style-bullet text:level="6" text:style-name="RTF_5f_Num_20_5_20_1" style:num-suffix="." text:bullet-char="-">
        <style:list-level-properties text:space-before="8.75in" text:min-label-width="0.25in"/>
        <style:text-properties style:font-name="Symbol"/>
      </text:list-level-style-bullet>
      <text:list-level-style-bullet text:level="7" text:style-name="RTF_5f_Num_20_5_20_1" style:num-suffix="." text:bullet-char="-">
        <style:list-level-properties text:space-before="10.25in" text:min-label-width="0.25in"/>
        <style:text-properties style:font-name="Symbol"/>
      </text:list-level-style-bullet>
      <text:list-level-style-bullet text:level="8" text:style-name="RTF_5f_Num_20_5_20_1" style:num-suffix="." text:bullet-char="-">
        <style:list-level-properties text:space-before="11.75in" text:min-label-width="0.25in"/>
        <style:text-properties style:font-name="Symbol"/>
      </text:list-level-style-bullet>
      <text:list-level-style-bullet text:level="9" text:style-name="RTF_5f_Num_20_5_20_1" style:num-suffix="." text:bullet-char="-">
        <style:list-level-properties text:space-before="12.9008in" text:min-label-width="0.25in"/>
        <style:text-properties style:font-name="Symbol"/>
      </text:list-level-style-bullet>
      <text:list-level-style-bullet text:level="10" text:style-name="RTF_5f_Num_20_5_20_1" style:num-suffix="."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
      </text:list-level-style-bullet>
      <text:list-level-style-bullet text:level="2" text:style-name="RTF_5f_Num_20_6_20_1" style:num-suffix="." text:bullet-char="·">
        <style:list-level-properties text:space-before="2.25in" text:min-label-width="0.25in"/>
        <style:text-properties style:font-name="Symbol"/>
      </text:list-level-style-bullet>
      <text:list-level-style-bullet text:level="3" text:style-name="RTF_5f_Num_20_6_20_1" style:num-suffix="." text:bullet-char="·">
        <style:list-level-properties text:space-before="3.5in" text:min-label-width="0.25in"/>
        <style:text-properties style:font-name="Symbol"/>
      </text:list-level-style-bullet>
      <text:list-level-style-bullet text:level="4" text:style-name="RTF_5f_Num_20_6_20_1" style:num-suffix="." text:bullet-char="·">
        <style:list-level-properties text:space-before="4.75in" text:min-label-width="0.25in"/>
        <style:text-properties style:font-name="Symbol"/>
      </text:list-level-style-bullet>
      <text:list-level-style-bullet text:level="5" text:style-name="RTF_5f_Num_20_6_20_1" style:num-suffix="." text:bullet-char="·">
        <style:list-level-properties text:space-before="6in" text:min-label-width="0.25in"/>
        <style:text-properties style:font-name="Symbol"/>
      </text:list-level-style-bullet>
      <text:list-level-style-bullet text:level="6" text:style-name="RTF_5f_Num_20_6_20_1" style:num-suffix="." text:bullet-char="·">
        <style:list-level-properties text:space-before="7.25in" text:min-label-width="0.25in"/>
        <style:text-properties style:font-name="Symbol"/>
      </text:list-level-style-bullet>
      <text:list-level-style-bullet text:level="7" text:style-name="RTF_5f_Num_20_6_20_1" style:num-suffix="." text:bullet-char="·">
        <style:list-level-properties text:space-before="8.5in" text:min-label-width="0.25in"/>
        <style:text-properties style:font-name="Symbol"/>
      </text:list-level-style-bullet>
      <text:list-level-style-bullet text:level="8" text:style-name="RTF_5f_Num_20_6_20_1" style:num-suffix="." text:bullet-char="·">
        <style:list-level-properties text:space-before="9.75in" text:min-label-width="0.25in"/>
        <style:text-properties style:font-name="Symbol"/>
      </text:list-level-style-bullet>
      <text:list-level-style-bullet text:level="9" text:style-name="RTF_5f_Num_20_6_20_1" style:num-suffix="." text:bullet-char="·">
        <style:list-level-properties text:space-before="11in" text:min-label-width="0.25in"/>
        <style:text-properties style:font-name="Symbol"/>
      </text:list-level-style-bullet>
      <text:list-level-style-bullet text:level="10" text:style-name="RTF_5f_Num_20_6_20_1" style:num-suffix="."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
      </text:list-level-style-bullet>
      <text:list-level-style-bullet text:level="2" text:style-name="RTF_5f_Num_20_7_20_1" style:num-suffix="." text:bullet-char="-">
        <style:list-level-properties text:space-before="2.75in" text:min-label-width="0.25in"/>
        <style:text-properties style:font-name="Symbol"/>
      </text:list-level-style-bullet>
      <text:list-level-style-bullet text:level="3" text:style-name="RTF_5f_Num_20_7_20_1" style:num-suffix="." text:bullet-char="-">
        <style:list-level-properties text:space-before="4.25in" text:min-label-width="0.25in"/>
        <style:text-properties style:font-name="Symbol"/>
      </text:list-level-style-bullet>
      <text:list-level-style-bullet text:level="4" text:style-name="RTF_5f_Num_20_7_20_1" style:num-suffix="." text:bullet-char="-">
        <style:list-level-properties text:space-before="5.75in" text:min-label-width="0.25in"/>
        <style:text-properties style:font-name="Symbol"/>
      </text:list-level-style-bullet>
      <text:list-level-style-bullet text:level="5" text:style-name="RTF_5f_Num_20_7_20_1" style:num-suffix="." text:bullet-char="-">
        <style:list-level-properties text:space-before="7.25in" text:min-label-width="0.25in"/>
        <style:text-properties style:font-name="Symbol"/>
      </text:list-level-style-bullet>
      <text:list-level-style-bullet text:level="6" text:style-name="RTF_5f_Num_20_7_20_1" style:num-suffix="." text:bullet-char="-">
        <style:list-level-properties text:space-before="8.75in" text:min-label-width="0.25in"/>
        <style:text-properties style:font-name="Symbol"/>
      </text:list-level-style-bullet>
      <text:list-level-style-bullet text:level="7" text:style-name="RTF_5f_Num_20_7_20_1" style:num-suffix="." text:bullet-char="-">
        <style:list-level-properties text:space-before="10.25in" text:min-label-width="0.25in"/>
        <style:text-properties style:font-name="Symbol"/>
      </text:list-level-style-bullet>
      <text:list-level-style-bullet text:level="8" text:style-name="RTF_5f_Num_20_7_20_1" style:num-suffix="." text:bullet-char="-">
        <style:list-level-properties text:space-before="11.75in" text:min-label-width="0.25in"/>
        <style:text-properties style:font-name="Symbol"/>
      </text:list-level-style-bullet>
      <text:list-level-style-bullet text:level="9" text:style-name="RTF_5f_Num_20_7_20_1" style:num-suffix="." text:bullet-char="-">
        <style:list-level-properties text:space-before="12.9008in" text:min-label-width="0.25in"/>
        <style:text-properties style:font-name="Symbol"/>
      </text:list-level-style-bullet>
      <text:list-level-style-bullet text:level="10" text:style-name="RTF_5f_Num_20_7_20_1" style:num-suffix="."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
      </text:list-level-style-bullet>
      <text:list-level-style-bullet text:level="2" text:style-name="RTF_5f_Num_20_8_20_1" style:num-suffix="." text:bullet-char="·">
        <style:list-level-properties text:space-before="2.25in" text:min-label-width="0.25in"/>
        <style:text-properties style:font-name="Symbol"/>
      </text:list-level-style-bullet>
      <text:list-level-style-bullet text:level="3" text:style-name="RTF_5f_Num_20_8_20_1" style:num-suffix="." text:bullet-char="·">
        <style:list-level-properties text:space-before="3.5in" text:min-label-width="0.25in"/>
        <style:text-properties style:font-name="Symbol"/>
      </text:list-level-style-bullet>
      <text:list-level-style-bullet text:level="4" text:style-name="RTF_5f_Num_20_8_20_1" style:num-suffix="." text:bullet-char="·">
        <style:list-level-properties text:space-before="4.75in" text:min-label-width="0.25in"/>
        <style:text-properties style:font-name="Symbol"/>
      </text:list-level-style-bullet>
      <text:list-level-style-bullet text:level="5" text:style-name="RTF_5f_Num_20_8_20_1" style:num-suffix="." text:bullet-char="·">
        <style:list-level-properties text:space-before="6in" text:min-label-width="0.25in"/>
        <style:text-properties style:font-name="Symbol"/>
      </text:list-level-style-bullet>
      <text:list-level-style-bullet text:level="6" text:style-name="RTF_5f_Num_20_8_20_1" style:num-suffix="." text:bullet-char="·">
        <style:list-level-properties text:space-before="7.25in" text:min-label-width="0.25in"/>
        <style:text-properties style:font-name="Symbol"/>
      </text:list-level-style-bullet>
      <text:list-level-style-bullet text:level="7" text:style-name="RTF_5f_Num_20_8_20_1" style:num-suffix="." text:bullet-char="·">
        <style:list-level-properties text:space-before="8.5in" text:min-label-width="0.25in"/>
        <style:text-properties style:font-name="Symbol"/>
      </text:list-level-style-bullet>
      <text:list-level-style-bullet text:level="8" text:style-name="RTF_5f_Num_20_8_20_1" style:num-suffix="." text:bullet-char="·">
        <style:list-level-properties text:space-before="9.75in" text:min-label-width="0.25in"/>
        <style:text-properties style:font-name="Symbol"/>
      </text:list-level-style-bullet>
      <text:list-level-style-bullet text:level="9" text:style-name="RTF_5f_Num_20_8_20_1" style:num-suffix="." text:bullet-char="·">
        <style:list-level-properties text:space-before="11in" text:min-label-width="0.25in"/>
        <style:text-properties style:font-name="Symbol"/>
      </text:list-level-style-bullet>
      <text:list-level-style-bullet text:level="10" text:style-name="RTF_5f_Num_20_8_20_1" style:num-suffix="."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
      </text:list-level-style-bullet>
      <text:list-level-style-bullet text:level="2" text:style-name="RTF_5f_Num_20_9_20_1" style:num-suffix="." text:bullet-char="-">
        <style:list-level-properties text:space-before="2.75in" text:min-label-width="0.25in"/>
        <style:text-properties style:font-name="Symbol"/>
      </text:list-level-style-bullet>
      <text:list-level-style-bullet text:level="3" text:style-name="RTF_5f_Num_20_9_20_1" style:num-suffix="." text:bullet-char="-">
        <style:list-level-properties text:space-before="4.25in" text:min-label-width="0.25in"/>
        <style:text-properties style:font-name="Symbol"/>
      </text:list-level-style-bullet>
      <text:list-level-style-bullet text:level="4" text:style-name="RTF_5f_Num_20_9_20_1" style:num-suffix="." text:bullet-char="-">
        <style:list-level-properties text:space-before="5.75in" text:min-label-width="0.25in"/>
        <style:text-properties style:font-name="Symbol"/>
      </text:list-level-style-bullet>
      <text:list-level-style-bullet text:level="5" text:style-name="RTF_5f_Num_20_9_20_1" style:num-suffix="." text:bullet-char="-">
        <style:list-level-properties text:space-before="7.25in" text:min-label-width="0.25in"/>
        <style:text-properties style:font-name="Symbol"/>
      </text:list-level-style-bullet>
      <text:list-level-style-bullet text:level="6" text:style-name="RTF_5f_Num_20_9_20_1" style:num-suffix="." text:bullet-char="-">
        <style:list-level-properties text:space-before="8.75in" text:min-label-width="0.25in"/>
        <style:text-properties style:font-name="Symbol"/>
      </text:list-level-style-bullet>
      <text:list-level-style-bullet text:level="7" text:style-name="RTF_5f_Num_20_9_20_1" style:num-suffix="." text:bullet-char="-">
        <style:list-level-properties text:space-before="10.25in" text:min-label-width="0.25in"/>
        <style:text-properties style:font-name="Symbol"/>
      </text:list-level-style-bullet>
      <text:list-level-style-bullet text:level="8" text:style-name="RTF_5f_Num_20_9_20_1" style:num-suffix="." text:bullet-char="-">
        <style:list-level-properties text:space-before="11.75in" text:min-label-width="0.25in"/>
        <style:text-properties style:font-name="Symbol"/>
      </text:list-level-style-bullet>
      <text:list-level-style-bullet text:level="9" text:style-name="RTF_5f_Num_20_9_20_1" style:num-suffix="." text:bullet-char="-">
        <style:list-level-properties text:space-before="12.9008in" text:min-label-width="0.25in"/>
        <style:text-properties style:font-name="Symbol"/>
      </text:list-level-style-bullet>
      <text:list-level-style-bullet text:level="10" text:style-name="RTF_5f_Num_20_9_20_1" style:num-suffix="."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
      </text:list-level-style-bullet>
      <text:list-level-style-bullet text:level="2" text:style-name="RTF_5f_Num_20_10_20_1" style:num-suffix="." text:bullet-char="·">
        <style:list-level-properties text:space-before="2.25in" text:min-label-width="0.25in"/>
        <style:text-properties style:font-name="Symbol"/>
      </text:list-level-style-bullet>
      <text:list-level-style-bullet text:level="3" text:style-name="RTF_5f_Num_20_10_20_1" style:num-suffix="." text:bullet-char="·">
        <style:list-level-properties text:space-before="3.5in" text:min-label-width="0.25in"/>
        <style:text-properties style:font-name="Symbol"/>
      </text:list-level-style-bullet>
      <text:list-level-style-bullet text:level="4" text:style-name="RTF_5f_Num_20_10_20_1" style:num-suffix="." text:bullet-char="·">
        <style:list-level-properties text:space-before="4.75in" text:min-label-width="0.25in"/>
        <style:text-properties style:font-name="Symbol"/>
      </text:list-level-style-bullet>
      <text:list-level-style-bullet text:level="5" text:style-name="RTF_5f_Num_20_10_20_1" style:num-suffix="." text:bullet-char="·">
        <style:list-level-properties text:space-before="6in" text:min-label-width="0.25in"/>
        <style:text-properties style:font-name="Symbol"/>
      </text:list-level-style-bullet>
      <text:list-level-style-bullet text:level="6" text:style-name="RTF_5f_Num_20_10_20_1" style:num-suffix="." text:bullet-char="·">
        <style:list-level-properties text:space-before="7.25in" text:min-label-width="0.25in"/>
        <style:text-properties style:font-name="Symbol"/>
      </text:list-level-style-bullet>
      <text:list-level-style-bullet text:level="7" text:style-name="RTF_5f_Num_20_10_20_1" style:num-suffix="." text:bullet-char="·">
        <style:list-level-properties text:space-before="8.5in" text:min-label-width="0.25in"/>
        <style:text-properties style:font-name="Symbol"/>
      </text:list-level-style-bullet>
      <text:list-level-style-bullet text:level="8" text:style-name="RTF_5f_Num_20_10_20_1" style:num-suffix="." text:bullet-char="·">
        <style:list-level-properties text:space-before="9.75in" text:min-label-width="0.25in"/>
        <style:text-properties style:font-name="Symbol"/>
      </text:list-level-style-bullet>
      <text:list-level-style-bullet text:level="9" text:style-name="RTF_5f_Num_20_10_20_1" style:num-suffix="." text:bullet-char="·">
        <style:list-level-properties text:space-before="11in" text:min-label-width="0.25in"/>
        <style:text-properties style:font-name="Symbol"/>
      </text:list-level-style-bullet>
      <text:list-level-style-bullet text:level="10" text:style-name="RTF_5f_Num_20_10_20_1" style:num-suffix="."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
      </text:list-level-style-bullet>
      <text:list-level-style-bullet text:level="2" text:style-name="RTF_5f_Num_20_11_20_1" style:num-suffix="." text:bullet-char="-">
        <style:list-level-properties text:space-before="2.75in" text:min-label-width="0.25in"/>
        <style:text-properties style:font-name="Symbol"/>
      </text:list-level-style-bullet>
      <text:list-level-style-bullet text:level="3" text:style-name="RTF_5f_Num_20_11_20_1" style:num-suffix="." text:bullet-char="-">
        <style:list-level-properties text:space-before="4.25in" text:min-label-width="0.25in"/>
        <style:text-properties style:font-name="Symbol"/>
      </text:list-level-style-bullet>
      <text:list-level-style-bullet text:level="4" text:style-name="RTF_5f_Num_20_11_20_1" style:num-suffix="." text:bullet-char="-">
        <style:list-level-properties text:space-before="5.75in" text:min-label-width="0.25in"/>
        <style:text-properties style:font-name="Symbol"/>
      </text:list-level-style-bullet>
      <text:list-level-style-bullet text:level="5" text:style-name="RTF_5f_Num_20_11_20_1" style:num-suffix="." text:bullet-char="-">
        <style:list-level-properties text:space-before="7.25in" text:min-label-width="0.25in"/>
        <style:text-properties style:font-name="Symbol"/>
      </text:list-level-style-bullet>
      <text:list-level-style-bullet text:level="6" text:style-name="RTF_5f_Num_20_11_20_1" style:num-suffix="." text:bullet-char="-">
        <style:list-level-properties text:space-before="8.75in" text:min-label-width="0.25in"/>
        <style:text-properties style:font-name="Symbol"/>
      </text:list-level-style-bullet>
      <text:list-level-style-bullet text:level="7" text:style-name="RTF_5f_Num_20_11_20_1" style:num-suffix="." text:bullet-char="-">
        <style:list-level-properties text:space-before="10.25in" text:min-label-width="0.25in"/>
        <style:text-properties style:font-name="Symbol"/>
      </text:list-level-style-bullet>
      <text:list-level-style-bullet text:level="8" text:style-name="RTF_5f_Num_20_11_20_1" style:num-suffix="." text:bullet-char="-">
        <style:list-level-properties text:space-before="11.75in" text:min-label-width="0.25in"/>
        <style:text-properties style:font-name="Symbol"/>
      </text:list-level-style-bullet>
      <text:list-level-style-bullet text:level="9" text:style-name="RTF_5f_Num_20_11_20_1" style:num-suffix="." text:bullet-char="-">
        <style:list-level-properties text:space-before="12.9008in" text:min-label-width="0.25in"/>
        <style:text-properties style:font-name="Symbol"/>
      </text:list-level-style-bullet>
      <text:list-level-style-bullet text:level="10" text:style-name="RTF_5f_Num_20_11_20_1" style:num-suffix="."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
      </text:list-level-style-bullet>
      <text:list-level-style-bullet text:level="2" text:style-name="RTF_5f_Num_20_12_20_1" style:num-suffix="." text:bullet-char="·">
        <style:list-level-properties text:space-before="2.25in" text:min-label-width="0.25in"/>
        <style:text-properties style:font-name="Symbol"/>
      </text:list-level-style-bullet>
      <text:list-level-style-bullet text:level="3" text:style-name="RTF_5f_Num_20_12_20_1" style:num-suffix="." text:bullet-char="·">
        <style:list-level-properties text:space-before="3.5in" text:min-label-width="0.25in"/>
        <style:text-properties style:font-name="Symbol"/>
      </text:list-level-style-bullet>
      <text:list-level-style-bullet text:level="4" text:style-name="RTF_5f_Num_20_12_20_1" style:num-suffix="." text:bullet-char="·">
        <style:list-level-properties text:space-before="4.75in" text:min-label-width="0.25in"/>
        <style:text-properties style:font-name="Symbol"/>
      </text:list-level-style-bullet>
      <text:list-level-style-bullet text:level="5" text:style-name="RTF_5f_Num_20_12_20_1" style:num-suffix="." text:bullet-char="·">
        <style:list-level-properties text:space-before="6in" text:min-label-width="0.25in"/>
        <style:text-properties style:font-name="Symbol"/>
      </text:list-level-style-bullet>
      <text:list-level-style-bullet text:level="6" text:style-name="RTF_5f_Num_20_12_20_1" style:num-suffix="." text:bullet-char="·">
        <style:list-level-properties text:space-before="7.25in" text:min-label-width="0.25in"/>
        <style:text-properties style:font-name="Symbol"/>
      </text:list-level-style-bullet>
      <text:list-level-style-bullet text:level="7" text:style-name="RTF_5f_Num_20_12_20_1" style:num-suffix="." text:bullet-char="·">
        <style:list-level-properties text:space-before="8.5in" text:min-label-width="0.25in"/>
        <style:text-properties style:font-name="Symbol"/>
      </text:list-level-style-bullet>
      <text:list-level-style-bullet text:level="8" text:style-name="RTF_5f_Num_20_12_20_1" style:num-suffix="." text:bullet-char="·">
        <style:list-level-properties text:space-before="9.75in" text:min-label-width="0.25in"/>
        <style:text-properties style:font-name="Symbol"/>
      </text:list-level-style-bullet>
      <text:list-level-style-bullet text:level="9" text:style-name="RTF_5f_Num_20_12_20_1" style:num-suffix="." text:bullet-char="·">
        <style:list-level-properties text:space-before="11in" text:min-label-width="0.25in"/>
        <style:text-properties style:font-name="Symbol"/>
      </text:list-level-style-bullet>
      <text:list-level-style-bullet text:level="10" text:style-name="RTF_5f_Num_20_12_20_1" style:num-suffix="."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
      </text:list-level-style-bullet>
      <text:list-level-style-bullet text:level="2" text:style-name="RTF_5f_Num_20_13_20_1" style:num-suffix="." text:bullet-char="-">
        <style:list-level-properties text:space-before="2.75in" text:min-label-width="0.25in"/>
        <style:text-properties style:font-name="Symbol"/>
      </text:list-level-style-bullet>
      <text:list-level-style-bullet text:level="3" text:style-name="RTF_5f_Num_20_13_20_1" style:num-suffix="." text:bullet-char="-">
        <style:list-level-properties text:space-before="4.25in" text:min-label-width="0.25in"/>
        <style:text-properties style:font-name="Symbol"/>
      </text:list-level-style-bullet>
      <text:list-level-style-bullet text:level="4" text:style-name="RTF_5f_Num_20_13_20_1" style:num-suffix="." text:bullet-char="-">
        <style:list-level-properties text:space-before="5.75in" text:min-label-width="0.25in"/>
        <style:text-properties style:font-name="Symbol"/>
      </text:list-level-style-bullet>
      <text:list-level-style-bullet text:level="5" text:style-name="RTF_5f_Num_20_13_20_1" style:num-suffix="." text:bullet-char="-">
        <style:list-level-properties text:space-before="7.25in" text:min-label-width="0.25in"/>
        <style:text-properties style:font-name="Symbol"/>
      </text:list-level-style-bullet>
      <text:list-level-style-bullet text:level="6" text:style-name="RTF_5f_Num_20_13_20_1" style:num-suffix="." text:bullet-char="-">
        <style:list-level-properties text:space-before="8.75in" text:min-label-width="0.25in"/>
        <style:text-properties style:font-name="Symbol"/>
      </text:list-level-style-bullet>
      <text:list-level-style-bullet text:level="7" text:style-name="RTF_5f_Num_20_13_20_1" style:num-suffix="." text:bullet-char="-">
        <style:list-level-properties text:space-before="10.25in" text:min-label-width="0.25in"/>
        <style:text-properties style:font-name="Symbol"/>
      </text:list-level-style-bullet>
      <text:list-level-style-bullet text:level="8" text:style-name="RTF_5f_Num_20_13_20_1" style:num-suffix="." text:bullet-char="-">
        <style:list-level-properties text:space-before="11.75in" text:min-label-width="0.25in"/>
        <style:text-properties style:font-name="Symbol"/>
      </text:list-level-style-bullet>
      <text:list-level-style-bullet text:level="9" text:style-name="RTF_5f_Num_20_13_20_1" style:num-suffix="." text:bullet-char="-">
        <style:list-level-properties text:space-before="12.9008in" text:min-label-width="0.25in"/>
        <style:text-properties style:font-name="Symbol"/>
      </text:list-level-style-bullet>
      <text:list-level-style-bullet text:level="10" text:style-name="RTF_5f_Num_20_13_20_1" style:num-suffix="."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
      </text:list-level-style-bullet>
      <text:list-level-style-bullet text:level="2" text:style-name="RTF_5f_Num_20_14_20_1" style:num-suffix="." text:bullet-char="·">
        <style:list-level-properties text:space-before="2.25in" text:min-label-width="0.25in"/>
        <style:text-properties style:font-name="Symbol"/>
      </text:list-level-style-bullet>
      <text:list-level-style-bullet text:level="3" text:style-name="RTF_5f_Num_20_14_20_1" style:num-suffix="." text:bullet-char="·">
        <style:list-level-properties text:space-before="3.5in" text:min-label-width="0.25in"/>
        <style:text-properties style:font-name="Symbol"/>
      </text:list-level-style-bullet>
      <text:list-level-style-bullet text:level="4" text:style-name="RTF_5f_Num_20_14_20_1" style:num-suffix="." text:bullet-char="·">
        <style:list-level-properties text:space-before="4.75in" text:min-label-width="0.25in"/>
        <style:text-properties style:font-name="Symbol"/>
      </text:list-level-style-bullet>
      <text:list-level-style-bullet text:level="5" text:style-name="RTF_5f_Num_20_14_20_1" style:num-suffix="." text:bullet-char="·">
        <style:list-level-properties text:space-before="6in" text:min-label-width="0.25in"/>
        <style:text-properties style:font-name="Symbol"/>
      </text:list-level-style-bullet>
      <text:list-level-style-bullet text:level="6" text:style-name="RTF_5f_Num_20_14_20_1" style:num-suffix="." text:bullet-char="·">
        <style:list-level-properties text:space-before="7.25in" text:min-label-width="0.25in"/>
        <style:text-properties style:font-name="Symbol"/>
      </text:list-level-style-bullet>
      <text:list-level-style-bullet text:level="7" text:style-name="RTF_5f_Num_20_14_20_1" style:num-suffix="." text:bullet-char="·">
        <style:list-level-properties text:space-before="8.5in" text:min-label-width="0.25in"/>
        <style:text-properties style:font-name="Symbol"/>
      </text:list-level-style-bullet>
      <text:list-level-style-bullet text:level="8" text:style-name="RTF_5f_Num_20_14_20_1" style:num-suffix="." text:bullet-char="·">
        <style:list-level-properties text:space-before="9.75in" text:min-label-width="0.25in"/>
        <style:text-properties style:font-name="Symbol"/>
      </text:list-level-style-bullet>
      <text:list-level-style-bullet text:level="9" text:style-name="RTF_5f_Num_20_14_20_1" style:num-suffix="." text:bullet-char="·">
        <style:list-level-properties text:space-before="11in" text:min-label-width="0.25in"/>
        <style:text-properties style:font-name="Symbol"/>
      </text:list-level-style-bullet>
      <text:list-level-style-bullet text:level="10" text:style-name="RTF_5f_Num_20_14_20_1" style:num-suffix="."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
      </text:list-level-style-bullet>
      <text:list-level-style-bullet text:level="2" text:style-name="RTF_5f_Num_20_15_20_1" style:num-suffix="." text:bullet-char="-">
        <style:list-level-properties text:space-before="2.75in" text:min-label-width="0.25in"/>
        <style:text-properties style:font-name="Symbol"/>
      </text:list-level-style-bullet>
      <text:list-level-style-bullet text:level="3" text:style-name="RTF_5f_Num_20_15_20_1" style:num-suffix="." text:bullet-char="-">
        <style:list-level-properties text:space-before="4.25in" text:min-label-width="0.25in"/>
        <style:text-properties style:font-name="Symbol"/>
      </text:list-level-style-bullet>
      <text:list-level-style-bullet text:level="4" text:style-name="RTF_5f_Num_20_15_20_1" style:num-suffix="." text:bullet-char="-">
        <style:list-level-properties text:space-before="5.75in" text:min-label-width="0.25in"/>
        <style:text-properties style:font-name="Symbol"/>
      </text:list-level-style-bullet>
      <text:list-level-style-bullet text:level="5" text:style-name="RTF_5f_Num_20_15_20_1" style:num-suffix="." text:bullet-char="-">
        <style:list-level-properties text:space-before="7.25in" text:min-label-width="0.25in"/>
        <style:text-properties style:font-name="Symbol"/>
      </text:list-level-style-bullet>
      <text:list-level-style-bullet text:level="6" text:style-name="RTF_5f_Num_20_15_20_1" style:num-suffix="." text:bullet-char="-">
        <style:list-level-properties text:space-before="8.75in" text:min-label-width="0.25in"/>
        <style:text-properties style:font-name="Symbol"/>
      </text:list-level-style-bullet>
      <text:list-level-style-bullet text:level="7" text:style-name="RTF_5f_Num_20_15_20_1" style:num-suffix="." text:bullet-char="-">
        <style:list-level-properties text:space-before="10.25in" text:min-label-width="0.25in"/>
        <style:text-properties style:font-name="Symbol"/>
      </text:list-level-style-bullet>
      <text:list-level-style-bullet text:level="8" text:style-name="RTF_5f_Num_20_15_20_1" style:num-suffix="." text:bullet-char="-">
        <style:list-level-properties text:space-before="11.75in" text:min-label-width="0.25in"/>
        <style:text-properties style:font-name="Symbol"/>
      </text:list-level-style-bullet>
      <text:list-level-style-bullet text:level="9" text:style-name="RTF_5f_Num_20_15_20_1" style:num-suffix="." text:bullet-char="-">
        <style:list-level-properties text:space-before="12.9008in" text:min-label-width="0.25in"/>
        <style:text-properties style:font-name="Symbol"/>
      </text:list-level-style-bullet>
      <text:list-level-style-bullet text:level="10" text:style-name="RTF_5f_Num_20_15_20_1" style:num-suffix="."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1in" text:min-label-width="0.25in"/>
        <style:text-properties style:font-name="Symbol"/>
      </text:list-level-style-bullet>
      <text:list-level-style-bullet text:level="2" text:style-name="RTF_5f_Num_20_16_20_1" style:num-suffix="." text:bullet-char="·">
        <style:list-level-properties text:space-before="2.25in" text:min-label-width="0.25in"/>
        <style:text-properties style:font-name="Symbol"/>
      </text:list-level-style-bullet>
      <text:list-level-style-bullet text:level="3" text:style-name="RTF_5f_Num_20_16_20_1" style:num-suffix="." text:bullet-char="·">
        <style:list-level-properties text:space-before="3.5in" text:min-label-width="0.25in"/>
        <style:text-properties style:font-name="Symbol"/>
      </text:list-level-style-bullet>
      <text:list-level-style-bullet text:level="4" text:style-name="RTF_5f_Num_20_16_20_1" style:num-suffix="." text:bullet-char="·">
        <style:list-level-properties text:space-before="4.75in" text:min-label-width="0.25in"/>
        <style:text-properties style:font-name="Symbol"/>
      </text:list-level-style-bullet>
      <text:list-level-style-bullet text:level="5" text:style-name="RTF_5f_Num_20_16_20_1" style:num-suffix="." text:bullet-char="·">
        <style:list-level-properties text:space-before="6in" text:min-label-width="0.25in"/>
        <style:text-properties style:font-name="Symbol"/>
      </text:list-level-style-bullet>
      <text:list-level-style-bullet text:level="6" text:style-name="RTF_5f_Num_20_16_20_1" style:num-suffix="." text:bullet-char="·">
        <style:list-level-properties text:space-before="7.25in" text:min-label-width="0.25in"/>
        <style:text-properties style:font-name="Symbol"/>
      </text:list-level-style-bullet>
      <text:list-level-style-bullet text:level="7" text:style-name="RTF_5f_Num_20_16_20_1" style:num-suffix="." text:bullet-char="·">
        <style:list-level-properties text:space-before="8.5in" text:min-label-width="0.25in"/>
        <style:text-properties style:font-name="Symbol"/>
      </text:list-level-style-bullet>
      <text:list-level-style-bullet text:level="8" text:style-name="RTF_5f_Num_20_16_20_1" style:num-suffix="." text:bullet-char="·">
        <style:list-level-properties text:space-before="9.75in" text:min-label-width="0.25in"/>
        <style:text-properties style:font-name="Symbol"/>
      </text:list-level-style-bullet>
      <text:list-level-style-bullet text:level="9" text:style-name="RTF_5f_Num_20_16_20_1" style:num-suffix="." text:bullet-char="·">
        <style:list-level-properties text:space-before="11in" text:min-label-width="0.25in"/>
        <style:text-properties style:font-name="Symbol"/>
      </text:list-level-style-bullet>
      <text:list-level-style-bullet text:level="10" text:style-name="RTF_5f_Num_20_16_20_1" style:num-suffix="."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1.25in" text:min-label-width="0.25in"/>
        <style:text-properties style:font-name="Symbol"/>
      </text:list-level-style-bullet>
      <text:list-level-style-bullet text:level="2" text:style-name="RTF_5f_Num_20_17_20_1" style:num-suffix="." text:bullet-char="-">
        <style:list-level-properties text:space-before="2.75in" text:min-label-width="0.25in"/>
        <style:text-properties style:font-name="Symbol"/>
      </text:list-level-style-bullet>
      <text:list-level-style-bullet text:level="3" text:style-name="RTF_5f_Num_20_17_20_1" style:num-suffix="." text:bullet-char="-">
        <style:list-level-properties text:space-before="4.25in" text:min-label-width="0.25in"/>
        <style:text-properties style:font-name="Symbol"/>
      </text:list-level-style-bullet>
      <text:list-level-style-bullet text:level="4" text:style-name="RTF_5f_Num_20_17_20_1" style:num-suffix="." text:bullet-char="-">
        <style:list-level-properties text:space-before="5.75in" text:min-label-width="0.25in"/>
        <style:text-properties style:font-name="Symbol"/>
      </text:list-level-style-bullet>
      <text:list-level-style-bullet text:level="5" text:style-name="RTF_5f_Num_20_17_20_1" style:num-suffix="." text:bullet-char="-">
        <style:list-level-properties text:space-before="7.25in" text:min-label-width="0.25in"/>
        <style:text-properties style:font-name="Symbol"/>
      </text:list-level-style-bullet>
      <text:list-level-style-bullet text:level="6" text:style-name="RTF_5f_Num_20_17_20_1" style:num-suffix="." text:bullet-char="-">
        <style:list-level-properties text:space-before="8.75in" text:min-label-width="0.25in"/>
        <style:text-properties style:font-name="Symbol"/>
      </text:list-level-style-bullet>
      <text:list-level-style-bullet text:level="7" text:style-name="RTF_5f_Num_20_17_20_1" style:num-suffix="." text:bullet-char="-">
        <style:list-level-properties text:space-before="10.25in" text:min-label-width="0.25in"/>
        <style:text-properties style:font-name="Symbol"/>
      </text:list-level-style-bullet>
      <text:list-level-style-bullet text:level="8" text:style-name="RTF_5f_Num_20_17_20_1" style:num-suffix="." text:bullet-char="-">
        <style:list-level-properties text:space-before="11.75in" text:min-label-width="0.25in"/>
        <style:text-properties style:font-name="Symbol"/>
      </text:list-level-style-bullet>
      <text:list-level-style-bullet text:level="9" text:style-name="RTF_5f_Num_20_17_20_1" style:num-suffix="." text:bullet-char="-">
        <style:list-level-properties text:space-before="12.9008in" text:min-label-width="0.25in"/>
        <style:text-properties style:font-name="Symbol"/>
      </text:list-level-style-bullet>
      <text:list-level-style-bullet text:level="10" text:style-name="RTF_5f_Num_20_17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text:span><text:span text:style-name="MT3">3</text:span><text:span text:style-name="MT1"> </text:span><text:span text:style-name="MT2">У</text:span><text:span text:style-name="MT3">ж</text:span><text:span text:style-name="MT2">.</text:span><text:span text:style-name="MT3"> 15</text:span><text:span text:style-name="MT3">/20</text:span></text:p>
        <text:p text:style-name="Header"><text:tab/><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13T13:17:33.95</meta:creation-date>
    <meta:editing-duration>PT10H33M10S</meta:editing-duration>
    <meta:editing-cycles>90</meta:editing-cycles>
    <meta:generator>OpenOffice.org/3.2$Win32 OpenOffice.org_project/320m12$Build-9483</meta:generator>
    <dc:title>UPRAVNI NOVI SAD1</dc:title>
    <meta:initial-creator>Korisnik Korisnik</meta:initial-creator>
    <dc:date>2020-03-15T19:06:10.42</dc:date>
    <meta:print-date>2020-03-15T19:06:08.50</meta:print-date>
    <dc:creator>Ika Radusinović</dc:creator>
    <meta:printed-by>Ika Radusinović</meta:printed-by>
    <meta:document-statistic meta:table-count="0" meta:image-count="1" meta:object-count="0" meta:page-count="7" meta:paragraph-count="39" meta:word-count="3213" meta:character-count="20741"/>
    <meta:user-defined meta:name="Info 1"/>
    <meta:user-defined meta:name="Info 2"/>
    <meta:user-defined meta:name="Info 3"/>
    <meta:user-defined meta:name="Info 4"/>
    <meta:template xlink:type="simple" xlink:actuate="onRequest" xlink:title="UPRAVNI NOVI SAD1" xlink:href="../../../../ljiljana.koruga.UPRAVNI/AppData/Roaming/OpenOffice/4/user/template/UPRAVNI%20NOVI%20SAD1.ott" meta:date="2020-03-13T13:17:34"/>
  </office:meta>
</office:document-meta>
</file>