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writing-mode="lr-tb"/>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text-underline-style="none"/>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28in"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style:text-line-through-style="none" fo:letter-spacing="-0.0028in" fo:language="zxx" fo:country="none" fo:font-style="normal" style:text-underline-style="none" fo:font-weight="normal" style:letter-kerning="false" style:text-blinking="false" fo:background-color="#ffffff"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6" style:family="text">
      <style:text-properties fo:font-variant="normal" fo:text-transform="none" style:text-line-through-style="none" fo:letter-spacing="-0.0028in" fo:language="zxx" fo:country="none" fo:font-style="normal" style:text-underline-style="none" fo:font-weight="normal" style:letter-kerning="false" style:text-blinking="false" fo:background-color="#ffffff" style:language-asian="zxx" style:country-asian="none" style:font-style-asian="normal" style:font-weight-asian="normal" style:language-complex="zxx" style:country-complex="none" style:font-style-complex="normal" style:font-weight-complex="normal" style:text-scale="105%"/>
    </style:style>
    <style:style style:name="T17" style:family="text">
      <style:text-properties style:text-underline-style="none"/>
    </style:style>
    <style:style style:name="T18" style:family="text">
      <style:text-properties fo:language="en" fo:country="US"/>
    </style:style>
    <style:style style:name="T19" style:family="text">
      <style:text-properties fo:language="none" fo:country="none"/>
    </style:style>
    <style:style style:name="T20"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1"><text:span text:style-name="T2">Одељење у </text:span><text:span text:style-name="T4">Новом Саду</text:span></text:p>
      <text:p text:style-name="P3"><text:span text:style-name="T1">III</text:span><text:span text:style-name="T2">-</text:span><text:span text:style-name="T4">1</text:span><text:span text:style-name="T1"> </text:span><text:span text:style-name="T2">У</text:span><text:span text:style-name="T4">ж</text:span><text:span text:style-name="T2">.</text:span><text:span text:style-name="T4"> 16</text:span><text:span text:style-name="T4">/20</text:span></text:p>
      <text:p text:style-name="P1"><text:span text:style-name="T4">14.03.2020</text:span><text:span text:style-name="T1">.</text:span><text:span text:style-name="T2"> године</text:span></text:p>
      <text:p text:style-name="P10">Б Е О Г Р А Д</text:p>
      <text:p text:style-name="P20">У <text:s/>И М Е <text:s text:c="2"/>Н А Р О Д А </text:p>
      <text:p text:style-name="P6"/>
      <text:p text:style-name="P17"><text:span text:style-name="T2"><text:tab/>Управни суд, у већу судија: </text:span><text:span text:style-name="T4">Сузана Гудураш,</text:span><text:span text:style-name="T2"> председник већа, </text:span><text:span text:style-name="T4">Станимирка Лаловић и Весна Слијепчевић, чланови већа, са судским саветником Љиљаном Коруга, записничарем, одлучујући о жалби</text:span><text:span text:style-name="T2"> </text:span><text:span text:style-name="T19">А.А.</text:span><text:span text:style-name="T4"> из ..., ..., овлашћеног подносиоца изборне листе ИВИЦА ДАЧИЋ - “Социјалистичка партија Србије (СПС)”, изјављеној против решења Изборне комисије општине Инђија, број 013-5-1-6/2020-I-2 од 10.03.2020. године, у предмету заштите изборног права, у нејавној седници већа одржаној дана 14.03.2020. године, у 14,00 часова, донео је </text:span><text:span text:style-name="T2"><text:s/></text:span></text:p>
      <text:p text:style-name="P9"/>
      <text:p text:style-name="P11">П Р Е С У Д У </text:p>
      <text:p text:style-name="P8"/>
      <text:p text:style-name="P9"><text:tab/><text:span text:style-name="T4">Жалба </text:span><text:span text:style-name="T5">СЕ УСВАЈА, ПОНИШТАВА</text:span><text:span text:style-name="T4"> решење Изборне комисије општине Инђија, </text:span><text:span text:style-name="T4">број 013-5-1-6/2020-I-2 од 10.03.2020. године </text:span><text:span text:style-name="T4">и решава:</text:span></text:p>
      <text:p text:style-name="P14"/>
      <text:p text:style-name="P9"><text:span text:style-name="T4"><text:tab/>Приговор бирача </text:span><text:span text:style-name="T19">Б.Б.</text:span><text:span text:style-name="T4"> из ... изјављен дана 10.03.2020. године у 22,05 часова на р</text:span><text:span text:style-name="T5">е</text:span><text:span text:style-name="T6">шење о испуњењу услова за одређивање представника подносиоца изборне листе у проширени састав Изборне комисије општине Инђија и бирачких одбора број 013-5-1-2-1/2020-I-3-1 од 10.03.2020. године у 13,22 часа, </text:span><text:span text:style-name="T5">СЕ ОДБИЈА. </text:span></text:p>
      <text:p text:style-name="P12"/>
      <text:p text:style-name="P6">О б р а з л о ж е њ е</text:p>
      <text:p text:style-name="P8"/>
      <text:p text:style-name="P17"><text:span text:style-name="T2"><text:tab/></text:span><text:span text:style-name="T4">Ожалбеним решењем</text:span><text:span text:style-name="T2"> </text:span><text:span text:style-name="T4">донетим на</text:span><text:span text:style-name="T2"> </text:span><text:span text:style-name="T4">седници Изборне комисије општине Инђија одржаној дана 10.03.2020. године, у 23,50 часова, ставом 1. диспозитивa усвојен је приговор поднет дана 10.03.2020. године, у 22,05 часова, од стране бирача </text:span><text:span text:style-name="T19">Б.Б.</text:span><text:span text:style-name="T4"> из ..., ..., ЈМБГ ..., као овлашћеног лица, а ставом 2. диспозитивa поништено је Решење о испуњењу услова за одређивање представника подносиоца изборне листе у проширени састав Изборне комисије општине Инђија и бирачких одбора број 013-5-1-2-1/2020-I-3-1 које је донето дана 10.03.2020. године у 13,22 часа. </text:span></text:p>
      <text:p text:style-name="P9"><text:span text:style-name="Default_20_Paragraph_20_Font"><text:span text:style-name="T9"><text:s/></text:span></text:span><text:span text:style-name="T4"><text:s/></text:span></text:p>
      <text:p text:style-name="P17"><text:span text:style-name="T4"><text:tab/>Жалбом, поднетом Управном суду непосредно дана 11.03.2020. године у 16,15 часова, жалилац оспорава ожалбено решење из свих законских разлога. Наводи да је дана 10.03.2020. године Изборна комисија општине Инђија већином гласова усвојила приговор поднет дана 10.03.2020. године у 22,05 часова од стране бирача </text:span><text:span text:style-name="T19">Б.Б.</text:span><text:span text:style-name="T4"> из ..., као овлашћеног лица и поништила Решење о испуњењу услова за одређивање представника подносиоца изборне листе у проширени састав Изборне комисије </text:span><text:soft-page-break/><text:span text:style-name="T4">општине Инђија и бирачких одбора број 013-5-1-2-1/2020-I-3-1 које је донето дана 10.03.2020. године у 13,22 часа, из разлога што је накнадним увидом у поднету документацију односно обрасце ИКОИ 6/2020, које је одлуком број 013-5-1/2020-</text:span><text:span text:style-name="Default_20_Paragraph_20_Font"><text:span text:style-name="T9">I од 04.03.2020. године прописала Изборна комисија, утврђено да су наводи из приговора тачни и да је прописано да се подаци о јавном бележнику налазе у доњем десном углу на другој страни обрасца, те да не постоје потпуни подаци о седишту јавног бележника који је вршио оверу потписа већ само назив места без тачне адресе. Сматра да је став Изборне комисије општине Инђија погрешан јер није наведено на основу чега је утврђено да је подносилац приговора овлашћен да приговор поднесе, односно да има одговарајуће својство у смислу члана 52. Закона о локалним изборима. Указује да је на седници на којој се гласало о наведеном приговору био присутан већи број чланова и заменика од потребних за рад Изборне комисије, да приликом гласања није констатовано ко је и како гласао, да правилник о раду Изборне комисије и начину гласања не постоји, те да постоји могућност да су за усвајање приговора гласали и члан и његов заменик, иако може гласати само један од њих. Истиче да Изборна комисија општине Инђија нигде у својој одлуци број 013-5-1/2020-I од 04.03.2020. године, која се са свим пратећим обрасцима налази на сајту општине а у електронском облику достављена је на USB flash-u, не наводи да се подаци о јавном бележнику налазе у доњем десном углу на другој страни обрасца ИКОИ 6/2020, нити да је за отварање образаца у електронском облику потребна одређена верзија програма “Microsoft Word”, те да нису тачни наводи из приговора да достављени обрасци од стране подносиоца изборне листе не одговарају обрасцима које је Изборна комисија прописала. Указује да је неправилан став Изборне комисије да не постоје потпуни подаци о седишту јавног бележника који је вршио оверу потписа већ само назив места без тачне адресе, будући да се у смислу члана 19. Закона о привредним друштвима под седиштем подразумева место из кога се управља пословањем друштва и које је као такво одређено оснивачким актом. Позива се и на Закон о седиштима и подручјима судова и јавних тужилаштава који о седишту говори у смислу места у коме се суд и јавно тужилаштво налази и закључује да су назначавањем места јавног бележника наведени подаци о његовом седишту. Наводи да у Инђији постоји само један јавни бележник, а да у Старој Пазови постоје три јавна бележника, да сви имају различито име и презиме, те да у случају да није означена тачна адреса јавног бележника, не би могла да постоји нејасноћа који је јавни бележник оверио изјаве на обрасцу ИКОИ 6/2020. Напомиње и да је истог дана 10.03.2020. године Изборна комисија донела решење о одбијању приговора </text:span></text:span><text:span text:style-name="Default_20_Paragraph_20_Font"><text:span text:style-name="T14">В.В.</text:span></text:span><text:span text:style-name="Default_20_Paragraph_20_Font"><text:span text:style-name="T9">, који је идентичне садржине као и приговор који је изјавио бирач </text:span></text:span><text:span text:style-name="Default_20_Paragraph_20_Font"><text:span text:style-name="T14">Б.Б.</text:span></text:span><text:span text:style-name="Default_20_Paragraph_20_Font"><text:span text:style-name="T9">. У вези са тим указује на начело законитости и предвидивости из члана 5. став 3. Закона о општем управном поступку, у складу са којим је Изборна комисија била дужна да донесе исту одлуку као по претходном, садржински истом приговору бирача </text:span></text:span><text:span text:style-name="Default_20_Paragraph_20_Font"><text:span text:style-name="T14">В.В</text:span></text:span><text:span text:style-name="Default_20_Paragraph_20_Font"><text:span text:style-name="T9">. Истиче да ожалбено решење нема правно образложење јер се Комисија није упуштала у оцену основаности приговора, те је ожалбено решење донето на незаконит начин. Предлаже да Управни суд усвоји жалбу, поништи решење Изборне комисије општине Инђија број 013-5-1-6/2020-I-2 од 10.03.2020. године и да одбије приговор који је поднео бирач </text:span></text:span><text:span text:style-name="Default_20_Paragraph_20_Font"><text:span text:style-name="T14">Б.Б.</text:span></text:span><text:span text:style-name="Default_20_Paragraph_20_Font"><text:span text:style-name="T9"> из ... дана 10.03.2020. у 22,05 часова, као овлашћено лице.</text:span></text:span></text:p>
      <text:p text:style-name="P17"><text:span text:style-name="Default_20_Paragraph_20_Font"><text:span text:style-name="T9"/></text:span></text:p>
      <text:p text:style-name="P17"><text:span text:style-name="Default_20_Paragraph_20_Font"><text:span text:style-name="T9"><text:tab/>Поступајући по наведеној жалби Управни суд је решењем III-</text:span></text:span><text:span text:style-name="Default_20_Paragraph_20_Font"><text:span text:style-name="T9">1</text:span></text:span><text:span text:style-name="Default_20_Paragraph_20_Font"><text:span text:style-name="T9"> Уж. 1</text:span></text:span><text:span text:style-name="Default_20_Paragraph_20_Font"><text:span text:style-name="T9">6</text:span></text:span><text:span text:style-name="Default_20_Paragraph_20_Font"><text:span text:style-name="T9">/20 од 11.03.2020. године наложио подносиоцу жалбе да одмах, а најкасније у року од 12 </text:span></text:span><text:soft-page-break/><text:span text:style-name="Default_20_Paragraph_20_Font"><text:span text:style-name="T9">часова од достављања овог решења, уреди жалбу тако што ће приложити у оригиналу или овереној фотокопији решење Изборне комисије општине Инђија, број 013-5-1-6/2020-I-</text:span></text:span><text:span text:style-name="Default_20_Paragraph_20_Font"><text:span text:style-name="T9">2</text:span></text:span><text:span text:style-name="Default_20_Paragraph_20_Font"><text:span text:style-name="T9"> од 10.03.2020. године, које жалбом оспорава, са упозорењем да ће у случају непоступања по решењу овог суда у остављеном року жалба бити одбачена. </text:span></text:span></text:p>
      <text:p text:style-name="P17"><text:span text:style-name="Default_20_Paragraph_20_Font"><text:span text:style-name="T9"/></text:span></text:p>
      <text:p text:style-name="P17"><text:span text:style-name="Default_20_Paragraph_20_Font"><text:span text:style-name="T9"><text:tab/>Поступајући по том решењу, подносилац жалбе </text:span></text:span><text:span text:style-name="Default_20_Paragraph_20_Font"><text:span text:style-name="T14">А.А.</text:span></text:span><text:span text:style-name="Default_20_Paragraph_20_Font"><text:span text:style-name="T9"> је уз поднесак примљен у Управном суду дана 12.03.2020. године у 12,42 часа доставио решење Изборне комисије општине Инђија број 013-5-1-6/2020-I-2 од 10.03.2020. године у оригиналу. </text:span></text:span></text:p>
      <text:p text:style-name="P17"><text:span text:style-name="Default_20_Paragraph_20_Font"><text:span text:style-name="T9"/></text:span></text:p>
      <text:p text:style-name="P17"><text:span text:style-name="Default_20_Paragraph_20_Font"><text:span text:style-name="T9"><text:tab/>Изборна комисија </text:span></text:span><text:span text:style-name="Default_20_Paragraph_20_Font"><text:span text:style-name="T9">о</text:span></text:span><text:span text:style-name="Default_20_Paragraph_20_Font"><text:span text:style-name="T9">пштине Инђија је доставила одговор на жалбу са списима, који су у Управном </text:span></text:span><text:span text:style-name="Default_20_Paragraph_20_Font"><text:span text:style-name="T12">с</text:span></text:span><text:span text:style-name="Default_20_Paragraph_20_Font"><text:span text:style-name="T9">уду примљени дана 12.03.2020. године у 20,45 часова. У одговору на жалбу наводи да с обзиром да је решењем Изборне комисије општине Инђија број 013-5-1-6/2020-I-1 од 10.03.2020. године поништено Решење о проглашењу изборне листе за избор одборника Скупштине општине Инђија број 013-5-1-2-1/2020-I-3, Изборна комисија је усвојила и овај приговор, јер је предуслов за постојање Решења о испуњењу услова за одређивање представника подносиоца изборне листе у проширени састав </text:span></text:span><text:span text:style-name="Default_20_Paragraph_20_Font"><text:span text:style-name="T9">И</text:span></text:span><text:span text:style-name="Default_20_Paragraph_20_Font"><text:span text:style-name="T9">зборне комисије општине Инђија и бирачких одбора број 013-5-1-2-1/2020-I-3-1, постојање Решења о проглашењу изборне листе за избор одборника Скупштине општине Инђија, које је поништено. Предлаже да суд одбије жалбу као неосновану и потврди решење Изборне комисије општине Инђија број 013-5-1-6/2020-I-2 од 10.03.2020. године. </text:span></text:span></text:p>
      <text:p text:style-name="P17"><text:span text:style-name="Default_20_Paragraph_20_Font"><text:span text:style-name="T9"/></text:span></text:p>
      <text:p text:style-name="P17"><text:span text:style-name="Default_20_Paragraph_20_Font"><text:span text:style-name="T9"><text:tab/>Налогом суда број III-</text:span></text:span><text:span text:style-name="Default_20_Paragraph_20_Font"><text:span text:style-name="T9">1</text:span></text:span><text:span text:style-name="Default_20_Paragraph_20_Font"><text:span text:style-name="T9"> Уж. </text:span></text:span><text:span text:style-name="Default_20_Paragraph_20_Font"><text:span text:style-name="T9">16</text:span></text:span><text:span text:style-name="Default_20_Paragraph_20_Font"><text:span text:style-name="T9">/20 од 13.03.2020. године Изборна комисија општине Инђија је обавезана да одмах по пријему дописа допуни списе. Поступајући по том налогу Изборна комисија општине Инђија је уз поднесак, приљен у Управном суду дана 13.03.2020. године у 17,1</text:span></text:span><text:span text:style-name="Default_20_Paragraph_20_Font"><text:span text:style-name="T9">6</text:span></text:span><text:span text:style-name="Default_20_Paragraph_20_Font"><text:span text:style-name="T9"> часова, <text:s/>доставила тражену допуну списа. У поднеску је навела да није донела Пословник о раду, већ да сагласно одредби члана 15. став 2. Закона о локалним изборима сходно примењује акте Републичке изборне комисије. </text:span></text:span></text:p>
      <text:p text:style-name="P17"><text:span text:style-name="Default_20_Paragraph_20_Font"><text:span text:style-name="T9"/></text:span></text:p>
      <text:p text:style-name="P15"><text:tab/>Решавајући о поднетој жалби, која је <text:span text:style-name="T4">благовремена, </text:span>допуштена и изјављена од овлашћеног лица, на основу одредбе члана 54. став 1. и 3. Закона о локалним изборима (“Службени гласник РС”, бр. 129/07, 34/10-Одлука УС, <text:span text:style-name="T4">54/11 и 12/20),</text:span> оценом ожалбеног решења, навода жалбе и свих списа ове изборне ствари, Управни суд је нашао да је жалба основана.</text:p>
      <text:p text:style-name="P22"/>
      <text:p text:style-name="P23"><text:span text:style-name="T4"><text:tab/>Из разлога образложења ожалбеног решења и списа достављених Управном суду, произлази да је Изборна комисија општине Инђија на седници одржаној дана 10.03.2020. године у 13,20 часова донела решење број 013-5-1-2-1/2020-I-3 о проглашењу изборне листе за избор одборника Скупштине општине Инђија, бр.3 под називом ИВИЦА ДАЧИЋ - “Социјалистичка партија Србије (СПС)”, а у 13,22 часа и решење број 013-5-1-2-1/2020-I-3-1 о испуњењу услова за одређивање представника подносиоца изборне листе у проширени састав Изборне комисије општине Инђија и бирачких одбора. Овим решењем у ставу 1. диспозитива утврђено је да СОЦИЈАЛИСТИЧКА ПАРТИЈА СРБИЈЕ (СПС), као подносилац изборне листе под називом ИВИЦА ДАЧИЋ - “Социјалистичка партија Србије (СПС)””, за избор одборника Скупштине општине Инђија на изборима расписаним за 26.04.2020. године, </text:span><text:soft-page-break/><text:span text:style-name="T4">испуњава услове за одређивање представника у проширени састав Изборне комисије општине Инђија и бирачких одбора, а у ставу 2. диспозитива позива се подносилац изборне листе из става 1. овог решења да одмах, а најкасније у року од 5 дана пре дана <text:s/>одређеног за одржавање избора, одреди опуномоћеног представника (члана и заменика члана) у Изборној комисији општине Инђија. Решење је достављено овлашћеном лицу </text:span><text:span text:style-name="T19">А.А.</text:span><text:span text:style-name="T4"> дана 10.03.2020. године у 14,15 часова. На решење Изборне комисије општине Инђија број 013-5-1-2-1/2020-I-3-1 бирач </text:span><text:span text:style-name="T19">Б.Б.</text:span><text:span text:style-name="T4"> је уложио приговор дана 10.03.2020. године у 22,05 часова у ком је навео да је подносилац изборне листе СОЦИЈАЛИСТИЧКА ПАРТИЈА СРБИЈЕ (СПС) приликом подношења документације Изборној комисији општине Инђија, између осталог, доставио и обрасце ИКОИ 6/2020 које је прописала Изборна комисија, да достављени обрасци не одговарају обрасцима које је Изборна комисија прописала, јер је на другој страни обрасца преместио на леву страну место где се наводе подаци о јавном бележнику, иако је обрасцем Изборне комисије прописано да се подаци о јавном бележнику налазе на десној страни. Такође је навео да сматра да неправилност постоји и на самој овери, јер супротно одредби члана 5. став 2. тачка 1. Закона о оверавању потписа, рукописа и преписа нигде нису наведени подаци о седишту јавног бележника који је вршио оверу, а што је обавезан део клаузуле о овери. Предлаже да Изборна комисија општине Инђија усвоји приговор и поништи решење број <text:s/>013-5-1-2-1/2020-</text:span><text:span text:style-name="T18">I</text:span><text:span text:style-name="T4">-3-1 од 10.03.2020. године. Поводом изјављеног приговора на проглашену изборну листу Изборна комисија општине Инђија је одржала седницу 10.03.2020. године са почетком у 23,15 часова. Након дискусије и гласања и то са 8 гласова “за” и 5 гласова “против” у 23,50 часова донето је решење којим се усваја приговор поднет дана 10.03.2020. године у 22,05 часова, од стране бирача </text:span><text:span text:style-name="T19">Б.Б.</text:span><text:span text:style-name="T4"> из ..., као овлашћеног лица, а у ставу 2. је поништено решење о испуњењу услова за одређивање представника подносиоца изборне листе у проширени састав Изборне комисије општине Инђија и бирачких одбора број 013-5-1-2-1/2020-</text:span><text:span text:style-name="T18">I</text:span><text:span text:style-name="T4">-3-1 од 10.03.2020. године. Отправак решења је урађен под бројем 013-5-1-6/2020-</text:span><text:span text:style-name="T18">I</text:span><text:span text:style-name="T4">-2 дана 10.03.2020. године. </text:span><text:span text:style-name="T7">У образложењу решења је наведено да је приговор изјавио </text:span><text:span text:style-name="T20">Б.Б.</text:span><text:span text:style-name="T7">, да је</text:span><text:span text:style-name="T4"> накнадним увидом у поднету документацију, односно обрасце ИКОИ 6/2020 које је одлуком број 013-5-1/2020-</text:span><text:span text:style-name="T18">I </text:span><text:span text:style-name="T4">од 04.03.2020. године прописала Изборна комисија, утврђено да су наводи у поднетом приговору тачни, јер је у обрасцу ИКОИ 6/2020 прописано да се подаци о јавном бележнику налазе у доњем десном углу на другој страни обрасца, а такође је утврђено да не постоје потпуни подаци о седишту јавног бележника који је вршио оверу потписа већ само назив места без тачне адресе, као и да је претходно поништено Решење о проглашењу изборне листе за избор одборника Скупштине општине Инђија број 013-5-1-2-1/2020-</text:span><text:span text:style-name="T18">I</text:span><text:span text:style-name="T4">-3 које је донето дана 10.03.2020. године и донета одлука као у диспозитиву решења. </text:span></text:p>
      <text:p text:style-name="P22"/>
      <text:p text:style-name="P17"><text:span text:style-name="Default_20_Paragraph_20_Font"><text:span text:style-name="T9"><text:tab/>Одредбом члана 14. став 6. Закона о локалним изборима</text:span></text:span><text:span text:style-name="Default_20_Paragraph_20_Font"><text:span text:style-name="T10"> </text:span></text:span><text:span text:style-name="Default_20_Paragraph_20_Font"><text:span text:style-name="T9">прописано је да изборна комисија даном проглашења изборне листе истовремено решењем утврђује који подносилац изборне листе испуњава услове за одређивање својих представника у проширени састав овог органа.</text:span></text:span></text:p>
      <text:p text:style-name="P17"><text:span text:style-name="Default_20_Paragraph_20_Font"><text:span text:style-name="T9"/></text:span></text:p>
      <text:p text:style-name="P21"/>
      <text:p text:style-name="P21"><text:tab/><text:span text:style-name="Default_20_Paragraph_20_Font"><text:span text:style-name="T15">Одредбом члана 55. став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text:span></text:span><text:span text:style-name="Default_20_Paragraph_20_Font"><text:span text:style-name="T16">Одредбом </text:span></text:span><text:soft-page-break/><text:span text:style-name="Default_20_Paragraph_20_Font"><text:span text:style-name="T16">члана 55. став 2. истог Закона прописано је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span></text:p>
      <text:p text:style-name="P15"/>
      <text:p text:style-name="P23"><text:span text:style-name="T4"><text:tab/>Увидом у списе Управног суда </text:span><text:span text:style-name="T18">III</text:span><text:span text:style-name="T4">-3 Уж. 15/20 утврђено је да је пресудом <text:s/>Управног суда под истим бројем од 14.03.2020. године, поништено решење Изборне комисије општине Инђија број 013-5-1-6/2020-</text:span><text:span text:style-name="T18">I</text:span><text:span text:style-name="T4">-1 од 10.03.2020. године и одбијен приговор бирача </text:span><text:span text:style-name="T19">Б.Б.</text:span><text:span text:style-name="T4"> који је поднет дана 10.03.2020. године у 22,00 часа на решење Изборне комисије о проглашењу изборне листе за избор одборника Скупштине општине Инђија број 013-5-1-2-1/2020-</text:span><text:span text:style-name="T18">I</text:span><text:span text:style-name="T4">-3 од 10.03.2020. године. То даље значи да је на снази решење Изборне комисије о проглашењу изборне листе за избор одборника Скупштине општине Инђија, број 013-5-1-2-1/2020-I-3 од 10.03.2020. године. Како је наведено решење било основ за доношење решења Изборне комисије о испуњењу услова за одређивање представника подносиоца изборне листе у проширени састав Изборне комисије општине Инђија и бирачких одбора <text:s/>013-5-1-2-1/2020-</text:span><text:span text:style-name="T18">I</text:span><text:span text:style-name="T4">-3-1 од 10.03.2020. године, то је суд, имајући у виду изнето и цитирану одредбу члана 14. став 6. Закона о локалним изборима, поништио ожалбено решење и одбио приговор бирача </text:span><text:span text:style-name="T19">Б.Б.</text:span><text:span text:style-name="T4"> поднет на решење Изборне комисије број 013-5-1-2-1/2020-</text:span><text:span text:style-name="T18">I</text:span><text:span text:style-name="T4">-3-1 од 10.03.2020. године.</text:span></text:p>
      <text:p text:style-name="P22"><text:span text:style-name="Default_20_Paragraph_20_Font"><text:span text:style-name="T9"/></text:span></text:p>
      <text:p text:style-name="P23"><text:span text:style-name="T4"><text:tab/> С </text:span><text:span text:style-name="T4">обзиром на наведено,</text:span><text:span text:style-name="Default_20_Paragraph_20_Font"><text:span text:style-name="T9"> суд је применом </text:span></text:span><text:span text:style-name="Default_20_Paragraph_20_Font"><text:span text:style-name="T9">одредби</text:span></text:span><text:span text:style-name="Default_20_Paragraph_20_Font"><text:span text:style-name="T9"> члана 55. став 1. и 2. Закона о локалним изборима, усвојио жалбу и поништио ожалбено решење, а затим одбио приговор, налазећи да су се стекли услови да мериторно реши изборну ствар, одлучујући као у диспозитиву пресуде.</text:span></text:span></text:p>
      <text:p text:style-name="P17"><text:span text:style-name="Default_20_Paragraph_20_Font"><text:span text:style-name="T9"/></text:span></text:p>
      <text:p text:style-name="P18"><text:span text:style-name="T5">ПРЕСУЂЕНО</text:span><text:span text:style-name="T5"> </text:span><text:span text:style-name="T3"><text:s/>У УПРАВНОМ СУДУ</text:span></text:p>
      <text:p text:style-name="P4"><text:span text:style-name="T2">Дана 14</text:span><text:span text:style-name="T4">.03.2020.</text:span><text:span text:style-name="T2"> године, </text:span><text:span text:style-name="T4">у </text:span><text:span text:style-name="T4">14,00</text:span><text:span text:style-name="T4"> часова, </text:span><text:span text:style-name="T1">III</text:span><text:span text:style-name="T2">-</text:span><text:span text:style-name="T4">1</text:span><text:span text:style-name="T1"> </text:span><text:span text:style-name="T2">У</text:span><text:span text:style-name="T4">ж</text:span><text:span text:style-name="T2">.</text:span><text:span text:style-name="T4"> 16/20</text:span></text:p>
      <text:p text:style-name="P19"/>
      <text:p text:style-name="P5">Записничар<text:tab/><text:tab/><text:tab/><text:tab/><text:tab/> <text:s text:c="4"/><text:tab/> <text:s text:c="21"/>Председник већа-судија</text:p>
      <text:p text:style-name="P13">Љиљана Коруга, <text:span text:style-name="T4">с.р.<text:tab/><text:tab/></text:span><text:tab/><text:tab/><text:tab/><text:tab/> <text:s text:c="4"/><text:span text:style-name="T17">Сузана Гудураш, </text:span><text:span text:style-name="T8">с.р.</text:span></text:p>
      <text:p text:style-name="P7"/>
      <text:p text:style-name="P16">За тачност отправка</text:p>
      <text:p text:style-name="P16">Управитељ писарнице</text:p>
      <text:p text:style-name="P25"><text:span text:style-name="Default_20_Paragraph_20_Font"><text:span text:style-name="T13">Дејан Ђурић</text:span></text:span></text:p>
      <text:p text:style-name="P25"><text:span text:style-name="Default_20_Paragraph_20_Font"><text:span text:style-name="T13"/></text:span></text:p>
      <text:p text:style-name="P26"><text:span text:style-name="Default_20_Paragraph_20_Font"><text:span text:style-name="T13">ИР</text:span></text:span></text:p>
      <text:p text:style-name="P24"><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1</text:span><text:span text:style-name="MT1"> </text:span><text:span text:style-name="MT2">У</text:span><text:span text:style-name="MT3">ж</text:span><text:span text:style-name="MT2">.</text:span><text:span text:style-name="MT3"> 16</text:span><text:span text:style-name="MT3">/20</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3T14:22:22.21</meta:creation-date>
    <meta:editing-duration>PT06H17M54S</meta:editing-duration>
    <meta:editing-cycles>63</meta:editing-cycles>
    <meta:generator>OpenOffice.org/3.2$Win32 OpenOffice.org_project/320m12$Build-9483</meta:generator>
    <dc:title>UPRAVNI NOVI SAD1</dc:title>
    <meta:initial-creator>Korisnik Korisnik</meta:initial-creator>
    <dc:date>2020-03-15T19:10:13.95</dc:date>
    <meta:print-date>2020-03-15T19:10:12.59</meta:print-date>
    <dc:creator>Ika Radusinović</dc:creator>
    <meta:printed-by>Ika Radusinović</meta:printed-by>
    <meta:document-statistic meta:table-count="0" meta:image-count="1" meta:object-count="0" meta:page-count="5" meta:paragraph-count="35" meta:word-count="2170" meta:character-count="14233"/>
    <meta:user-defined meta:name="Info 1"/>
    <meta:user-defined meta:name="Info 2"/>
    <meta:user-defined meta:name="Info 3"/>
    <meta:user-defined meta:name="Info 4"/>
    <meta:template xlink:type="simple" xlink:actuate="onRequest" xlink:title="UPRAVNI NOVI SAD1" xlink:href="../../../../ljiljana.koruga.UPRAVNI/AppData/Roaming/OpenOffice/4/user/template/UPRAVNI%20NOVI%20SAD1.ott" meta:date="2020-03-13T14:22:23"/>
  </office:meta>
</office:document-meta>
</file>