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Gungsuh" svg:font-family="Gungsuh" style:font-family-generic="roman"/>
    <style:font-face style:name="Calibri" svg:font-family="Calibri"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4083in"/>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text-properties style:font-name="Times New Roman" fo:font-size="12pt" fo:language="ru" fo:country="R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7" style:family="paragraph" style:parent-style-name="Header">
      <style:paragraph-properties fo:text-align="center" style:justify-single-word="false"/>
    </style:style>
    <style:style style:name="P18"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paragraph-properties fo:margin-left="0.9835in" fo:margin-right="0in" fo:text-align="justify" style:justify-single-word="false" fo:text-indent="0.4917in" style:auto-text-indent="false">
        <style:tab-stops/>
      </style:paragraph-properties>
    </style:style>
    <style:style style:name="P21"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4" style:family="paragraph" style:parent-style-name="Standard" style:master-page-name="First_20_Page">
      <style:paragraph-properties style:page-number="auto">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text-underline-style="none"/>
    </style:style>
    <style:style style:name="T5" style:family="text">
      <style:text-properties fo:color="#000000" fo:language="zxx" fo:country="none" fo:font-weight="bold" style:font-weight-asian="bold" style:font-weight-complex="bold"/>
    </style:style>
    <style:style style:name="T6" style:family="text">
      <style:text-properties fo:color="#000000" fo:language="zxx" fo:country="none" fo:font-weight="normal" style:font-weight-asian="normal" style:font-weight-complex="normal"/>
    </style:style>
    <style:style style:name="T7"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8" style:family="text">
      <style:text-properties fo:color="#000000" style:text-position="0% 100%" style:font-name="Times New Roman" fo:font-size="12pt" fo:letter-spacing="normal" fo:language="zxx" fo:country="none" fo:font-weight="normal" style:font-name-asian="Times New Roman" style:font-size-asian="12pt" style:language-asian="sr" style:country-asian="YU" style:font-weight-asian="normal" style:font-name-complex="Times New Roman" style:font-size-complex="12pt" style:font-weight-complex="normal" style:text-scale="100%"/>
    </style:style>
    <style:style style:name="T9"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10" style:family="text">
      <style:text-properties fo:color="#000000" style:text-position="0% 100%" style:font-name="Times New Roman" fo:font-size="12pt" fo:language="sr" fo:country="YU" style:font-size-asian="12pt" style:language-asian="sr" style:country-asian="YU" style:font-size-complex="12pt" style:text-scale="100%"/>
    </style:style>
    <style:style style:name="T11" style:family="text">
      <style:text-properties fo:color="#000000" style:text-position="0% 100%" style:font-name="Times New Roman" fo:font-size="12pt" fo:language="zxx" fo:country="none" style:font-size-asian="12pt" style:language-asian="sr" style:country-asian="YU" style:font-size-complex="12pt" style:text-scale="100%"/>
    </style:style>
    <style:style style:name="T12" style:family="text">
      <style:text-properties fo:color="#000000" fo:language="sr" fo:country="YU" fo:font-weight="normal" style:font-weight-asian="normal" style:font-weight-complex="normal"/>
    </style:style>
    <style:style style:name="T13" style:family="text">
      <style:text-properties fo:color="#000000" style:font-name="Times New Roman" fo:font-size="12pt" fo:language="zxx" fo:country="none" style:font-size-asian="12pt" style:font-size-complex="12pt"/>
    </style:style>
    <style:style style:name="T14" style:family="text">
      <style:text-properties fo:color="#000000" style:font-name="Times New Roman" fo:font-size="12pt" fo:language="zxx" fo:country="none" style:text-underline-style="none" style:font-size-asian="12pt" style:font-size-complex="12pt"/>
    </style:style>
    <style:style style:name="T15" style:family="text">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style>
    <style:style style:name="T17"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fo:language="none" fo:country="none" style:font-size-asian="12pt" style:font-size-complex="12pt"/>
    </style:style>
    <style:style style:name="T23" style:family="text">
      <style:text-properties fo:color="#000000" fo:language="none" fo:country="none" fo:font-weight="normal" style:font-weight-asian="normal" style:font-weight-complex="normal"/>
    </style:style>
    <style:style style:name="T24"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style:font-name="Times New Roman" fo:font-size="12pt" fo:language="zxx" fo:country="none" style:letter-kerning="false" style:font-size-asian="12pt" style:font-size-complex="12pt"/>
    </style:style>
    <style:style style:name="T27" style:family="text">
      <style:text-properties style:font-name="Times New Roman" fo:font-size="12pt" fo:language="zxx" fo:country="none" style:font-size-asian="12pt" style:font-size-complex="12pt"/>
    </style:style>
    <style:style style:name="T28" style:family="text">
      <style:text-properties style:font-name="Times New Roman" fo:font-size="12pt" fo:language="zxx" fo:country="none" fo:font-weight="bold" style:font-size-asian="12pt" style:font-weight-asian="bold" style:font-size-complex="12pt"/>
    </style:style>
    <style:style style:name="T29" style:family="text">
      <style:text-properties style:font-name="Times New Roman"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style>
    <style:style style:name="T31" style:family="text">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32" style:family="text">
      <style:text-properties style:font-name="Times New Roman" fo:font-size="12pt" fo:language="zxx" fo:country="none" style:text-underline-style="none" style:font-size-asian="12pt" style:font-size-complex="12pt"/>
    </style:style>
    <style:style style:name="T33" style:family="text">
      <style:text-properties style:font-name="Times New Roman" fo:font-size="12pt" fo:font-weight="bold" style:font-size-asian="12pt" style:font-weight-asian="bold"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style:font-size-asian="12pt" style:font-size-complex="12pt"/>
    </style:style>
    <style:style style:name="T36" style:family="text">
      <style:text-properties style:font-name="Times New Roman" fo:font-size="12pt" style:letter-kerning="false" style:font-size-asian="12pt" style:font-size-complex="12pt"/>
    </style:style>
    <style:style style:name="T37" style:family="text">
      <style:text-properties style:font-name="Times New Roman" fo:font-size="12pt" fo:language="en" fo:country="US" fo:font-weight="normal" style:font-size-asian="12pt" style:font-weight-asian="normal" style:font-size-complex="12pt" style:font-weight-complex="normal"/>
    </style:style>
    <style:style style:name="T38" style:family="text">
      <style:text-properties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39" style:family="text">
      <style:text-properties style:font-name="Times New Roman" fo:font-size="12pt" fo:language="none" fo:country="none" style:font-size-asian="12pt" style:font-size-complex="12pt"/>
    </style:style>
    <style:style style:name="T40" style:family="text">
      <style:text-properties style:font-name="Times New Roman" fo:font-size="12pt" fo:language="none" fo:country="none" fo:font-weight="normal" style:font-name-asian="Times New Roman" style:font-size-asian="12pt" style:font-weight-asian="normal" style:font-name-complex="Times New Roman" style:font-size-complex="12pt" style:font-weight-complex="normal"/>
    </style:style>
    <style:style style:name="T41" style:family="text">
      <style:text-properties style:font-name="Times New Roman" fo:font-size="12pt" fo:language="none" fo:country="none" fo:font-weight="normal" style:font-size-asian="12pt" style:font-weight-asian="normal" style:font-size-complex="12pt" style:font-weight-complex="normal"/>
    </style:style>
    <style:style style:name="T42" style:family="text">
      <style:text-properties fo:font-size="12pt" style:font-size-asian="12pt"/>
    </style:style>
    <style:style style:name="T43" style:family="text">
      <style:text-properties fo:font-size="12pt" fo:language="zxx" fo:country="none" style:font-size-asian="12pt"/>
    </style:style>
    <style:style style:name="T4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11in" svg:width="1.0154in" svg:height="1.5854in" draw:z-index="0"><draw:image xlink:href="Pictures/20000008000025BE000037D1656C127C.svm" xlink:type="simple" xlink:show="embed" xlink:actuate="onLoad"/></draw:frame><text:span text:style-name="Default_20_Paragraph_20_Font"><text:span text:style-name="T34">Република Србија</text:span></text:span></text:p>
      <text:p text:style-name="P7">УПРАВНИ СУД</text:p>
      <text:p text:style-name="P7">Одељење у Новом Саду</text:p>
      <text:p text:style-name="P7">III-<text:span text:style-name="T1">10</text:span> У<text:span text:style-name="T1">ж</text:span>. <text:span text:style-name="T1">1</text:span><text:span text:style-name="T1">9</text:span><text:span text:style-name="T1">/20</text:span></text:p>
      <text:p text:style-name="P7">Дана <text:span text:style-name="T1">16.</text:span><text:span text:style-name="T1">03.2020.</text:span> године</text:p>
      <text:p text:style-name="P8"><text:s text:c="6"/>Београд</text:p>
      <text:p text:style-name="P9"/>
      <text:p text:style-name="P9">У ИМЕ НАРОДА</text:p>
      <text:p text:style-name="P9"/>
      <text:p text:style-name="P4"><text:span text:style-name="T35"><text:tab/></text:span><text:span text:style-name="Default_20_Paragraph_20_Font"><text:span text:style-name="T36">Управни суд, у већу судија: </text:span></text:span><text:span text:style-name="Default_20_Paragraph_20_Font"><text:span text:style-name="T26">Нада Балешевић</text:span></text:span><text:span text:style-name="Default_20_Paragraph_20_Font"><text:span text:style-name="T36">, председник већа, </text:span></text:span><text:span text:style-name="Default_20_Paragraph_20_Font"><text:span text:style-name="T26">Весна Слијепчeвић и Гордана Николић Врбашки</text:span></text:span><text:span text:style-name="Default_20_Paragraph_20_Font"><text:span text:style-name="T36">, чланови већа, уз учешће судског саветника </text:span></text:span><text:span text:style-name="Default_20_Paragraph_20_Font"><text:span text:style-name="T26">Иване Ивановић,</text:span></text:span><text:span text:style-name="T35"> записничара, </text:span><text:span text:style-name="T27">одлучујући о жалби <text:s/>Коалиције: Александар Вучић – За нашу децу, чије је овлашћено лице </text:span><text:span text:style-name="T39">А.А.</text:span><text:span text:style-name="T27">, из ..., ..., изјављеној против решења Градске изборне комисије града Шапца, заведеног под бројем 19/20 донетог на седници одржаној 11.03.2020. године, у предмету заштите изборног права, у нејавној седници већа одржаној дана 16.03.2020. године у 11,00 часова, донео је</text:span></text:p>
      <text:p text:style-name="P10"/>
      <text:p text:style-name="P6"><text:span text:style-name="Default_20_Paragraph_20_Font"><text:span text:style-name="T34">П Р Е С У Д У</text:span></text:span></text:p>
      <text:p text:style-name="Standard"><text:span text:style-name="Default_20_Paragraph_20_Font"><text:span text:style-name="T34"/></text:span></text:p>
      <text:p text:style-name="P11"><text:tab/><text:span text:style-name="T3">Жалба </text:span><text:span text:style-name="T2">СЕ </text:span><text:span text:style-name="T5">УСВАЈА, ПОНИШТАВА</text:span><text:span text:style-name="T6"> решењ</text:span><text:span text:style-name="T12">е </text:span><text:span text:style-name="T6">Градске изборне комисије града Шапца, заведеног <text:s/>под бројем 19/20 </text:span><text:span text:style-name="T6">донетог на седници одржаној</text:span><text:span text:style-name="T6"> 11.03.2020. године и решава:</text:span></text:p>
      <text:p text:style-name="P16"/>
      <text:p text:style-name="P11"><text:span text:style-name="T6"><text:tab/>Приговор </text:span><text:span text:style-name="T23">Б.Б.</text:span><text:span text:style-name="T6">, овлашћеног подносиоца изборне листе НЕБОЈША ЗЕЛЕНОВИЋ – ШАБАЦ ЈЕ НАШ, поднет 09.03.2020. године, у 21,29 часова, на решење о проглашењу изборне листе АЛЕКСАНДАР ВУЧИЋ – ЗА НАШУ ДЕЦУ, број 03/20 од 08.03.2020. године у 22,13, </text:span><text:span text:style-name="T5">СЕ ОДБИЈА</text:span><text:span text:style-name="T6">.</text:span></text:p>
      <text:p text:style-name="P11"/>
      <text:p text:style-name="P9"><text:s text:c="3"/>О б р а з л о ж е њ е</text:p>
      <text:p text:style-name="P9"/>
      <text:p text:style-name="P11"><text:tab/><text:span text:style-name="T1">Ожалбеним решењем ставом 1. диспозитива, усвојен је приговор </text:span><text:span text:style-name="T44">Б.Б.</text:span><text:span text:style-name="T1">, овлашћеног подносиоца изборне листе НЕБОЈША ЗЕЛЕНОВИЋ–ШАБАЦ ЈЕ НАШ, поднет 09.03.2020. године, у 21,29 часова, на решење о проглашењу изборне листе АЛЕКСАНДАР ВУЧИЋ – ЗА НАШУ ДЕЦУ, број 03/20 од 08.03.2020. године у 22,13 часова. Ставом 2. диспозитива поништено је решење о проглашењу изборне листе АЛЕКСАДАР ВУЧИЋ – ЗА НАШУ ДЕЦУ број 03/20 које је донето 08.03.2020. године у 22,13 часова.</text:span></text:p>
      <text:p text:style-name="P14"/>
      <text:p text:style-name="P4"><text:span text:style-name="T27"><text:tab/>Против решења </text:span><text:span text:style-name="T24">Градске изборне комисије града Шапца, (заведено под бројем 19/20) од 11.03.2020. године, подносилац листе Коалиција: Александар Вучић – За нашу децу, <text:s/>је <text:s/>непосредно поднео жалбу Управном суду 12.03.2020. године у 21,43 часа <text:s text:c="2"/>по овлашћеном лицу подносиоца жалбе </text:span><text:span text:style-name="T40">А.А</text:span><text:span text:style-name="T24">. У жалби наводи да је п</text:span><text:span text:style-name="Body_20_text_5f_"><text:span text:style-name="T13">односилац листе </text:span></text:span><text:soft-page-break/><text:span text:style-name="Body_20_text_5f_"><text:span text:style-name="T13">Коалиција: Александар Вучић - За нашу децу, <text:s/>преко овлашћеног представника 07.03.2020. године у 22,30 часова, поднела пријаву за учешће на изборе заказане за 26.04.2020. године и Градској изборној комисији града Шапца предала сву потребну и прописану документацију предвиђену обрасцем изборне листе, број 015 ИК 1- 20 усвојеној од Градске изборне комисије града Шапца. Приложена документација је, по наводима жалиоца, прихваћена од Градске изборне комисије града Ш</text:span></text:span><text:span text:style-name="Body_20_text_5f_"><text:span text:style-name="T21">апц</text:span></text:span><text:span text:style-name="Body_20_text_5f_"><text:span text:style-name="T13">а, јер <text:s/>Комисија није закључком подносиоцу изборне листе указала да документација</text:span></text:span><text:span text:style-name="Body_20_text_5f_"><text:span text:style-name="T21"> није потпуна, </text:span></text:span><text:span text:style-name="Body_20_text_5f_"><text:span text:style-name="T13">шта од документације није достављено, или није достављено у складу са законским прописима. </text:span></text:span><text:span text:style-name="Body_20_text_5f_"><text:span text:style-name="T21"><text:s/></text:span></text:span><text:span text:style-name="Body_20_text_5f_"><text:span text:style-name="T13">Након тога, </text:span></text:span><text:span text:style-name="Body_20_text_5f_"><text:span text:style-name="T21">Градска изборна комисија </text:span></text:span><text:span text:style-name="Body_20_text_5f_"><text:span text:style-name="T13">г</text:span></text:span><text:span text:style-name="Body_20_text_5f_"><text:span text:style-name="T21">рада Шапца </text:span></text:span><text:span text:style-name="Body_20_text_5f_"><text:span text:style-name="T13">ј</text:span></text:span><text:span text:style-name="Body_20_text_5f_"><text:span text:style-name="T21">е </text:span></text:span><text:span text:style-name="Body_20_text_5f_"><text:span text:style-name="T13">р</text:span></text:span><text:span text:style-name="Body_20_text_5f_"><text:span text:style-name="T21">ешење</text:span></text:span><text:span text:style-name="Body_20_text_5f_"><text:span text:style-name="T13">м,</text:span></text:span><text:span text:style-name="Body_20_text_5f_"><text:span text:style-name="T21"> </text:span></text:span><text:span text:style-name="Body_20_text_5f_"><text:span text:style-name="T13">број</text:span></text:span><text:span text:style-name="Body_20_text_5f_"><text:span text:style-name="T21"> 03/2020 на 3. седници </text:span></text:span><text:span text:style-name="Body_20_text_5f_"><text:span text:style-name="T13">одржаној</text:span></text:span><text:span text:style-name="Body_20_text_5f_"><text:span text:style-name="T21"> 08.03.2020. године у 22,13 </text:span></text:span><text:span text:style-name="Body_20_text_5f_"><text:span text:style-name="T13">часова</text:span></text:span><text:span text:style-name="Body_20_text_5f_"><text:span text:style-name="T21">, прогласила изборну листу </text:span></text:span><text:span text:style-name="Body_20_text_5f_"><text:span text:style-name="T13">Коалиција</text:span></text:span><text:span text:style-name="Body_20_text_5f_"><text:span text:style-name="T21">: АЛЕКСАНДАР ВУЧИЋ - ЗА НАШУ ДЕЦУ, </text:span></text:span><text:span text:style-name="Body_20_text_5f_"><text:span text:style-name="T13">а ово решење достављено је подносиоцу исте дана 08.03.2020. године. Истиче да је против наведеног решења о</text:span></text:span><text:span text:style-name="Body_20_text_5f_"><text:span text:style-name="T21">влашћени подносилац листе </text:span></text:span><text:span text:style-name="Body_20_text_5f_"><text:span text:style-name="T13">Небојша</text:span></text:span><text:span text:style-name="Body_20_text_5f_"><text:span text:style-name="T21"> Зеленовић - Шабац је наш, </text:span></text:span><text:span text:style-name="Body_20_text_5f_"><text:span text:style-name="T22">Б.Б.</text:span></text:span><text:span text:style-name="Body_20_text_5f_"><text:span text:style-name="T21"> из ..., поднео приговор 09.03.2020. године у 21,29 часова, </text:span></text:span><text:span text:style-name="Body_20_text_5f_"><text:span text:style-name="T13">указујући</text:span></text:span><text:span text:style-name="Body_20_text_5f_"><text:span text:style-name="T21"> на неправилности у раду </text:span></text:span><text:span text:style-name="Body_20_text_5f_"><text:span text:style-name="T13">Градске изборне комисије града Шапца. На шестој</text:span></text:span><text:span text:style-name="Body_20_text_5f_"><text:span text:style-name="T21"> седници одржаној 11.03.2020. године, </text:span></text:span><text:span text:style-name="Body_20_text_5f_"><text:span text:style-name="T13">Градска изборна комисије града Шапца </text:span></text:span><text:span text:style-name="Body_20_text_5f_"><text:span text:style-name="T21">донела </text:span></text:span><text:span text:style-name="Body_20_text_5f_"><text:span text:style-name="T13">је р</text:span></text:span><text:span text:style-name="Body_20_text_5f_"><text:span text:style-name="T21">ешење </text:span></text:span><text:span text:style-name="Body_20_text_5f_"><text:span text:style-name="T13">којим ј</text:span></text:span><text:span text:style-name="Body_20_text_5f_"><text:span text:style-name="T21">е усвојила </text:span></text:span><text:span text:style-name="Body_20_text_5f_"><text:span text:style-name="T13">приговор</text:span></text:span><text:span text:style-name="Body_20_text_5f_"><text:span text:style-name="T21"> </text:span></text:span><text:span text:style-name="Body_20_text_5f_"><text:span text:style-name="T13">подносоца</text:span></text:span><text:span text:style-name="Body_20_text_5f_"><text:span text:style-name="T21"> листе </text:span></text:span><text:span text:style-name="Body_20_text_5f_"><text:span text:style-name="T13">Небојша</text:span></text:span><text:span text:style-name="Body_20_text_5f_"><text:span text:style-name="T21"> Зеленовић - Шабац је наш и </text:span></text:span><text:span text:style-name="Body_20_text_5f_"><text:span text:style-name="T13">поништила</text:span></text:span><text:span text:style-name="Body_20_text_5f_"><text:span text:style-name="T21"> </text:span></text:span><text:span text:style-name="Body_20_text_5f_"><text:span text:style-name="T13">р</text:span></text:span><text:span text:style-name="Body_20_text_5f_"><text:span text:style-name="T21">ешење </text:span></text:span><text:span text:style-name="Body_20_text_5f_"><text:span text:style-name="T13">број </text:span></text:span><text:span text:style-name="Body_20_text_5f_"><text:span text:style-name="T21">03/2020 од 08.03.2020. године о проглашењу изборне листе АЛЕКСАНДАР ВУЧИЋ - ЗА НАШУ ДЕЦУ. <text:s/></text:span></text:span><text:span text:style-name="Body_20_text_5f_"><text:span text:style-name="T13">Подносилац жалбе сматра да су овом одлуком повређене одредбе Закона о локалним изборима. Истиче, да су неосновани наводи приговора </text:span></text:span><text:span text:style-name="Body_20_text_5f_"><text:span text:style-name="T7">да </text:span></text:span><text:span text:style-name="Body_20_text_5f_"><text:span text:style-name="T8">п</text:span></text:span><text:span text:style-name="Body_20_text_5f_"><text:span text:style-name="T7">односилац листе Коалиција: Александар Вучић - За нашу децу, није </text:span></text:span><text:span text:style-name="Body_20_text_5f_"><text:span text:style-name="T9">поднео </text:span></text:span><text:span text:style-name="Body_20_text_5f_"><text:span text:style-name="T7">сву </text:span></text:span><text:span text:style-name="Body_20_text_5f_"><text:span text:style-name="T9">потребну документацију, </text:span></text:span><text:span text:style-name="Body_20_text_5f_"><text:span text:style-name="T7">односно да</text:span></text:span><text:span text:style-name="Body_20_text_5f_"><text:span text:style-name="T9"> није приложио овлашћења за лица </text:span></text:span><text:span text:style-name="Body_20_text_5f_"><text:span text:style-name="T7">која</text:span></text:span><text:span text:style-name="Body_20_text_5f_"><text:span text:style-name="T9"> су потписала коалициони споразум, </text:span></text:span><text:span text:style-name="Body_20_text_5f_"><text:span text:style-name="T7">као ни </text:span></text:span><text:span text:style-name="Body_20_text_5f_"><text:span text:style-name="T9">изјаву носиоца изборне листе да </text:span></text:span><text:span text:style-name="Body_20_text_5f_"><text:span text:style-name="T7">ј</text:span></text:span><text:span text:style-name="Body_20_text_5f_"><text:span text:style-name="T9">е сагласан са коришћењем његовог имена у називу коалиције. </text:span></text:span><text:span text:style-name="Body_20_text_5f_"><text:span text:style-name="T7">Сматра, да су н</text:span></text:span><text:span text:style-name="Body_20_text_5f_"><text:span text:style-name="T13">еприхватљиви</text:span></text:span><text:span text:style-name="Body_20_text_5f_"><text:span text:style-name="T21"> ставови </text:span></text:span><text:span text:style-name="Body_20_text_5f_"><text:span text:style-name="T13">појединих</text:span></text:span><text:span text:style-name="Body_20_text_5f_"><text:span text:style-name="T21"> чланова Градске изборне </text:span></text:span><text:span text:style-name="Body_20_text_5f_"><text:span text:style-name="T13">комисије</text:span></text:span><text:span text:style-name="Body_20_text_5f_"><text:span text:style-name="T21">, да </text:span></text:span><text:span text:style-name="Body_20_text_5f_"><text:span text:style-name="T13">ј</text:span></text:span><text:span text:style-name="Body_20_text_5f_"><text:span text:style-name="T21">е </text:span></text:span><text:span text:style-name="Body_20_text_5f_"><text:span text:style-name="T13">К</text:span></text:span><text:span text:style-name="Body_20_text_5f_"><text:span text:style-name="T21">омисија направила превид приликом </text:span></text:span><text:span text:style-name="Body_20_text_5f_"><text:span text:style-name="T13">пријема</text:span></text:span><text:span text:style-name="Body_20_text_5f_"><text:span text:style-name="T21"> изборне </text:span></text:span><text:span text:style-name="Body_20_text_5f_"><text:span text:style-name="T13">документације</text:span></text:span><text:span text:style-name="Body_20_text_5f_"><text:span text:style-name="T21">, полазећи од тога да се ради о органу </text:span></text:span><text:span text:style-name="Body_20_text_5f_"><text:span text:style-name="T13">који</text:span></text:span><text:span text:style-name="Body_20_text_5f_"><text:span text:style-name="T21"> спроводи изборе </text:span></text:span><text:span text:style-name="Body_20_text_5f_"><text:span text:style-name="T13">и који </text:span></text:span><text:span text:style-name="Body_20_text_5f_"><text:span text:style-name="T21"><text:s/>мора </text:span></text:span><text:span text:style-name="Body_20_text_5f_"><text:span text:style-name="T13">савесно</text:span></text:span><text:span text:style-name="Body_20_text_5f_"><text:span text:style-name="T21"> и одговорно да поступа, </text:span></text:span><text:span text:style-name="Body_20_text_5f_"><text:span text:style-name="T13">а то да ли је </text:span></text:span><text:span text:style-name="Body_20_text_5f_"><text:span text:style-name="T21">неко након </text:span></text:span><text:span text:style-name="Body_20_text_5f_"><text:span text:style-name="T13">пријема</text:span></text:span><text:span text:style-name="Body_20_text_5f_"><text:span text:style-name="T21"> </text:span></text:span><text:span text:style-name="Body_20_text_5f_"><text:span text:style-name="T13">документације</text:span></text:span><text:span text:style-name="Body_20_text_5f_"><text:span text:style-name="T21"> уклонио неки од докумената, након проглашења листе, не може имати последице за подносиоца ове изборне листе, а евентуално може бити предмет подношења кривичне </text:span></text:span><text:span text:style-name="Body_20_text_5f_"><text:span text:style-name="T13">пријаве</text:span></text:span><text:span text:style-name="Body_20_text_5f_"><text:span text:style-name="T21">. </text:span></text:span><text:span text:style-name="Body_20_text_5f_"><text:span text:style-name="T13">Истиче, да је п</text:span></text:span><text:span text:style-name="Body_20_text_5f_"><text:span text:style-name="T21">односилац приговора листе </text:span></text:span><text:span text:style-name="Body_20_text_5f_"><text:span text:style-name="T13">Небојша</text:span></text:span><text:span text:style-name="Body_20_text_5f_"><text:span text:style-name="T21"> </text:span></text:span><text:span text:style-name="Body_20_text_5f_"><text:span text:style-name="T13">Зеленовић </text:span></text:span><text:span text:style-name="Body_20_text_5f_"><text:span text:style-name="T21">Шабац </text:span></text:span><text:span text:style-name="Body_20_text_5f_"><text:span text:style-name="T13">ј</text:span></text:span><text:span text:style-name="Body_20_text_5f_"><text:span text:style-name="T21">е наш, у приговору </text:span></text:span><text:span text:style-name="Body_20_text_5f_"><text:span text:style-name="T13">навео</text:span></text:span><text:span text:style-name="Body_20_text_5f_"><text:span text:style-name="T21"> да </text:span></text:span><text:span text:style-name="Body_20_text_5f_"><text:span text:style-name="T13">ј</text:span></text:span><text:span text:style-name="Body_20_text_5f_"><text:span text:style-name="T21">е </text:span></text:span><text:span text:style-name="Body_20_text_5f_"><text:span text:style-name="T13">Градска изборна комисија п</text:span></text:span><text:span text:style-name="Body_20_text_5f_"><text:span text:style-name="T21">односиоцу жалбе на примерку изборне листе потписала пријем потребне </text:span></text:span><text:span text:style-name="Body_20_text_5f_"><text:span text:style-name="T13">документације</text:span></text:span><text:span text:style-name="Body_20_text_5f_"><text:span text:style-name="T21"> и констатовала у записнику приликом примопредаје </text:span></text:span><text:span text:style-name="Body_20_text_5f_"><text:span text:style-name="T13">од</text:span></text:span><text:span text:style-name="Body_20_text_5f_"><text:span text:style-name="T21"> 07.03.2020. године да </text:span></text:span><text:span text:style-name="Body_20_text_5f_"><text:span text:style-name="T13">ј</text:span></text:span><text:span text:style-name="Body_20_text_5f_"><text:span text:style-name="T21">е подносилац изборне листе доставио сву потребну и прописану </text:span></text:span><text:span text:style-name="Body_20_text_5f_"><text:span text:style-name="T13">документацију</text:span></text:span><text:span text:style-name="Body_20_text_5f_"><text:span text:style-name="T21">, </text:span></text:span><text:span text:style-name="Body_20_text_5f_"><text:span text:style-name="T13">те да су с</text:span></text:span><text:span text:style-name="Body_20_text_5f_"><text:span text:style-name="T21">тога неосновани наводи </text:span></text:span><text:span text:style-name="Body_20_text_5f_"><text:span text:style-name="T13">приговора </text:span></text:span><text:span text:style-name="Body_20_text_5f_"><text:span text:style-name="T21">да </text:span></text:span><text:span text:style-name="Body_20_text_5f_"><text:span text:style-name="T13">ј</text:span></text:span><text:span text:style-name="Body_20_text_5f_"><text:span text:style-name="T21">е део </text:span></text:span><text:span text:style-name="Body_20_text_5f_"><text:span text:style-name="T13">документације</text:span></text:span><text:span text:style-name="Body_20_text_5f_"><text:span text:style-name="T21"> предала члан изборне комисије </text:span></text:span><text:span text:style-name="Body_20_text_5f_"><text:span text:style-name="T22">В.В.</text:span></text:span><text:span text:style-name="Body_20_text_5f_"><text:span text:style-name="T21">, </text:span></text:span><text:span text:style-name="Body_20_text_5f_"><text:span text:style-name="T13">јер она није </text:span></text:span><text:span text:style-name="Body_20_text_5f_"><text:span text:style-name="T21">била овлашћени подносилац изборне листе, нити </text:span></text:span><text:span text:style-name="Body_20_text_5f_"><text:span text:style-name="T13">ј</text:span></text:span><text:span text:style-name="Body_20_text_5f_"><text:span text:style-name="T21">е долазила на седницу </text:span></text:span><text:span text:style-name="Body_20_text_5f_"><text:span text:style-name="T13">Градске изборне комисије града Шапца</text:span></text:span><text:span text:style-name="Body_20_text_5f_"><text:span text:style-name="T21">, </text:span></text:span><text:span text:style-name="Body_20_text_5f_"><text:span text:style-name="T13">а сву п</text:span></text:span><text:span text:style-name="Body_20_text_5f_"><text:span text:style-name="T21">отребну </text:span></text:span><text:span text:style-name="Body_20_text_5f_"><text:span text:style-name="T13">документацију</text:span></text:span><text:span text:style-name="Body_20_text_5f_"><text:span text:style-name="T21"> предао </text:span></text:span><text:span text:style-name="Body_20_text_5f_"><text:span text:style-name="T13">је </text:span></text:span><text:span text:style-name="Body_20_text_5f_"><text:span text:style-name="T22">А.А</text:span></text:span><text:span text:style-name="Body_20_text_5f_"><text:span text:style-name="T21">, овлашћени подносилац изборне листе. </text:span></text:span><text:span text:style-name="Body_20_text_5f_"><text:span text:style-name="T13">По наводима подносиоца жалбе, наведена документација се н</text:span></text:span><text:span text:style-name="Body_20_text_5f_"><text:span text:style-name="T21">алазила на столу </text:span></text:span><text:span text:style-name="Body_20_text_5f_"><text:span text:style-name="T13">за којим </text:span></text:span><text:span text:style-name="Body_20_text_5f_"><text:span text:style-name="T21">су седели чланови </text:span></text:span><text:span text:style-name="Body_20_text_5f_"><text:span text:style-name="T13">Градске изборне комисије града Шапца, коју су они </text:span></text:span><text:span text:style-name="Body_20_text_5f_"><text:span text:style-name="T21">лично видели и констатовали пријем. </text:span></text:span><text:span text:style-name="Body_20_text_5f_"><text:span text:style-name="T13">Наглашава, да </text:span></text:span><text:span text:style-name="Body_20_text_5f_"><text:span text:style-name="T21">Градска изборна </text:span></text:span><text:span text:style-name="Body_20_text_5f_"><text:span text:style-name="T13">комисија</text:span></text:span><text:span text:style-name="Body_20_text_5f_"><text:span text:style-name="T21"> </text:span></text:span><text:span text:style-name="Body_20_text_5f_"><text:span text:style-name="T13">града Шапца, није з</text:span></text:span><text:span text:style-name="Body_20_text_5f_"><text:span text:style-name="T21">акључком наложи</text:span></text:span><text:span text:style-name="Body_20_text_5f_"><text:span text:style-name="T13">ла жалиоцу да евентуално достави још нешто од докуметације,</text:span></text:span><text:span text:style-name="Body_20_text_5f_"><text:span text:style-name="T21"> односно </text:span></text:span><text:span text:style-name="Body_20_text_5f_"><text:span text:style-name="T13">да отклони </text:span></text:span><text:span text:style-name="Body_20_text_5f_"><text:span text:style-name="T21">недостатак </text:span></text:span><text:span text:style-name="Body_20_text_5f_"><text:span text:style-name="T13">подносиоца изборне листе за учешће на изборе</text:span></text:span><text:span text:style-name="Body_20_text_5f_"><text:span text:style-name="T21">. </text:span></text:span><text:span text:style-name="Body_20_text_5f_"><text:span text:style-name="T13">С обзиром да Градска изборна комисија града Шапца, подносиоцу </text:span></text:span><text:span text:style-name="Body_20_text_5f_"><text:span text:style-name="T21">изборне листе </text:span></text:span><text:span text:style-name="Body_20_text_5f_"><text:span text:style-name="T13">Коалиција</text:span></text:span><text:span text:style-name="Body_20_text_5f_"><text:span text:style-name="T21">: Александара Вучић - За нашу децу, </text:span></text:span><text:span text:style-name="Body_20_text_5f_"><text:span text:style-name="T13">закључком није наложила да </text:span></text:span><text:span text:style-name="Body_20_text_5f_"><text:span text:style-name="T14">отклони недостатке </text:span></text:span><text:span text:style-name="Body_20_text_5f_"><text:span text:style-name="T13">него је на трећој</text:span></text:span><text:span text:style-name="Body_20_text_5f_"><text:span text:style-name="T21"> </text:span></text:span><text:span text:style-name="Body_20_text_5f_"><text:span text:style-name="T13">седници</text:span></text:span><text:span text:style-name="Body_20_text_5f_"><text:span text:style-name="T21"> <text:s/></text:span></text:span><text:span text:style-name="Body_20_text_5f_"><text:span text:style-name="T13">донела</text:span></text:span><text:span text:style-name="Body_20_text_5f_"><text:span text:style-name="T21"> решење о проглашењу изборне листе АЛЕКСАНДАР ВУЧИЋ - ЗА НАШУ ДЕЦУ, уз сагласност 12 чланова, а само </text:span></text:span><text:span text:style-name="Body_20_text_5f_"><text:span text:style-name="T13">једног </text:span></text:span><text:soft-page-break/><text:span text:style-name="Body_20_text_5f_"><text:span text:style-name="T21">против, </text:span></text:span><text:span text:style-name="Body_20_text_5f_"><text:span text:style-name="T13">при чему су </text:span></text:span><text:span text:style-name="Body_20_text_5f_"><text:span text:style-name="T21">сви чланови изборне </text:span></text:span><text:span text:style-name="Body_20_text_5f_"><text:span text:style-name="T13">комисије</text:span></text:span><text:span text:style-name="Body_20_text_5f_"><text:span text:style-name="T21"> били упознати са чињеницима и прихватили </text:span></text:span><text:span text:style-name="Body_20_text_5f_"><text:span text:style-name="T13">их </text:span></text:span><text:span text:style-name="Body_20_text_5f_"><text:span text:style-name="T21">гласањем и доношењем решења о проглашењу листе, </text:span></text:span><text:span text:style-name="Body_20_text_5f_"><text:span text:style-name="T13">произлази да је несхватљива одлука исте Комисије да усвоји приговор и поништи решење број 03/2020 од 08.03.2020. године о проглашењу изборне листе под редним бројем 1., изборна листа АЛЕКСАНДАР ВУЧИЋ - ЗА НАШУ ДЕЦУ и да без икаквих нових доказа донесе одлуку о усвајању приговора. Указује, да се приликом </text:span></text:span><text:span text:style-name="Body_20_text_5f_"><text:span text:style-name="T7">одлучивања</text:span></text:span><text:span text:style-name="Body_20_text_5f_"><text:span text:style-name="T9"> о приговору увек </text:span></text:span><text:span text:style-name="Body_20_text_5f_"><text:span text:style-name="T7">проверавају</text:span></text:span><text:span text:style-name="Body_20_text_5f_"><text:span text:style-name="T9"> и утврђују нове чињенице које нису биле познате </text:span></text:span><text:span text:style-name="Body_20_text_5f_"><text:span text:style-name="T7">Градској изборој комисији</text:span></text:span><text:span text:style-name="Body_20_text_5f_"><text:span text:style-name="T9"> приликом </text:span></text:span><text:span text:style-name="Body_20_text_5f_"><text:span text:style-name="T7">доношења</text:span></text:span><text:span text:style-name="Body_20_text_5f_"><text:span text:style-name="T9"> решења о проглашењу листе од 08.03.2020. године, </text:span></text:span><text:span text:style-name="Body_20_text_5f_"><text:span text:style-name="T7">већ напротив све ове чињенице су биле познате члановима изборне комисије и огромном већином прихваћене као законите, због чега сматра да је и проглашење изборне листе законито и у складу са одредбама Закона о локалним изборима. Како ниједна нова чињеница није утврђивана и доказана сматра да је незаконита одлука о прихватању приговора и одбијању изборне листе подносиоца жалбе. Посебно истиче, да су н</text:span></text:span><text:span text:style-name="Body_20_text_5f_"><text:span text:style-name="T21">еосновани наводи </text:span></text:span><text:span text:style-name="Body_20_text_5f_"><text:span text:style-name="T13">приговора,</text:span></text:span><text:span text:style-name="Body_20_text_5f_"><text:span text:style-name="T21"> а самим тим и </text:span></text:span><text:span text:style-name="Body_20_text_5f_"><text:span text:style-name="T13">ожалбена </text:span></text:span><text:span text:style-name="Body_20_text_5f_"><text:span text:style-name="T21">одлука са разлога да није предата </text:span></text:span><text:span text:style-name="Body_20_text_5f_"><text:span text:style-name="T13">изјава</text:span></text:span><text:span text:style-name="Body_20_text_5f_"><text:span text:style-name="T21"> којом Александар Вучић даје сагласност за коришћење свог имена у називу </text:span></text:span><text:span text:style-name="Body_20_text_5f_"><text:span text:style-name="T13">коалиције,</text:span></text:span><text:span text:style-name="Body_20_text_5f_"><text:span text:style-name="T21"> </text:span></text:span><text:span text:style-name="Body_20_text_5f_"><text:span text:style-name="T13">указујући да је </text:span></text:span><text:span text:style-name="Body_20_text_5f_"><text:span text:style-name="T21">оригинал изјава оверена под бројем УОП</text:span></text:span><text:span text:style-name="Body_20_text_5f_"><text:span text:style-name="T13">-</text:span></text:span><text:span text:style-name="Body_20_text_5f_"><text:span text:style-name="T21">I: 415-2020 у Београду <text:s/>04.03.2020. године, код јавног бележника </text:span></text:span><text:span text:style-name="Body_20_text_5f_"><text:span text:style-name="T22">Г.Г.</text:span></text:span><text:span text:style-name="Body_20_text_5f_"><text:span text:style-name="T21"> </text:span></text:span><text:span text:style-name="Body_20_text_5f_"><text:span text:style-name="T13">и</text:span></text:span><text:span text:style-name="Body_20_text_5f_"><text:span text:style-name="T21"> достављена од стране овлашћеног подносиоца изборне листе </text:span></text:span><text:span text:style-name="Body_20_text_5f_"><text:span text:style-name="T13">и поред тога што није тражена, </text:span></text:span><text:span text:style-name="Body_20_text_5f_"><text:span text:style-name="T21">приликом примопредаје материјала <text:s/>07.03.2020. године . </text:span></text:span><text:span text:style-name="Body_20_text_5f_"><text:span text:style-name="T13">Наводи да је н</text:span></text:span><text:span text:style-name="Body_20_text_5f_"><text:span text:style-name="T21">а обрасцу 015 ИК 1-20 </text:span></text:span><text:span text:style-name="Body_20_text_5f_"><text:span text:style-name="T13">Градске изборне комисије града Шапца, </text:span></text:span><text:span text:style-name="Body_20_text_5f_"><text:span text:style-name="T21">назначено да се изборна листа доставља у писменој и електронској форми (ЦД или </text:span></text:span><text:span text:style-name="Body_20_text_5f_"><text:span text:style-name="T13">ДВД</text:span></text:span><text:span text:style-name="Body_20_text_5f_"><text:span text:style-name="T21">),</text:span></text:span><text:span text:style-name="Body_20_text_5f_"><text:span text:style-name="T13"> а </text:span></text:span><text:span text:style-name="Body_20_text_5f_"><text:span text:style-name="T21">уз њу </text:span></text:span><text:span text:style-name="Body_20_text_5f_"><text:span text:style-name="T13">се </text:span></text:span><text:span text:style-name="Body_20_text_5f_"><text:span text:style-name="T21"><text:s/>доставља</text:span></text:span><text:span text:style-name="Body_20_text_5f_"><text:span text:style-name="T13">ју и: 1. Овлашћења лица да поднесу изборну листу у име политичке странке, на прописаном обрасцу; 2. Писмена сагласност носиоца изборне листе да буде носилац изборне листе на прописаном обрасцу, ако назив изборне листе садржи име и презиме неког лица; 3. Писмена изјава сваког кандидата за одборнике да прихвата да буде кандидат за одборника на прописаном обрасцу; 4. Потврда о изборном праву, не старија од шест месеци, за сваког кандидата за одборника, на обрасцу надлежног органа у оригиналу или овереној копији; 5. Потврда о пребивалишту, не старија од шест месеци, за сваког кандидата за одборника, на обрасцу надлежног органа у оригиналу или овереној копији; 6. Уверење о држављанству, не старија од шест месеци, за сваког кандидата за одборника, на обрасцу надлежног органа у оригиналу или овереној копији; 7. Оверена изјава бирача да подржавају изборну листу, на прописаном обрасцу; 8. Списак бирача који подржавају изборну листу, у писменој и електронској форми (цд или двд) у прописаној табели; 9. Оверен споразум о образовању страначке коалиције или о образовању групе грађана, ако изборну листу подноси страначка коалиција или група грађана; 10. Овлашћење за закључење споразума о образовању страначке коалиције, ако изборну листу подноси страначка коалиција, а споразум је потписало лице које статутом политичке странке није овлашћено за закључивање коалиционих споразума; 11. Потврда о изборном праву, не старија од 6 месеци за свако лице које образује групу грађана, на обрасцу надлежног органа, ако изборну листу подноси група грађана у оригиналу или овереној копији; 12. Писмени предлог да се подносиоцу изборне листе, при проглашењу изборне листе, утврди положај политичке странке националне мањине. Закључује да из наведеног</text:span></text:span><text:span text:style-name="Body_20_text_5f_"><text:span text:style-name="T21"> произлази да изјава којом носилац листе даје сагласност за коришћење свог имена у називу </text:span></text:span><text:span text:style-name="Body_20_text_5f_"><text:span text:style-name="T13">коалиције</text:span></text:span><text:span text:style-name="Body_20_text_5f_"><text:span text:style-name="T21"> није ни била прописана, као </text:span></text:span><text:span text:style-name="Body_20_text_5f_"><text:span text:style-name="T13">неопходан</text:span></text:span><text:span text:style-name="Body_20_text_5f_"><text:span text:style-name="T21"> документ, </text:span></text:span><text:span text:style-name="Body_20_text_5f_"><text:span text:style-name="T13">а понавља да је иста достављена,</text:span></text:span><text:span text:style-name="Body_20_text_5f_"><text:span text:style-name="T21"> приликом предаје изборне листе. </text:span></text:span><text:span text:style-name="Body_20_text_5f_"><text:span text:style-name="T13">Цитира одредбу члана</text:span></text:span><text:span text:style-name="Body_20_text_5f_"><text:span text:style-name="T21"> 19. Закона о спровођењу локалних избора </text:span></text:span><text:span text:style-name="Body_20_text_5f_"><text:span text:style-name="T13">и напомиње да Градска изборна комисија града Шапца није донела Упутство о спровођењу локалних </text:span></text:span><text:soft-page-break/><text:span text:style-name="Body_20_text_5f_"><text:span text:style-name="T13">избора, односно избора за одборнике Скупштине града, иако је према Закону о локалним </text:span></text:span><text:span text:style-name="Body_20_text_5f_"><text:span text:style-name="T9">изборима била у обавези, </text:span></text:span><text:span text:style-name="Body_20_text_5f_"><text:span text:style-name="T7">због чега сматра да </text:span></text:span><text:span text:style-name="Body_20_text_5f_"><text:span text:style-name="T9">су неосновани </text:span></text:span><text:span text:style-name="Body_20_text_5f_"><text:span text:style-name="T7">наводи</text:span></text:span><text:span text:style-name="Body_20_text_5f_"><text:span text:style-name="T9"> </text:span></text:span><text:span text:style-name="Body_20_text_5f_"><text:span text:style-name="T7">из ожалбеног решења </text:span></text:span><text:span text:style-name="Body_20_text_5f_"><text:span text:style-name="T9">да </text:span></text:span><text:span text:style-name="Body_20_text_5f_"><text:span text:style-name="T7">је у</text:span></text:span><text:span text:style-name="Body_20_text_5f_"><text:span text:style-name="T9"> </text:span></text:span><text:span text:style-name="Body_20_text_5f_"><text:span text:style-name="T7">конкретном</text:span></text:span><text:span text:style-name="Body_20_text_5f_"><text:span text:style-name="T9"> случају </text:span></text:span><text:span text:style-name="Body_20_text_5f_"><text:span text:style-name="T7">требало примењивати Упутство</text:span></text:span><text:span text:style-name="Body_20_text_5f_"><text:span text:style-name="T9"> </text:span></text:span><text:span text:style-name="Body_20_text_5f_"><text:span text:style-name="T7">Републичке изборне комисије. Такође, истиче да ожалбеним решењем</text:span></text:span><text:span text:style-name="Body_20_text_5f_"><text:span text:style-name="T13"> није коначно одлучено о изборној листи Коалиција: Александар Вучић - За нашу децу, јер је <text:s/>у диспозитиву <text:s/>решења бр. 19/20 од 11.03.2020. године, само констатовано да је усвојен приговор </text:span></text:span><text:span text:style-name="Body_20_text_5f_"><text:span text:style-name="T22">Б.Б.</text:span></text:span><text:span text:style-name="Body_20_text_5f_"><text:span text:style-name="T13">, поништено решење о проглашењу </text:span></text:span><text:span text:style-name="Body_20_text_20__2b__20_Bold"><text:span text:style-name="T16">изборне </text:span></text:span><text:span text:style-name="Body_20_text_5f_"><text:span text:style-name="T16">листе Александар В</text:span></text:span><text:span text:style-name="Body_20_text_20__2b__20_Bold"><text:span text:style-name="T16">учић </text:span></text:span><text:span text:style-name="Body_20_text_5f_"><text:span text:style-name="T16">- За нашу децу, број 03/20 од <text:s/></text:span></text:span><text:span text:style-name="Body_20_text_20__2b__20_Bold"><text:span text:style-name="T16">08.03.2020. године, у 22,13 </text:span></text:span><text:span text:style-name="Body_20_text_5f_"><text:span text:style-name="T16">ч</text:span></text:span><text:span text:style-name="Body_20_text_5f_"><text:span text:style-name="T13">асова, односно није мериторно одлучено о тој изборној листи. Предлаже да Управни суд жалбу усвоји и да мериторно одлучи о поднетој изборној листи, тако да прогласи као закониту изборну листу подносиоца жалбе Коалиција: Александар Вучић - За нашу децу, <text:s/>како је одлучено решењем Градске изборне комисије града Шапца, број 03/2020 од 08.03.2020. године.</text:span></text:span></text:p>
      <text:p text:style-name="P4"><text:span text:style-name="Body_20_text_5f_"><text:span text:style-name="T13"/></text:span></text:p>
      <text:p text:style-name="P4"><text:span text:style-name="Body_20_text_5f_"><text:span text:style-name="T13"><text:tab/></text:span></text:span><text:span text:style-name="T24">Градска изборна комисија града Шапца је доставила одговор на жалбу са прилогом некомплетног списа, који је у Управном суду примљен дана 13.03.2020. године у 23,00 часа. Поступајући по налогу суда од 14.03.2020. године, </text:span><text:span text:style-name="Default_20_Paragraph_20_Font"><text:span text:style-name="T24">Градска изборна комисија града Шапца је 15.03.2020. године у 13,30 часова допунила спис и доставила </text:span></text:span><text:span text:style-name="T24">Образац 015-ИК 1-20 уз напомену да је Управном суду уз одговор на жалбу достављена документација, која представља документацију подносиоца изборне листе Коалиција: Александар Вучић – За нашу децу која је предата Градској изборној комисији града Шапца пре доношења решења о проглашењу изборне листе. Додаје да на захтев суда у белој коверти (5</text:span><text:span text:style-name="T38">8 </text:span><text:span text:style-name="T24">ЗУП) запечаћеној од стране изборне комисије достављају оверену фотокопију писмене изјаве којом Александар Вучић даје сагласност за коришћење свог имена, уз напомену да предметна Изјава није достављена Комисији пре доношења решења о проглашењу листе, а ни након тога, односно никада ни од кога није достављена Комисији, због чега записнички не постоји потврда о њеном пријему, већ је Комисија до исте дошла у време и на начин како је то ближе описано у записнику са седнице Комисије одржане 11.03.2020. године. У одговору наводи, да се не може прихватити став подносиоца наведен у жалби, односно </text:span><text:span text:style-name="T25">тврдње жалиоца да је доставио сву потребну документацију. Наводи, да је из записника јасно, да је </text:span><text:span text:style-name="T41">А.А.</text:span><text:span text:style-name="T25"> предао само документацију наведену у делу записника до поднаслова "1". Указује, да су тачне тврдње жалиоца да </text:span><text:span text:style-name="T41">В.В.</text:span><text:span text:style-name="T25">, није била овлашћени подносилац листе и да није посебно долазила на седницу, а да су нетачни жалбени наводи да је сву документацију донео </text:span><text:span text:style-name="T41">А.А.</text:span><text:span text:style-name="T25">, односно жалилац (у записнику је таксативно наведено шта је од документације донео </text:span><text:span text:style-name="T41">А.А.</text:span><text:span text:style-name="T25">). Додају, да је Комисији у току седнице из фасцикле коју је донела са собом, која се налазила испред ње, </text:span><text:span text:style-name="T41">В.В.</text:span><text:span text:style-name="T25"> доставила осталу документацију, а да наведено произлази из записника. Такође, наводе да жалилац не нуди доказ да је овлашћени подносилац предао изјаву којом Александар Вучић даје сагласност да се његово име користи у називу Коалиције, као и да је нетачан навод да је оригинал сагласности за коришћење имена Александар Вучић, оверену код нотара под бројем УОП-</text:span><text:span text:style-name="T37">I: </text:span><text:span text:style-name="T25">415-2020 у Београду од 04.03.2020. године, предао овлашћени подносилац приликом предаје материјала, јер све што је предао овлашћени подносилац, тако и накнадно </text:span><text:span text:style-name="T41">В.В.</text:span><text:span text:style-name="T25">, пописано је – набројано у делу записника "2", а да наведена изјава Александра Вучића није на списку пописане и предате документације. Указује, да је обавеза подносиоца листе да достави ту изјаву, а што је прописано одредбом члана 38. Упутства за спровођење избора за народне посланике Народне скупштине, расписаних за 26. април 2020. године. Истиче, да Градска изборна комисија града Шапца нема обавезу да </text:span><text:soft-page-break/><text:span text:style-name="T25">донесе Упутство о спровођењу локалних избора, будући да је одредбом члана 15. став 2. Закона о локалним изборима прописано да у свом раду изборна комисија сходно примењује упутства и друге акте Републичке изборне комисије. Сматрају да истицањем примедби, да нема места примени Упутства Републичке изборне комисије, подносилац жалбе потврђује да није знао да се за спровођење локалних избора сходно примењује Упутство Републичке изборне комисије, којим је прописана обавеза подносиоца листе да достави сагласност да се лично име Александар Вучић користи у називу коалиције. Мишљења је да на тај начин жалилац потврђује да није знао да је потребно доставити изјаву, што је још један доказ у прилог тврдњи да наведена изјава није ни предата, без обзира на то што се подносилац жалбе позива на оверу под бројем УОП-</text:span><text:span text:style-name="T37">I: </text:span><text:span text:style-name="T25">415-2020 у Београду од 04.03.2020. године дату од стране овлашћеног подносиоца приликом предаје материјала. Наводи, да у списима нема доказа да је изјава под тим бројем предата, да ли због тога, јер то подносилац није учинио или зато што није знао да је потребно, односно зато што изјаву није имао, <text:s/>што сматра да је правно <text:s/>ирелевантно. Указује да је одлука да се приговор усвоји и поништи решење о проглашењу изборне листе жалиоца донета, на основу члана 53. Закона о локалним изборима и да ће, уколико жалба буде одбијена Комисија наложити да се отклоне уочене неправилности. На основу изнетог, <text:s/>Градска изборна комисија града Шапца налази да је жалба неоснована, због чега предлаже да <text:s/>суд жалбу одбије, потврди решење којим је усвојен приговор </text:span><text:span text:style-name="T41">Б.Б.</text:span><text:span text:style-name="T25"> и поништено решење о проглашењу изборне листе Александар Вучић - За нашу децу.</text:span></text:p>
      <text:p text:style-name="P18"/>
      <text:p text:style-name="P19"><text:span text:style-name="T25"><text:tab/></text:span><text:span text:style-name="T24">Решавајући</text:span><text:span text:style-name="T24"> о поднетој жалби, </text:span><text:span text:style-name="T24">која је благовремена, допуштена и изјаљена од овлашћеног лица,</text:span><text:span text:style-name="T24"> на основу одредбе члана 54. став </text:span><text:span text:style-name="T24">1</text:span><text:span text:style-name="T24">. и </text:span><text:span text:style-name="T24">став</text:span><text:span text:style-name="T24"> </text:span><text:span text:style-name="T24">3</text:span><text:span text:style-name="T24">. Закона о локалним изборима (“Службени гласник РС”, бр. 129/07, 34/10-Одлука УС 54/11 </text:span><text:span text:style-name="T24">и</text:span><text:span text:style-name="T24"> </text:span><text:span text:style-name="T24">12/2020</text:span><text:span text:style-name="T24">), оценом ожалбеног решења, навода жалбе, одговора на жалбу, као и списа ове изборне ствари, Управни суд је нашао да је </text:span><text:span text:style-name="T24">жалба</text:span><text:span text:style-name="T24"> основана.</text:span></text:p>
      <text:p text:style-name="P12"/>
      <text:p text:style-name="P4"><text:span text:style-name="T24"><text:tab/>Из разлога образложења ожалбеног решења и списа достављених Управном суду, </text:span><text:span text:style-name="T31">произлази да је Градска изборна комисија града Шапца на основу члана 24. и 25. Закона о локалним изборима, на седници одржаној 08.03.2020. године са почетком у 22,00 часа донела решење, број 03/2020 којим је прогласила под редним бројем 1, изборну листу АЛЕКСАНДАР ВУЧИЋ – ЗА НАШУ ДЕЦУ, </text:span><text:span text:style-name="T24"><text:s/></text:span><text:span text:style-name="Body_20_text_5f_"><text:span text:style-name="T13">коју је поднела </text:span></text:span><text:span text:style-name="Body_20_text"><text:span text:style-name="T13">Коалиција: </text:span></text:span><text:span text:style-name="Body_20_text_5f_"><text:span text:style-name="T13">Александар Вучић - За нашу децу, <text:s/>дана 07.03.2020. </text:span></text:span><text:span text:style-name="Body_20_text"><text:span text:style-name="T13">године </text:span></text:span><text:span text:style-name="Body_20_text_5f_"><text:span text:style-name="T13">у 23,30 часова, ради учешћа на </text:span></text:span><text:span text:style-name="Body_20_text"><text:span text:style-name="T13">изборима </text:span></text:span><text:span text:style-name="Body_20_text_5f_"><text:span text:style-name="T13">за одборнике </text:span></text:span><text:span text:style-name="Body_20_text"><text:span text:style-name="T13">Скупштине </text:span></text:span><text:span text:style-name="Body_20_text_5f_"><text:span text:style-name="T13">града Шапца, расписаних за 26.04.2020. године. У обазложењу решења је даље наведено, да је </text:span></text:span><text:span text:style-name="Body_20_text"><text:span text:style-name="T13">Коалиција: </text:span></text:span><text:span text:style-name="Body_20_text_5f_"><text:span text:style-name="T13">Александар Вучић - За нашу децу, <text:s/>поднела 07.03.2020. </text:span></text:span><text:span text:style-name="Body_20_text"><text:span text:style-name="T13">године </text:span></text:span><text:span text:style-name="Body_20_text_5f_"><text:span text:style-name="T13">у 23,30 часова, </text:span></text:span><text:span text:style-name="Body_20_text_5f_"><text:span text:style-name="T15">Градској изборној комисији Изборну листу под називом АЛЕКСАНДАР ВУЧИЋ – ЗА НАШУ ДЕЦУ и да је у</text:span></text:span><text:span text:style-name="Body_20_text_20__28_2_29__5f_"><text:span text:style-name="T21">з изборну </text:span></text:span><text:span text:style-name="Body_20_text_20__28_2_29_"><text:span text:style-name="T21">листу </text:span></text:span><text:span text:style-name="Body_20_text_20__28_2_29__5f_"><text:span text:style-name="T21">предата документација </text:span></text:span><text:span text:style-name="Body_20_text_20__28_2_29_"><text:span text:style-name="T21">која је </text:span></text:span><text:span text:style-name="Body_20_text_20__28_2_29__5f_"><text:span text:style-name="T21">наведена </text:span></text:span><text:span text:style-name="Body_20_text_20__28_2_29_"><text:span text:style-name="T21">уз образац изборне листе </text:span></text:span><text:span text:style-name="Body_20_text_20__28_2_29__5f_"><text:span text:style-name="T21">015 </text:span></text:span><text:span text:style-name="Body_20_text_20__28_2_29_"><text:span text:style-name="T21">ИК 1- </text:span></text:span><text:span text:style-name="Body_20_text_20__28_2_29__5f_"><text:span text:style-name="T21">20, </text:span></text:span><text:span text:style-name="Body_20_text_20__28_2_29_"><text:span text:style-name="T21">што </text:span></text:span><text:span text:style-name="Body_20_text_20__28_2_29__5f_"><text:span text:style-name="T21">је потврђено </text:span></text:span><text:span text:style-name="Body_20_text_20__28_2_29__5f_"><text:span text:style-name="T13">потписом</text:span></text:span><text:span text:style-name="Body_20_text_20__28_2_29__5f_"><text:span text:style-name="T21"> </text:span></text:span><text:span text:style-name="Body_20_text_20__28_2_29_"><text:span text:style-name="T21">на </text:span></text:span><text:span text:style-name="Body_20_text_20__28_2_29__5f_"><text:span text:style-name="T21">примерку </text:span></text:span><text:span text:style-name="Body_20_text_20__28_2_29_"><text:span text:style-name="T21">изборне листе </text:span></text:span><text:span text:style-name="Body_20_text_20__28_2_29__5f_"><text:span text:style-name="T21">који </text:span></text:span><text:span text:style-name="Body_20_text_20__28_2_29_"><text:span text:style-name="T21">је </text:span></text:span><text:span text:style-name="Body_20_text_20__28_2_29__5f_"><text:span text:style-name="T21">задржао подносилац, </text:span></text:span><text:span text:style-name="Body_20_text_20__28_2_29__5f_"><text:span text:style-name="T13">да је п</text:span></text:span><text:span text:style-name="Body_20_text_5f_"><text:span text:style-name="T13">оступајући</text:span></text:span><text:span text:style-name="Body_20_text_5f_"><text:span text:style-name="T21"> </text:span></text:span><text:span text:style-name="Body_20_text"><text:span text:style-name="T21">по поднетом </text:span></text:span><text:span text:style-name="Body_20_text_5f_"><text:span text:style-name="T21">захтеву, а након </text:span></text:span><text:span text:style-name="Body_20_text"><text:span text:style-name="T21">провере </text:span></text:span><text:span text:style-name="Body_20_text_5f_"><text:span text:style-name="T21">приложене документације, Комисија утврдила да су испуњени законски услови за проглашење листе, па је донела одлуку, као у </text:span></text:span><text:span text:style-name="Body_20_text"><text:span text:style-name="T21">диспозитиву. </text:span></text:span><text:span text:style-name="Body_20_text"><text:span text:style-name="T13">На овако донето решење број 03/2020 од 08.03.2020. године </text:span></text:span><text:span text:style-name="Body_20_text_5f_"><text:span text:style-name="T19"><text:s/></text:span></text:span><text:span text:style-name="Body_20_text_5f_"><text:span text:style-name="T13">приговор је </text:span></text:span><text:span text:style-name="Body_20_text"><text:span text:style-name="T13">изјавио </text:span></text:span><text:span text:style-name="Body_20_text"><text:span text:style-name="T22">Б.Б.</text:span></text:span><text:span text:style-name="Body_20_text"><text:span text:style-name="T13">, овлашћени подносилац изборне листе НЕБОЈША ЗЕЛЕНОВИЋ – ШАБАЦ ЈЕ НАШ дана 09.03.2020. године у 21,29 часова, </text:span></text:span><text:span text:style-name="Default_20_Paragraph_20_Font"><text:span text:style-name="T18">због неправилности у поступку проглашења изборне листе Александар Вучић – За нашу децу. У приговору је наведено да су н</text:span></text:span><text:span text:style-name="Default_20_Paragraph_20_Font"><text:span text:style-name="T25">еправилности у поступку кандидовања, односно </text:span></text:span><text:soft-page-break/><text:span text:style-name="Default_20_Paragraph_20_Font"><text:span text:style-name="T25">проглашења изборне листе утврђене након извршеног увида у копију записника са </text:span></text:span><text:span text:style-name="Body_20_text_5f_"><text:span text:style-name="T13"><text:s/>одржаних седница, утврдио да при предаји листе није предата сва потребна документација. Као документацију која није предата од стране овлашћеног подносиоца навео је овлашћења за лица која су потписала коалициони споразум, што је, како је навео, било нужно с обзиром на то да приложени коалициони споразум нису потписала лица која су статутом странака потписница, овлашћена за потписивање. Сматра да та овлашћења није требало да даје Комисији члан Комисије испред СНС-а, </text:span></text:span><text:span text:style-name="Body_20_text_5f_"><text:span text:style-name="T22">В.В.</text:span></text:span><text:span text:style-name="Body_20_text_5f_"><text:span text:style-name="T13">, већ да је то требало да учини овлашћени подносилац листе. </text:span></text:span><text:span text:style-name="Body_20_text_5f_"><text:span text:style-name="T21">У приговору је даље наведено, да је </text:span></text:span><text:span text:style-name="Body_20_text_5f_"><text:span text:style-name="T13">с </text:span></text:span><text:span text:style-name="Body_20_text_5f_"><text:span text:style-name="T21">обзиром на то да је листу АЛЕКСАНДАР ВУЧИЋ - ЗА НАШУ ДЕЦУ, предала Коалиција Александар Вучић - За нашу децу, уз изборну </text:span></text:span><text:span text:style-name="Body_20_text_5f_"><text:span text:style-name="T13">листу</text:span></text:span><text:span text:style-name="Body_20_text_5f_"><text:span text:style-name="T21"> било потребно предати и изјаву којом Александар Вучић </text:span></text:span><text:span text:style-name="Body_20_text_5f_"><text:span text:style-name="T13">даје</text:span></text:span><text:span text:style-name="Body_20_text_5f_"><text:span text:style-name="T21"> сагласност за коришћење свог личног имена у називу </text:span></text:span><text:span text:style-name="Body_20_text_5f_"><text:span text:style-name="T13">коалиције</text:span></text:span><text:span text:style-name="Body_20_text_5f_"><text:span text:style-name="T21">. </text:span></text:span><text:span text:style-name="Body_20_text_5f_"><text:span text:style-name="T13">Наведено</text:span></text:span><text:span text:style-name="Body_20_text_5f_"><text:span text:style-name="T21"> је, да подносилац уз изборну листу није доставио сагласност, односно изјаву Александра Вучића да </text:span></text:span><text:span text:style-name="Body_20_text_5f_"><text:span text:style-name="T13">с</text:span></text:span><text:span text:style-name="Body_20_text_5f_"><text:span text:style-name="T21">е његово лично име може користити у називу коалиције. </text:span></text:span><text:span text:style-name="Body_20_text_5f_"><text:span text:style-name="T13">Напред наведено, утврдио је из копије записника Комисије, који му је дала </text:span></text:span><text:span text:style-name="Body_20_text_5f_"><text:span text:style-name="T22">Д.Д.</text:span></text:span><text:span text:style-name="Body_20_text_5f_"><text:span text:style-name="T13">, члан Градске изборне коисије, испред странке Заједно за Србију. </text:span></text:span></text:p>
      <text:p text:style-name="P4"><text:span text:style-name="Default_20_Paragraph_20_Font"><text:span text:style-name="T25"/></text:span></text:p>
      <text:p text:style-name="P4"><text:span text:style-name="Default_20_Paragraph_20_Font"><text:span text:style-name="T25"><text:tab/>Поступајући по приговору, Градска изборна к</text:span></text:span><text:span text:style-name="Body_20_text_5f_"><text:span text:style-name="T13">омисија града Шапца је констатовала да је приговор основан и да је донела погрешну одлуку када је прогласила изборну листу коју је поднела Коалиција Александар Вучић - За нашу децу. У образложењу решења наводи да је у з</text:span></text:span><text:span text:style-name="Body_20_text_5f_"><text:span text:style-name="T21">аписнику са друге седнице Изборне комисије одржане </text:span></text:span><text:span text:style-name="Body_20_text_5f_"><text:span text:style-name="T13">07.03.2020</text:span></text:span><text:span text:style-name="Body_20_text_5f_"><text:span text:style-name="T21">. </text:span></text:span><text:span text:style-name="Body_20_text_5f_"><text:span text:style-name="T13">године </text:span></text:span><text:span text:style-name="Body_20_text_5f_"><text:span text:style-name="T21"><text:s/>са почетком у 23,30 <text:s/></text:span></text:span><text:span text:style-name="Body_20_text_5f_"><text:span text:style-name="T13">часова </text:span></text:span><text:span text:style-name="Body_20_text_5f_"><text:span text:style-name="T21">када је Коалиција: Александар Вучић - За нашу децу, односно, када је овлашћено лице испред те </text:span></text:span><text:span text:style-name="Body_20_text_5f_"><text:span text:style-name="T13">коалиције</text:span></text:span><text:span text:style-name="Body_20_text_5f_"><text:span text:style-name="T21">, </text:span></text:span><text:span text:style-name="Body_20_text_5f_"><text:span text:style-name="T22">А.А.</text:span></text:span><text:span text:style-name="Body_20_text_5f_"><text:span text:style-name="T21">, предавао листу, непосредно након </text:span></text:span><text:span text:style-name="Body_20_text_5f_"><text:span text:style-name="T13">предаје</text:span></text:span><text:span text:style-name="Body_20_text_5f_"><text:span text:style-name="T21"> документације констатовано, да је у документацији предато: </text:span></text:span><text:span text:style-name="Body_20_text_5f_"><text:span text:style-name="T13">1. </text:span></text:span><text:span text:style-name="Body_20_text_5f_"><text:span text:style-name="T21">Писмена сагласност носиоца изборне листе да буде носилац изборне листе, на прописаном обрасцу; </text:span></text:span><text:span text:style-name="Body_20_text_5f_"><text:span text:style-name="T13">2. Писмена изјава сваког кандидата за одборника да прихвата да буде кандидат за одборника; 3. </text:span></text:span><text:span text:style-name="Body_20_text_5f_"><text:span text:style-name="T9">Оверене изјаве бирача да подржавају изборну листу, на прописаном обрасцу; </text:span></text:span><text:span text:style-name="Body_20_text_5f_"><text:span text:style-name="T7">4. </text:span></text:span><text:span text:style-name="Body_20_text_5f_"><text:span text:style-name="T21">Овлашћење лица да поднесе изборну листу у име политичке странке у коалиционом споразуму који </text:span></text:span><text:span text:style-name="Body_20_text_5f_"><text:span text:style-name="T13">ј</text:span></text:span><text:span text:style-name="Body_20_text_5f_"><text:span text:style-name="T21">е предат, </text:span></text:span><text:span text:style-name="Body_20_text_5f_"><text:span text:style-name="T13">а да је у даљем </text:span></text:span><text:span text:style-name="Body_20_text_5f_"><text:span text:style-name="T21">тексту записника наведено да се констатује да је од овлашћеног представника </text:span></text:span><text:span text:style-name="Body_20_text_5f_"><text:span text:style-name="T13">наведене</text:span></text:span><text:span text:style-name="Body_20_text_5f_"><text:span text:style-name="T21"> листе примљена и заведена сва потребна и прописана документација. Ова документација се подудара са документацијом наведеном у делу записника под тачком 2, који је означен као „Пријем и доношење </text:span></text:span><text:span text:style-name="Body_20_text_5f_"><text:span text:style-name="T13">р</text:span></text:span><text:span text:style-name="Body_20_text_5f_"><text:span text:style-name="T21">ешења о </text:span></text:span><text:span text:style-name="Body_20_text_5f_"><text:span text:style-name="T13">п</text:span></text:span><text:span text:style-name="Body_20_text_5f_"><text:span text:style-name="T21">роглашењу изборне листе", у тачкама 1. до </text:span></text:span><text:span text:style-name="Body_20_text_5f_"><text:span text:style-name="T13">9. </text:span></text:span><text:span text:style-name="Body_20_text_5f_"><text:span text:style-name="T21">У истом делу записника, у тачкама од 10. до 15. пописана је и следећа </text:span></text:span><text:span text:style-name="Body_20_text_5f_"><text:span text:style-name="T13">документација</text:span></text:span><text:span text:style-name="Body_20_text_5f_"><text:span text:style-name="T21"> (коју је, како стоји у записнику, накнадно доставила </text:span></text:span><text:span text:style-name="Body_20_text_5f_"><text:span text:style-name="T22">В.В.</text:span></text:span><text:span text:style-name="Body_20_text_5f_"><text:span text:style-name="T21">), </text:span></text:span><text:span text:style-name="Body_20_text_5f_"><text:span text:style-name="T13">али се </text:span></text:span><text:span text:style-name="Body_20_text_5f_"><text:span text:style-name="T21">у пописаној документацији не налази изјава Александра Вучића да </text:span></text:span><text:span text:style-name="Body_20_text_5f_"><text:span text:style-name="T13">ј</text:span></text:span><text:span text:style-name="Body_20_text_5f_"><text:span text:style-name="T21">е сагласан са коришћењем личног имена, што значи да спорна изјава није ни предата, а требало је, имајући у виду члан 15. став 2. Закона о локалним изборима и члан 38. Упутства за спровођење избора за народне посланике Народне </text:span></text:span><text:span text:style-name="Body_20_text_5f_"><text:span text:style-name="T13">скупштине</text:span></text:span><text:span text:style-name="Body_20_text_5f_"><text:span text:style-name="T21">, расписаних за 26. април 2020. године. Даље, из самог записника, произилази да део пописане документације - документација у тачкама од 10. до 15. није достављен у складу са законом, већ је исту Комисији дала </text:span></text:span><text:span text:style-name="Body_20_text_5f_"><text:span text:style-name="T22">В.В.</text:span></text:span><text:span text:style-name="Body_20_text_5f_"><text:span text:style-name="T21">, члан комисије испред СНС-а, </text:span></text:span><text:span text:style-name="Body_20_text_5f_"><text:span text:style-name="T13">да т</text:span></text:span><text:span text:style-name="Body_20_text_5f_"><text:span text:style-name="T21">а мањкавост није отклоњена ни накнадним доласком на седницу </text:span></text:span><text:span text:style-name="Body_20_text_5f_"><text:span text:style-name="T22">А.А.</text:span></text:span><text:span text:style-name="Body_20_text_5f_"><text:span text:style-name="T21"> у 01,29 часова, којом приликом је дошао, да, како је навео, упозна чланове Изборне </text:span></text:span><text:span text:style-name="Body_20_text_5f_"><text:span text:style-name="T13">комисије</text:span></text:span><text:span text:style-name="Body_20_text_5f_"><text:span text:style-name="T21"> да је председник Комисије констатовао да му је сав материјал законом предвиђен достављен, те да је, уколико </text:span></text:span><text:span text:style-name="Body_20_text_5f_"><text:span text:style-name="T13">ј</text:span></text:span><text:span text:style-name="Body_20_text_5f_"><text:span text:style-name="T21">е председник нешто превидео, дошао да допуни, </text:span></text:span><text:span text:style-name="Body_20_text_5f_"><text:span text:style-name="T13">јер</text:span></text:span><text:span text:style-name="Body_20_text_5f_"><text:span text:style-name="T21"> се сав материјал налази на столу, а то мог</text:span></text:span><text:span text:style-name="Body_20_text_5f_"><text:span text:style-name="T13">у</text:span></text:span><text:span text:style-name="Body_20_text_5f_"><text:span text:style-name="T21"> потврдити и видео докази. </text:span></text:span><text:span text:style-name="Body_20_text_5f_"><text:span text:style-name="T13">У ожалбеном решењу је даље констатовано да се овлашћено лице </text:span></text:span><text:span text:style-name="Body_20_text_5f_"><text:span text:style-name="T22">А.А.</text:span></text:span><text:span text:style-name="Body_20_text_5f_"><text:span text:style-name="T21"> </text:span></text:span><text:span text:style-name="Body_20_text_5f_"><text:span text:style-name="T13">није</text:span></text:span><text:span text:style-name="Body_20_text_5f_"><text:span text:style-name="T21"> </text:span></text:span><text:span text:style-name="Body_20_text_5f_"><text:span text:style-name="T13">изјаснио</text:span></text:span><text:span text:style-name="Body_20_text_5f_"><text:span text:style-name="T21"> која документа, од докумената која се налазе на столу, жели </text:span></text:span><text:soft-page-break/><text:span text:style-name="Body_20_text_5f_"><text:span text:style-name="T21">накнадно да преда, нити је било шта, од тих докумената, као овлашћени подносилац, накнадно предао. </text:span></text:span><text:span text:style-name="Body_20_text_5f_"><text:span text:style-name="T13">С обзиром да подносилац листе није предао Изјаву Александра Вучића да је сагласан да се његово име користи у називу коалиције, </text:span></text:span><text:span text:style-name="Body_20_text_5f_"><text:span text:style-name="T10"><text:s/>као и чињеницу да је део документације - овлашћења за лица која су закључила коалициони споразум </text:span></text:span><text:span text:style-name="Body_20_text_5f_"><text:span text:style-name="T11">предало</text:span></text:span><text:span text:style-name="Body_20_text_5f_"><text:span text:style-name="T10"> неовлашћено </text:span></text:span><text:span text:style-name="Body_20_text_5f_"><text:span text:style-name="T11">лице</text:span></text:span><text:span text:style-name="Body_20_text_5f_"><text:span text:style-name="T10"> (документација такође пописна у записнику), </text:span></text:span><text:span text:style-name="Body_20_text_5f_"><text:span text:style-name="T11">Градска комисија града Шапца налази да је </text:span></text:span><text:span text:style-name="Body_20_text_5f_"><text:span text:style-name="T10">приговор подносиоца основан, </text:span></text:span><text:span text:style-name="Body_20_text_5f_"><text:span text:style-name="T11">а основаност приговора образлаже тиме да су записник </text:span></text:span><text:span text:style-name="Body_20_text_5f_"><text:span text:style-name="T10">на ком је констатовано шта је предато </text:span></text:span><text:span text:style-name="Body_20_text_5f_"><text:span text:style-name="T11">потписали</text:span></text:span><text:span text:style-name="Body_20_text_5f_"><text:span text:style-name="T10"> сви </text:span></text:span><text:span text:style-name="Body_20_text_5f_"><text:span text:style-name="T11">чланови</text:span></text:span><text:span text:style-name="Body_20_text_5f_"><text:span text:style-name="T10"> Комисије, без примедби. </text:span></text:span></text:p>
      <text:p text:style-name="P4"><text:span text:style-name="Body_20_text_5f_"><text:span text:style-name="T10"/></text:span></text:p>
      <text:p text:style-name="P4"><text:span text:style-name="Body_20_text_5f_"><text:tab/></text:span><text:span text:style-name="Body_20_text_5f_"><text:span text:style-name="T35">Одредбом члана 15. став 2. </text:span></text:span><text:span text:style-name="Body_20_text_5f_"><text:span text:style-name="T27">З</text:span></text:span><text:span text:style-name="Body_20_text_5f_"><text:span text:style-name="T35">акона </text:span></text:span><text:span text:style-name="Body_20_text_5f_"><text:span text:style-name="T27">о локалним изборима </text:span></text:span><text:span text:style-name="Body_20_text_5f_"><text:span text:style-name="T35">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span><text:span text:style-name="T24"><text:tab/></text:span></text:p>
      <text:p text:style-name="P12"/>
      <text:p text:style-name="P4"><text:span text:style-name="T24"><text:tab/></text:span><text:span text:style-name="T31">Одредбом члана 19. <text:s/>Закона о локалним изборима прописано је </text:span><text:span text:style-name="T31">да се </text:span><text:span text:style-name="T31">и</text:span>зборна листа доставља изборној комисији најкасније 15 дана пре дана одређеног за одржавање избора. Уз изборну листу изборној комисији доставља се документација, и то: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исту; 6) уверење о држављанству; 7) потписи бирача који су подржали одређену изборну листу. </text:p>
      <text:p text:style-name="P4"/>
      <text:p text:style-name="P4"><text:tab/><text:span text:style-name="T1">Одредбом члана 22. истог закона, прописано је да се н</text:span>азив изборне листе одређуј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 Ако две или више политичких странака поднесу заједничку изборну листу, назив изборне листе и носилац изборне листе одређују се споразумно.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Лице одређено као носилац изборне листе може бити кандидат за одборника.</text:p>
      <text:p text:style-name="P13"/>
      <text:p text:style-name="P4"><text:span text:style-name="T31"><text:tab/>Одредбом</text:span><text:span text:style-name="T31"> члана 24. став 1. Закона о локалним изборима, </text:span><text:span text:style-name="T31">прописано је да и</text:span>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text:p>
      <text:p text:style-name="P3"/>
      <text:p text:style-name="P4"><text:span text:style-name="T1"><text:tab/>Одредбом члана 25. став 2. 3. и 4. <text:s/>наведеног закона, прописано је да кад изборна комисија утврди да изборна листа садржи нед</text:span>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text:p>
      <text:p text:style-name="P4"/>
      <text:p text:style-name="P4"><text:soft-page-break/><text:tab/><text:span text:style-name="T4">Одредом члана 38. Упутства за спровођење избора за народне посланике Народне скупштине, расписаних за 26. април 2020. године (</text:span>"Службени гласник РС", бр. 20/2020<text:span text:style-name="T1">) прописано је да а</text:span>ко назив страначке коалиције или групе грађана садржи име и презиме неког лица, или назив неког правног лица, уз изборну листу се прилаже и оверена изјава тог лица, односно правног лица за коришћење имена, односно назива у називу подносиоца изборне листе. </text:p>
      <text:p text:style-name="P4"/>
      <text:p text:style-name="P4"><text:tab/><text:span text:style-name="T1">Код оваквог чињеничног и правног стања ове изборне ствари, по налажењу Управног суда, <text:s/>жалбом се основано указује да је Градска изборна комисија града Шапца приликом одлучивања о приговору </text:span><text:span text:style-name="T39">Б.Б.</text:span><text:span text:style-name="T27">, овлашћеног подносиоца изборне листе НЕБОЈША ЗЕЛЕНОВИЋ–ШАБАЦ ЈЕ НАШ, ожалбеним решењем повредила </text:span><text:span text:style-name="T32">закон на штету жалиоца. </text:span><text:span text:style-name="Body_20_text_5f_"><text:span text:style-name="T13">Ово јер из образложења ожалбеног решења произлази да је изборна комисија основаност приговора подносиоца изборне листе НЕБОЈША ЗЕЛЕНОВИЋ–ШАБАЦ ЈЕ НАШ, ценила на основу записника са седница <text:s/>Изборне комисије. По оцени суда, изборна комисја је била дужна да основаност навода приговора којима се указује на недостатак у изборној документацији, цени на основу целокупне документације и сваког појединачног акта и документа који је жалилац као подносилац изборне листе доставио, а не на основу записника. Управни суд је, при томе, увидом у списе које је комисија доставила суду у овом изборном спору, у којима се налази документација предлагача кандидата Коалиције </text:span></text:span><text:span text:style-name="Body_20_text_5f_"><text:span text:style-name="T16">Александар Вучић – За нашу децу,</text:span></text:span><text:span text:style-name="Body_20_text_5f_"><text:span text:style-name="T13"> утврдио да се у овој документацији налази оверена изјава којом </text:span></text:span><text:span text:style-name="Body_20_text_5f_"><text:span text:style-name="T16">Александар Вучић изјављује да је сагласан да његово лично име “Александар Вучић” стоји у називу коалиције “Коалиција: Александар Вучић – За нашу децу”</text:span></text:span><text:span text:style-name="Body_20_text_5f_"><text:span text:style-name="T19"> </text:span></text:span><text:span text:style-name="Body_20_text_5f_"><text:span text:style-name="T13">оверена под бројем УОП I:415-2020 у Београду <text:s/>04.03.2020. године, код јавног бележника </text:span></text:span><text:span text:style-name="Body_20_text_5f_"><text:span text:style-name="T22">Г.Г.</text:span></text:span><text:span text:style-name="Body_20_text_5f_"><text:span text:style-name="T13">, </text:span></text:span><text:span text:style-name="Body_20_text_5f_"><text:span text:style-name="T16">као и овлашћења</text:span></text:span><text:span text:style-name="Body_20_text_5f_"><text:span text:style-name="T19"> </text:span></text:span><text:span text:style-name="Body_20_text_5f_"><text:span text:style-name="T16">потписника</text:span></text:span><text:span text:style-name="Body_20_text_5f_"><text:span text:style-name="T19"> </text:span></text:span><text:span text:style-name="Body_20_text_5f_"><text:span text:style-name="T16">коалиционог</text:span></text:span><text:span text:style-name="Body_20_text_5f_"><text:span text:style-name="T19"> </text:span></text:span><text:span text:style-name="Body_20_text_5f_"><text:span text:style-name="T16">споразума</text:span></text:span><text:span text:style-name="Body_20_text_5f_"><text:span text:style-name="T19">. </text:span></text:span><text:span text:style-name="Body_20_text_5f_"><text:span text:style-name="T13">Стога из стања у списима не произлази закључак Градске изборне комисије града Шапца, да су основани наводи приговора којима се указује да наведена акта нису садржана у достављеној документацији. </text:span></text:span></text:p>
      <text:p text:style-name="P4"><text:span text:style-name="Body_20_text_5f_"><text:span text:style-name="T13"/></text:span></text:p>
      <text:p text:style-name="P5"><text:span text:style-name="Body_20_text_5f_"><text:span text:style-name="T13"><text:tab/></text:span></text:span><text:span text:style-name="Body_20_text_5f_"><text:span text:style-name="T16">Суд је уочио да је Градска комисија града Шапца приликом доношења ожалбеног решења погрешно навела број решења</text:span></text:span><text:span text:style-name="Body_20_text_5f_"><text:span text:style-name="T16"> о проглашењу изборне листе АЛЕКСАНДАР ВУЧИЋ – ЗА НАШУ ДЕЦУ, број 03/20 од 08.03.2020. године у 22,13 часова, </text:span></text:span><text:span text:style-name="Body_20_text_5f_"><text:span text:style-name="T16">уместо броја 03/2020, али је увидом у списе предмета утврдио да се ради о очигледној грешци у писању, те да наведени пропуст није од утицаја у овој изборној ствари. </text:span></text:span></text:p>
      <text:p text:style-name="P5"><text:span text:style-name="Body_20_text_5f_"><text:span text:style-name="T13"/></text:span></text:p>
      <text:p text:style-name="P4"><text:span text:style-name="T24"><text:tab/>Одредбом члана 55. ста</text:span><text:span text:style-name="T24">в</text:span><text:span text:style-name="T24"> 1. Закона о локалним изборима, прописано је да ако суд усвоји жалбу, поништиће одлуку или радњу у поступку предлагања кандидата, односно у поступку избора одборника или ће поништити избор одборника. Одредбом члана 55. став 2. истог Закона прописано је да ако нађе да оспорену одлуку треба поништити, ако природа ствари то дозвољава и ако утврђено чињеничо стање пружа поуздан основ за то, суд може својом одлуком мериторно решити изборни спор. Одлука суда у свему <text:s/>замењује поништени акт.</text:span></text:p>
      <text:p text:style-name="P3"/>
      <text:p text:style-name="P4"><text:span text:style-name="T1"><text:s/><text:tab/>Код оваквог стања </text:span><text:span text:style-name="T1">ствари</text:span><text:span text:style-name="T1">, имајући у виду да подносилац приговора <text:s/>није доказао да постоје недостаци изборне листе који би били од утицаја на правилност поступка, суд је применом члана 55. став 1. и 2. Закона о локалним изборима, усвојио жалбу и поништио ожалбено решење, а затим одбио приговор налазећи да су се стекли услови да мериторно реши изборну ствар </text:span><text:span text:style-name="T1">и</text:span><text:span text:style-name="T1"> одлучио као у диспозитиву пресуде. </text:span></text:p>
      <text:p text:style-name="P12"><text:soft-page-break/></text:p>
      <text:p text:style-name="P20"><text:span text:style-name="T35"><text:tab/> <text:s text:c="4"/></text:span><text:span text:style-name="Default_20_Paragraph_20_Font"><text:span text:style-name="T34">ПРЕСУЂЕНО У УПРАВНОМ СУДУ</text:span></text:span></text:p>
      <text:p text:style-name="P6"><text:span text:style-name="Default_20_Paragraph_20_Font"><text:span text:style-name="T34">Дана </text:span></text:span><text:span text:style-name="Default_20_Paragraph_20_Font"><text:span text:style-name="T29">16.03.2020.</text:span></text:span><text:span text:style-name="Default_20_Paragraph_20_Font"><text:span text:style-name="T34"> године </text:span></text:span><text:span text:style-name="Default_20_Paragraph_20_Font"><text:span text:style-name="T29">у 1</text:span></text:span><text:span text:style-name="Default_20_Paragraph_20_Font"><text:span text:style-name="T29">1</text:span></text:span><text:span text:style-name="Default_20_Paragraph_20_Font"><text:span text:style-name="T29">,00 часова</text:span></text:span><text:span text:style-name="Default_20_Paragraph_20_Font"><text:span text:style-name="T34">, </text:span></text:span><text:span text:style-name="Default_20_Paragraph_20_Font"><text:span text:style-name="T29">III-10 Уж. 19/20 </text:span></text:span></text:p>
      <text:p text:style-name="P6"><text:span text:style-name="Default_20_Paragraph_20_Font"><text:span text:style-name="T29"/></text:span></text:p>
      <text:p text:style-name="P4"><text:span text:style-name="Default_20_Paragraph_20_Font"><text:span text:style-name="T33">Записничар <text:s text:c="4"/><text:tab/><text:tab/> <text:s text:c="13"/><text:tab/> <text:s text:c="2"/><text:tab/><text:tab/> <text:s text:c="9"/>Председник већа-судија</text:span></text:span></text:p>
      <text:p text:style-name="Standard"><text:span text:style-name="Default_20_Paragraph_20_Font"><text:span text:style-name="T30">Ивана Ивановић,</text:span></text:span><text:span text:style-name="Default_20_Paragraph_20_Font"><text:span text:style-name="T30">с.р.</text:span></text:span><text:span text:style-name="Default_20_Paragraph_20_Font"><text:span text:style-name="T28"><text:tab/><text:tab/></text:span></text:span><text:span text:style-name="Default_20_Paragraph_20_Font"><text:span text:style-name="T33"><text:tab/> <text:s text:c="14"/><text:tab/><text:tab/></text:span></text:span><text:span text:style-name="Default_20_Paragraph_20_Font"><text:span text:style-name="T28">Нада Балешевић,</text:span></text:span><text:span text:style-name="Default_20_Paragraph_20_Font"><text:span text:style-name="T28">с.р.</text:span></text:span></text:p>
      <text:p text:style-name="P2">За тачност отправка</text:p>
      <text:p text:style-name="P2">Управитељ писарнице</text:p>
      <text:p text:style-name="P2">Дејан Ђурић</text:p>
      <text:p text:style-name="P22"/>
      <text:p text:style-name="P23"><text:span text:style-name="T42"><text:tab/><text:tab/><text:tab/><text:tab/><text:tab/><text:tab/><text:tab/></text:span><text:span text:style-name="T43"><text:tab/><text:tab/><text:tab/><text:tab/></text:span></text:p>
      <text:p text:style-name="P21"><text:span text:style-name="Default_20_Paragraph_20_Font"><text:span text:style-name="T17">МФ/</text:span></text:span><text:span text:style-name="Default_20_Paragraph_20_Font"><text:span text:style-name="T17">ОИ <text:s text:c="30"/></text:span></text:span><text:span text:style-name="Default_20_Paragraph_20_Font"><text:span text:style-name="T20"><text:s text:c="22"/></text:span></text:span></text:p>
      <text:p text:style-name="P7"/>
      <text:p text:style-name="P7"/>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Gungsuh" svg:font-family="Gungsuh" style:font-family-generic="roman"/>
    <style:font-face style:name="Calibri" svg:font-family="Calibri"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ody_20_text" style:display-name="Body text" style:family="paragraph" style:parent-style-name="Standard" style:next-style-name="Standard">
      <style:paragraph-properties fo:margin-left="0in" fo:margin-right="0in" fo:margin-top="0.2083in" fo:margin-bottom="0.2083in" fo:line-height="100%" fo:text-align="start" style:justify-single-word="false" fo:text-indent="0in" style:auto-text-indent="false" style:writing-mode="page"/>
      <style:text-properties fo:font-variant="normal" fo:text-transform="none" style:use-window-font-color="true" style:text-line-through-style="none" style:text-position="0% 100%" style:font-name="Calibri" fo:font-size="10.5pt" fo:letter-spacing="normal" fo:language="sr" fo:country="YU" fo:font-style="normal" style:text-underline-style="none" fo:font-weight="normal" style:font-name-asian="Calibri" style:font-size-asian="10.5pt" style:language-asian="sr" style:country-asian="YU" style:font-style-asian="normal" style:font-weight-asian="normal" style:font-name-complex="Calibri" style:font-size-complex="10.5pt" style:font-style-complex="normal" style:font-weight-complex="normal" style:text-scale="100%"/>
    </style:style>
    <style:style style:name="Body_20_text_20__28_2_29_" style:display-name="Body text (2)" style:family="paragraph" style:parent-style-name="Standard" style:next-style-name="Standard">
      <style:paragraph-properties fo:margin-left="0in" fo:margin-right="0in" fo:margin-top="0.7083in" fo:margin-bottom="0.2083in" fo:line-height="100%" fo:text-align="center" style:justify-single-word="false" fo:text-indent="-0.4165in" style:auto-text-indent="false" style:writing-mode="page">
        <style:tab-stops/>
      </style:paragraph-properties>
      <style:text-properties fo:font-variant="normal" fo:text-transform="none" style:use-window-font-color="true" style:text-line-through-style="none" style:text-position="0% 100%" style:font-name="Gungsuh" fo:font-size="10pt" fo:letter-spacing="normal" fo:language="sr" fo:country="YU" fo:font-style="normal" style:text-underline-style="none" fo:font-weight="normal" style:font-name-asian="Gungsuh" style:font-size-asian="10pt" style:language-asian="sr" style:country-asian="YU" style:font-style-asian="normal" style:font-weight-asian="normal" style:font-name-complex="Gungsuh" style:font-size-complex="10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Calibri" fo:font-size="10.5pt"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RTF_5f_Num_20_3_20_1" style:display-name="RTF_Num 3 1" style:family="text">
      <style:text-properties fo:font-variant="normal" fo:text-transform="none" fo:color="#000000" style:text-line-through-style="none" style:text-position="0% 100%" style:font-name="Calibri" fo:font-size="10.5pt" fo:letter-spacing="normal" fo:language="sr" fo:country="YU" fo:font-style="normal" style:text-underline-style="none" fo:font-weight="normal" style:font-name-asian="Calibri" style:font-size-asian="10.5pt" style:language-asian="sr" style:country-asian="YU" style:font-style-asian="normal" style:font-weight-asian="normal" style:font-name-complex="Calibri" style:font-size-complex="10.5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Calibri" fo:font-size="10.5pt" fo:letter-spacing="normal" fo:language="sr" fo:country="YU" fo:font-style="normal" style:text-underline-style="none" fo:font-weight="normal" style:font-name-asian="Calibri" style:font-size-asian="10.5pt" style:language-asian="sr" style:country-asian="YU" style:font-style-asian="normal" style:font-weight-asian="normal" style:font-name-complex="Calibri" style:font-size-complex="10.5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Calibri" fo:font-size="10.5pt" fo:letter-spacing="normal" fo:language="sr" fo:country="YU" fo:font-style="normal" style:text-underline-style="none" fo:font-weight="normal" style:font-name-asian="Calibri" style:font-size-asian="10.5pt" style:language-asian="sr" style:country-asian="YU" style:font-style-asian="normal" style:font-weight-asian="normal" style:font-name-complex="Calibri" style:font-size-complex="10.5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Calibri" fo:font-size="10.5pt" fo:letter-spacing="normal" fo:language="sr" fo:country="YU" fo:font-style="normal" style:text-underline-style="none" fo:font-weight="normal" style:font-name-asian="Calibri" style:font-size-asian="10.5pt" style:language-asian="sr" style:country-asian="YU" style:font-style-asian="normal" style:font-weight-asian="normal" style:font-name-complex="Calibri" style:font-size-complex="10.5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Calibri" fo:font-size="10.5pt" fo:letter-spacing="normal" fo:language="sr" fo:country="YU" fo:font-style="normal" style:text-underline-style="none" fo:font-weight="normal" style:font-name-asian="Calibri" style:font-size-asian="10.5pt" style:language-asian="sr" style:country-asian="YU" style:font-style-asian="normal" style:font-weight-asian="normal" style:font-name-complex="Calibri" style:font-size-complex="10.5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Calibri" fo:font-size="10.5pt" fo:letter-spacing="normal" fo:language="sr" fo:country="YU" fo:font-style="normal" style:text-underline-style="none" fo:font-weight="normal" style:font-name-asian="Calibri" style:font-size-asian="10.5pt" style:language-asian="sr" style:country-asian="YU" style:font-style-asian="normal" style:font-weight-asian="normal" style:font-name-complex="Calibri" style:font-size-complex="10.5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Calibri" fo:font-size="10.5pt" fo:letter-spacing="normal" fo:language="sr" fo:country="YU" fo:font-style="normal" style:text-underline-style="none" fo:font-weight="normal" style:font-name-asian="Calibri" style:font-size-asian="10.5pt" style:language-asian="sr" style:country-asian="YU" style:font-style-asian="normal" style:font-weight-asian="normal" style:font-name-complex="Calibri" style:font-size-complex="10.5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Calibri" fo:font-size="10.5pt" fo:letter-spacing="normal" fo:language="sr" fo:country="YU" fo:font-style="normal" style:text-underline-style="none" fo:font-weight="normal" style:font-name-asian="Calibri" style:font-size-asian="10.5pt" style:language-asian="sr" style:country-asian="YU" style:font-style-asian="normal" style:font-weight-asian="normal" style:font-name-complex="Calibri" style:font-size-complex="10.5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Calibri" fo:font-size="10.5pt" fo:letter-spacing="normal" fo:language="sr" fo:country="YU" fo:font-style="normal" style:text-underline-style="none" fo:font-weight="normal" style:font-name-asian="Calibri" style:font-size-asian="10.5pt" style:language-asian="sr" style:country-asian="YU" style:font-style-asian="normal" style:font-weight-asian="normal" style:font-name-complex="Calibri" style:font-size-complex="10.5pt" style:font-style-complex="normal" style:font-weight-complex="normal" style:text-scale="100%"/>
    </style:style>
    <style:style style:name="Body_20_text_20__2b__20_Italic" style:display-name="Body text + Italic" style:family="text" style:parent-style-name="Body_20_text_5f_">
      <style:text-properties fo:font-style="italic" style:font-style-asian="italic" style:font-style-complex="italic"/>
    </style:style>
    <style:style style:name="Body_20_text_20__2b__20_Bold" style:display-name="Body text + Bold" style:family="text" style:parent-style-name="Body_20_text_5f_">
      <style:text-properties fo:font-weight="bold" style:font-weight-asian="bold" style:font-weight-complex="bold"/>
    </style:style>
    <style:style style:name="Body_20_text" style:display-name="Body text" style:family="text" style:parent-style-name="Body_20_text_5f_"/>
    <style:style style:name="Body_20_text_20__2b__20_10" style:display-name="Body text + 10" style:family="text" style:parent-style-name="Body_20_text_5f_">
      <style:text-properties fo:font-size="10.5pt" fo:font-weight="bold" style:font-size-asian="10.5pt" style:font-weight-asian="bold" style:font-size-complex="10.5pt" style:font-weight-complex="bold"/>
    </style:style>
    <style:style style:name="Body_20_text_20__28_2_29__5f_" style:display-name="Body text (2)_" style:family="text" style:parent-style-name="Default_20_Paragraph_20_Font">
      <style:text-properties fo:font-variant="normal" fo:text-transform="none" style:text-line-through-style="none" style:font-name="Gungsuh" fo:font-size="10pt" fo:font-style="normal" style:text-underline-style="none" fo:font-weight="normal" style:font-name-asian="Gungsuh" style:font-size-asian="10pt" style:font-style-asian="normal" style:font-weight-asian="normal" style:font-name-complex="Gungsuh" style:font-size-complex="10pt" style:font-style-complex="normal" style:font-weight-complex="normal"/>
    </style:style>
    <style:style style:name="Body_20_text_20__28_2_29__20__2b__20_Spacing_20_2_20_pt" style:display-name="Body text (2) + Spacing 2 pt" style:family="text" style:parent-style-name="Body_20_text_20__28_2_29__5f_">
      <style:text-properties fo:letter-spacing="0.028in"/>
    </style:style>
    <style:style style:name="Body_20_text_20__28_2_29_" style:display-name="Body text (2)" style:family="text" style:parent-style-name="Body_20_text_20__28_2_29__5f_"/>
    <style:style style:name="RTF_5f_Num_20_2_20_1" style:display-name="RTF_Num 2 1" style:family="text">
      <style:text-properties fo:font-variant="normal" fo:text-transform="none" fo:color="#000000" style:text-line-through-style="none" style:text-position="0% 100%" style:font-name="Segoe UI" fo:font-size="9.5pt" fo:letter-spacing="normal" fo:language="sr" fo:country="YU" fo:font-style="normal" style:text-underline-style="none" fo:font-weight="normal" style:font-name-asian="Segoe UI" style:font-size-asian="9.5pt" style:language-asian="sr" style:country-asian="YU" style:font-style-asian="normal" style:font-weight-asian="normal" style:font-name-complex="Segoe UI" style:font-size-complex="9.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Segoe UI" fo:font-size="9.5pt" fo:letter-spacing="normal" fo:language="sr" fo:country="YU" fo:font-style="normal" style:text-underline-style="none" fo:font-weight="normal" style:font-name-asian="Segoe UI" style:font-size-asian="9.5pt" style:language-asian="sr" style:country-asian="YU" style:font-style-asian="normal" style:font-weight-asian="normal" style:font-name-complex="Segoe UI" style:font-size-complex="9.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Segoe UI" fo:font-size="9.5pt" fo:letter-spacing="normal" fo:language="sr" fo:country="YU" fo:font-style="normal" style:text-underline-style="none" fo:font-weight="normal" style:font-name-asian="Segoe UI" style:font-size-asian="9.5pt" style:language-asian="sr" style:country-asian="YU" style:font-style-asian="normal" style:font-weight-asian="normal" style:font-name-complex="Segoe UI" style:font-size-complex="9.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Segoe UI" fo:font-size="9.5pt" fo:letter-spacing="normal" fo:language="sr" fo:country="YU" fo:font-style="normal" style:text-underline-style="none" fo:font-weight="normal" style:font-name-asian="Segoe UI" style:font-size-asian="9.5pt" style:language-asian="sr" style:country-asian="YU" style:font-style-asian="normal" style:font-weight-asian="normal" style:font-name-complex="Segoe UI" style:font-size-complex="9.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Segoe UI" fo:font-size="9.5pt" fo:letter-spacing="normal" fo:language="sr" fo:country="YU" fo:font-style="normal" style:text-underline-style="none" fo:font-weight="normal" style:font-name-asian="Segoe UI" style:font-size-asian="9.5pt" style:language-asian="sr" style:country-asian="YU" style:font-style-asian="normal" style:font-weight-asian="normal" style:font-name-complex="Segoe UI" style:font-size-complex="9.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Segoe UI" fo:font-size="9.5pt" fo:letter-spacing="normal" fo:language="sr" fo:country="YU" fo:font-style="normal" style:text-underline-style="none" fo:font-weight="normal" style:font-name-asian="Segoe UI" style:font-size-asian="9.5pt" style:language-asian="sr" style:country-asian="YU" style:font-style-asian="normal" style:font-weight-asian="normal" style:font-name-complex="Segoe UI" style:font-size-complex="9.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Segoe UI" fo:font-size="9.5pt" fo:letter-spacing="normal" fo:language="sr" fo:country="YU" fo:font-style="normal" style:text-underline-style="none" fo:font-weight="normal" style:font-name-asian="Segoe UI" style:font-size-asian="9.5pt" style:language-asian="sr" style:country-asian="YU" style:font-style-asian="normal" style:font-weight-asian="normal" style:font-name-complex="Segoe UI" style:font-size-complex="9.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Segoe UI" fo:font-size="9.5pt" fo:letter-spacing="normal" fo:language="sr" fo:country="YU" fo:font-style="normal" style:text-underline-style="none" fo:font-weight="normal" style:font-name-asian="Segoe UI" style:font-size-asian="9.5pt" style:language-asian="sr" style:country-asian="YU" style:font-style-asian="normal" style:font-weight-asian="normal" style:font-name-complex="Segoe UI" style:font-size-complex="9.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Segoe UI" fo:font-size="9.5pt" fo:letter-spacing="normal" fo:language="sr" fo:country="YU" fo:font-style="normal" style:text-underline-style="none" fo:font-weight="normal" style:font-name-asian="Segoe UI" style:font-size-asian="9.5pt" style:language-asian="sr" style:country-asian="YU" style:font-style-asian="normal" style:font-weight-asian="normal" style:font-name-complex="Segoe UI" style:font-size-complex="9.5pt" style:font-style-complex="normal" style:font-weight-complex="normal" style:text-scale="1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number text:level="1" text:style-name="RTF_5f_Num_20_3_20_1" style:num-prefix="08.03" style:num-suffix="." style:num-format="1" text:start-value="2020">
        <style:list-level-properties/>
      </text:list-level-style-number>
      <text:list-level-style-number text:level="2" text:style-name="RTF_5f_Num_20_3_20_2" style:num-prefix="08.03" style:num-suffix="." style:num-format="1" text:start-value="2020">
        <style:list-level-properties/>
      </text:list-level-style-number>
      <text:list-level-style-number text:level="3" text:style-name="RTF_5f_Num_20_3_20_3" style:num-prefix="08.03" style:num-suffix="." style:num-format="1" text:start-value="2020">
        <style:list-level-properties/>
      </text:list-level-style-number>
      <text:list-level-style-number text:level="4" text:style-name="RTF_5f_Num_20_3_20_4" style:num-prefix="08.03" style:num-suffix="." style:num-format="1" text:start-value="2020">
        <style:list-level-properties/>
      </text:list-level-style-number>
      <text:list-level-style-number text:level="5" text:style-name="RTF_5f_Num_20_3_20_5" style:num-prefix="08.03" style:num-suffix="." style:num-format="1" text:start-value="2020">
        <style:list-level-properties/>
      </text:list-level-style-number>
      <text:list-level-style-number text:level="6" text:style-name="RTF_5f_Num_20_3_20_6" style:num-prefix="08.03" style:num-suffix="." style:num-format="1" text:start-value="2020">
        <style:list-level-properties/>
      </text:list-level-style-number>
      <text:list-level-style-number text:level="7" text:style-name="RTF_5f_Num_20_3_20_7" style:num-prefix="08.03" style:num-suffix="." style:num-format="1" text:start-value="2020">
        <style:list-level-properties/>
      </text:list-level-style-number>
      <text:list-level-style-number text:level="8" text:style-name="RTF_5f_Num_20_3_20_8" style:num-prefix="08.03" style:num-suffix="." style:num-format="1" text:start-value="2020">
        <style:list-level-properties/>
      </text:list-level-style-number>
      <text:list-level-style-number text:level="9" text:style-name="RTF_5f_Num_20_3_20_9" style:num-prefix="08.03" style:num-suffix="." style:num-format="1" text:start-value="2020">
        <style:list-level-properties/>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II-</text:span><text:span text:style-name="Default_20_Paragraph_20_Font"><text:span text:style-name="MT2">10</text:span></text:span><text:span text:style-name="Default_20_Paragraph_20_Font"> </text:span><text:span text:style-name="Default_20_Paragraph_20_Font"><text:span text:style-name="MT2">Уж.</text:span></text:span><text:span text:style-name="Default_20_Paragraph_20_Font"> </text:span><text:span text:style-name="Default_20_Paragraph_20_Font"><text:span text:style-name="MT2">1</text:span></text:span><text:span text:style-name="Default_20_Paragraph_20_Font"><text:span text:style-name="MT2">9</text:span></text:span><text:span text:style-name="Default_20_Paragraph_20_Font"><text:span text:style-name="MT2">/20</text:span></text:span></text:p>
        <text:p text:style-name="MP2"><text:page-number text:select-page="current">2</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20-03-17T00:24:39.12</dc:date>
    <meta:editing-duration>PT38H55M23S</meta:editing-duration>
    <meta:editing-cycles>351</meta:editing-cycles>
    <meta:generator>OpenOffice.org/3.2$Win32 OpenOffice.org_project/320m12$Build-9483</meta:generator>
    <meta:print-date>2020-03-17T00:24:37.48</meta:print-date>
    <dc:creator>Ika Radusinović</dc:creator>
    <meta:printed-by>Ika Radusinović</meta:printed-by>
    <meta:document-statistic meta:table-count="0" meta:image-count="1" meta:object-count="0" meta:page-count="9" meta:paragraph-count="39" meta:word-count="4132" meta:character-count="27030"/>
  </office:meta>
</office:document-meta>
</file>