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25BE000037D1656C127C.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end" style:justify-single-word="false"/>
      <style:text-properties fo:language="zxx" fo:country="none" fo:font-weight="bold" style:font-weight-asian="bold" style:font-weight-complex="bold"/>
    </style:style>
    <style:style style:name="P2" style:family="paragraph" style:parent-style-name="Standard">
      <style:paragraph-properties fo:text-align="center" style:justify-single-word="false"/>
      <style:text-properties fo:language="zxx" fo:country="none" fo:font-weight="bold" style:font-weight-asian="bold"/>
    </style:style>
    <style:style style:name="P3" style:family="paragraph" style:parent-style-name="Standard">
      <style:paragraph-properties fo:text-align="justify" style:justify-single-word="false"/>
      <style:text-properties fo:language="zxx" fo:country="none"/>
    </style:style>
    <style:style style:name="P4" style:family="paragraph" style:parent-style-name="Standard">
      <style:paragraph-properties fo:line-height="100%"/>
      <style:text-properties fo:language="zxx" fo:country="none"/>
    </style:style>
    <style:style style:name="P5" style:family="paragraph" style:parent-style-name="Standard">
      <style:text-properties fo:font-weight="bold" style:font-weight-asian="bold" style:font-weight-complex="bold"/>
    </style:style>
    <style:style style:name="P6" style:family="paragraph" style:parent-style-name="Standard">
      <style:paragraph-properties fo:text-align="justify" style:justify-single-word="false"/>
      <style:text-properties fo:font-weight="bold" style:font-weight-asian="bold" style:font-weight-complex="bold"/>
    </style:style>
    <style:style style:name="P7" style:family="paragraph" style:parent-style-name="Standard">
      <style:paragraph-properties fo:text-align="center" style:justify-single-word="false"/>
      <style:text-properties fo:font-weight="bold" style:font-weight-asian="bold" style:font-weight-complex="bold"/>
    </style:style>
    <style:style style:name="P8" style:family="paragraph" style:parent-style-name="Standard">
      <style:paragraph-properties fo:text-align="justify"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text-align="justify" style:justify-single-word="false"/>
      <style:text-properties style:font-name="Times New Roman" fo:font-size="12pt" fo:language="zxx" fo:country="none" fo:font-weight="normal" style:font-name-asian="Times New Roman" style:font-size-asian="12pt" style:font-weight-asian="normal" style:font-name-complex="Times New Roman" style:font-size-complex="12pt" style:font-weight-complex="normal"/>
    </style:style>
    <style:style style:name="P11" style:family="paragraph" style:parent-style-name="Standard">
      <style:paragraph-properties fo:text-align="justify" style:justify-single-word="false"/>
      <style:text-properties style:font-name="Times New Roman" fo:font-size="12pt" fo:language="zxx" fo:country="none" fo:font-weight="bold" style:font-name-asian="Times New Roman" style:font-size-asian="12pt" style:font-weight-asian="bold" style:font-name-complex="Times New Roman" style:font-size-complex="12pt" style:font-weight-complex="bold"/>
    </style:style>
    <style:style style:name="P12" style:family="paragraph" style:parent-style-name="Standard">
      <style:paragraph-properties fo:text-align="justify" style:justify-single-word="false"/>
      <style:text-properties fo:language="sr" fo:country="YU"/>
    </style:style>
    <style:style style:name="P13" style:family="paragraph" style:parent-style-name="Standard">
      <style:paragraph-properties fo:line-height="100%" fo:text-align="justify" style:justify-single-word="false"/>
    </style:style>
    <style:style style:name="P14" style:family="paragraph" style:parent-style-name="Header">
      <style:paragraph-properties fo:text-align="center" style:justify-single-word="false"/>
    </style:style>
    <style:style style:name="P15" style:family="paragraph" style:parent-style-name="Standard">
      <style:paragraph-properties fo:margin-left="0in" fo:margin-right="0in" fo:margin-top="0in" fo:margin-bottom="0in" fo:line-height="100%" fo:text-align="justify" style:justify-single-word="false" fo:text-indent="0in" style:auto-text-indent="false" style:writing-mode="lr-tb"/>
      <style:text-properties style:font-name="Times New Roman" fo:font-size="12pt" fo:language="zxx" fo:country="none" fo:font-weight="normal" style:font-name-asian="Times New Roman" style:font-size-asian="12pt" style:font-weight-asian="normal" style:font-name-complex="Times New Roman" style:font-size-complex="12pt" style:font-weight-complex="normal"/>
    </style:style>
    <style:style style:name="P16" style:family="paragraph" style:parent-style-name="Standard">
      <style:paragraph-properties fo:margin-left="0in" fo:margin-right="0in" fo:margin-top="0in" fo:margin-bottom="0in" fo:text-align="justify" style:justify-single-word="false" fo:text-indent="0in" style:auto-text-indent="false" style:text-autospace="none"/>
      <style:text-properties style:font-name="Times New Roman" fo:font-size="12pt" fo:language="zxx" fo:country="none" fo:font-weight="normal" style:font-name-asian="Times New Roman" style:font-size-asian="12pt" style:font-weight-asian="normal" style:font-name-complex="Times New Roman" style:font-size-complex="12pt" style:font-weight-complex="normal"/>
    </style:style>
    <style:style style:name="P17" style:family="paragraph" style:parent-style-name="Standard">
      <style:paragraph-properties fo:margin-left="0in" fo:margin-right="0in" fo:margin-top="0in" fo:margin-bottom="0in" fo:line-height="100%" fo:text-align="justify" style:justify-single-word="false" fo:text-indent="0in" style:auto-text-indent="false"/>
      <style:text-properties fo:font-size="12pt" fo:language="sr" fo:country="YU" fo:font-weight="normal" style:font-size-asian="12pt" style:font-weight-asian="normal" style:font-size-complex="12pt" style:font-weight-complex="normal"/>
    </style:style>
    <style:style style:name="P18" style:family="paragraph" style:parent-style-name="Standard">
      <style:paragraph-properties fo:margin-left="0in" fo:margin-right="0in" fo:margin-top="0in" fo:margin-bottom="0in" fo:line-height="100%" fo:text-align="justify" style:justify-single-word="false" fo:text-indent="0in" style:auto-text-indent="false"/>
      <style:text-properties fo:language="sr" fo:country="YU" fo:font-weight="normal" style:font-weight-asian="normal" style:font-size-complex="12pt" style:font-weight-complex="normal"/>
    </style:style>
    <style:style style:name="P19" style:family="paragraph" style:parent-style-name="Standard">
      <style:paragraph-properties fo:margin-left="0in" fo:margin-right="0in" fo:text-align="center" style:justify-single-word="false" fo:text-indent="0in" style:auto-text-indent="false">
        <style:tab-stops/>
      </style:paragraph-properties>
    </style:style>
    <style:style style:name="P20" style:family="paragraph" style:parent-style-name="Standard">
      <style:paragraph-properties fo:margin-top="0in" fo:margin-bottom="0in" style:line-height-at-least="0in" fo:text-align="justify" style:justify-single-word="false">
        <style:tab-stops>
          <style:tab-stop style:position="1in"/>
        </style:tab-stops>
      </style:paragraph-properties>
    </style:style>
    <style:style style:name="P21" style:family="paragraph" style:parent-style-name="Standard" style:master-page-name="First_20_Page">
      <style:paragraph-properties style:page-number="auto">
        <style:tab-stops>
          <style:tab-stop style:position="2.4602in"/>
        </style:tab-stops>
      </style:paragraph-properties>
    </style:style>
    <style:style style:name="T1" style:family="text">
      <style:text-properties fo:language="zxx" fo:country="none"/>
    </style:style>
    <style:style style:name="T2" style:family="text">
      <style:text-properties fo:language="zxx" fo:country="none" fo:font-weight="bold" style:font-weight-asian="bold"/>
    </style:style>
    <style:style style:name="T3" style:family="text">
      <style:text-properties fo:language="zxx" fo:country="none" fo:font-weight="bold" style:font-weight-asian="bold" style:font-weight-complex="bold"/>
    </style:style>
    <style:style style:name="T4" style:family="text">
      <style:text-properties fo:language="zxx" fo:country="none" style:letter-kerning="false"/>
    </style:style>
    <style:style style:name="T5" style:family="text">
      <style:text-properties fo:language="zxx" fo:country="none" fo:font-weight="normal" style:font-weight-asian="normal" style:font-weight-complex="normal"/>
    </style:style>
    <style:style style:name="T6" style:family="text">
      <style:text-properties fo:font-weight="bold" style:font-weight-asian="bold"/>
    </style:style>
    <style:style style:name="T7" style:family="text">
      <style:text-properties fo:font-weight="bold" style:font-weight-asian="bold" style:font-weight-complex="bold"/>
    </style:style>
    <style:style style:name="T8" style:family="text">
      <style:text-properties style:letter-kerning="false"/>
    </style:style>
    <style:style style:name="T9" style:family="text">
      <style:text-properties fo:language="en" fo:country="US"/>
    </style:style>
    <style:style style:name="T10" style:family="text">
      <style:text-properties style:font-name="Times New Roman" fo:font-size="12pt" fo:language="en" fo:country="US" fo:font-weight="normal" style:font-name-asian="Times New Roman" style:font-size-asian="12pt" style:font-weight-asian="normal" style:font-name-complex="Times New Roman" style:font-size-complex="12pt" style:font-weight-complex="normal"/>
    </style:style>
    <style:style style:name="T11" style:family="text">
      <style:text-properties style:font-name="Times New Roman" fo:font-size="12pt" fo:language="zxx" fo:country="none" fo:font-weight="normal" style:font-name-asian="Times New Roman" style:font-size-asian="12pt" style:font-weight-asian="normal" style:font-name-complex="Times New Roman" style:font-size-complex="12pt" style:font-weight-complex="normal"/>
    </style:style>
    <style:style style:name="T12" style:family="text">
      <style:text-properties fo:font-size="12pt" fo:language="zxx" fo:country="none" style:font-size-asian="12pt"/>
    </style:style>
    <style:style style:name="T13" style:family="text">
      <style:text-properties fo:font-size="12pt" fo:language="zxx" fo:country="none" style:font-size-asian="12pt" style:font-size-complex="12pt"/>
    </style:style>
    <style:style style:name="T14" style:family="text">
      <style:text-properties fo:font-size="12pt" style:font-size-asian="12pt"/>
    </style:style>
    <style:style style:name="T15" style:family="text">
      <style:text-properties fo:color="#000000" fo:font-size="12pt" fo:language="zxx" fo:country="none" fo:font-weight="normal" style:font-size-asian="12pt" style:font-weight-asian="normal" style:font-size-complex="12pt" style:font-weight-complex="normal"/>
    </style:style>
    <style:style style:name="T16" style:family="text">
      <style:text-properties fo:color="#000000" fo:font-size="12pt" fo:language="zxx" fo:country="none" fo:font-weight="bold" style:font-size-asian="12pt" style:font-weight-asian="bold" style:font-size-complex="12pt" style:font-weight-complex="bold"/>
    </style:style>
    <style:style style:name="T17" style:family="text">
      <style:text-properties fo:color="#000000" fo:font-weight="normal" style:font-name-asian="Verdana" style:font-weight-asian="normal" style:font-name-complex="Verdana" style:font-weight-complex="normal"/>
    </style:style>
    <style:style style:name="T18" style:family="text">
      <style:text-properties fo:color="#000000" style:font-name="Times New Roman" fo:font-size="12pt" fo:language="zxx" fo:country="none" fo:font-weight="normal" style:font-size-asian="12pt" style:font-weight-asian="normal" style:font-size-complex="12pt" style:font-weight-complex="normal" style:text-scale="105%"/>
    </style:style>
    <style:style style:name="T19" style:family="text">
      <style:text-properties fo:color="#000000" style:font-name="Times New Roman" fo:font-size="12pt" fo:language="zxx" fo:country="none" fo:font-weight="bold" style:font-size-asian="12pt" style:font-weight-asian="bold" style:font-size-complex="12pt" style:font-weight-complex="bold" style:text-scale="105%"/>
    </style:style>
    <style:style style:name="T20" style:family="text">
      <style:text-properties fo:font-variant="normal" fo:text-transform="none" fo:color="#000000" style:text-line-through-style="none" style:font-name="Times New Roman" fo:font-size="12pt" fo:letter-spacing="-0.0028in"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21" style:family="text">
      <style:text-properties fo:font-variant="normal" fo:text-transform="none" fo:color="#000000" style:text-line-through-style="none" style:font-name="Times New Roman" fo:font-size="12pt" fo:letter-spacing="-0.0028in" fo:language="en" fo:country="US"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22" style:family="text">
      <style:text-properties fo:font-variant="normal" fo:text-transform="none" fo:color="#000000" style:text-line-through-style="none" fo:letter-spacing="-0.0028in" fo:font-style="normal" style:text-underline-style="none" style:letter-kerning="false" style:text-blinking="false" fo:background-color="#ffffff" style:font-name-asian="Verdana" style:language-asian="zxx" style:country-asian="none" style:font-style-asian="normal" style:font-name-complex="Arial" style:language-complex="zxx" style:country-complex="none" style:font-style-complex="normal" style:text-scale="105%"/>
    </style:style>
    <style:style style:name="T23" style:family="text">
      <style:text-properties fo:font-variant="normal" fo:text-transform="none" fo:color="#000000" style:text-line-through-style="none" fo:letter-spacing="-0.0028in" fo:font-style="normal" style:text-underline-style="none" fo:font-weight="normal" style:letter-kerning="false" style:text-blinking="false" fo:background-color="#ffffff" style:font-name-asian="Verdana" style:language-asian="zxx" style:country-asian="none" style:font-style-asian="normal" style:font-weight-asian="normal" style:font-name-complex="Arial" style:language-complex="zxx" style:country-complex="none" style:font-style-complex="normal" style:font-weight-complex="normal" style:text-scale="105%"/>
    </style:style>
    <style:style style:name="T24" style:family="text">
      <style:text-properties fo:font-variant="normal" fo:text-transform="none" fo:color="#000000" style:text-line-through-style="none" fo:letter-spacing="-0.0028in" fo:font-style="normal" style:text-underline-style="none" fo:font-weight="normal" style:letter-kerning="false" style:text-blinking="false" fo:background-color="#ffffff" style:font-name-asian="Verdana" style:language-asian="zxx" style:country-asian="none" style:font-style-asian="normal" style:font-weight-asian="normal" style:font-name-complex="Verdana" style:language-complex="zxx" style:country-complex="none" style:font-style-complex="normal" style:font-weight-complex="normal" style:text-scale="105%"/>
    </style:style>
    <style:style style:name="T25" style:family="text">
      <style:text-properties fo:font-variant="normal" fo:text-transform="none" fo:color="#000000" style:text-line-through-style="none" fo:letter-spacing="-0.0028in" fo:language="zxx" fo:country="none" fo:font-style="normal" style:text-underline-style="none" style:letter-kerning="false" style:text-blinking="false" fo:background-color="#ffffff" style:font-name-asian="Verdana" style:language-asian="zxx" style:country-asian="none" style:font-style-asian="normal" style:font-name-complex="Arial" style:language-complex="zxx" style:country-complex="none" style:font-style-complex="normal" style:text-scale="105%"/>
    </style:style>
    <style:style style:name="T26"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draw:frame draw:style-name="fr1" draw:name="graphics1" text:anchor-type="paragraph" svg:x="0.0028in" svg:y="0.022in" svg:width="1.0154in" svg:height="1.5854in" draw:z-index="0"><draw:image xlink:href="Pictures/20000008000025BE000037D1656C127C.svm" xlink:type="simple" xlink:show="embed" xlink:actuate="onLoad"/></draw:frame><text:span text:style-name="Default_20_Paragraph_20_Font"><text:span text:style-name="T7">Република Србија</text:span></text:span></text:p>
      <text:p text:style-name="P5">УПРАВНИ СУД</text:p>
      <text:p text:style-name="P5">Одељење у Новом Саду</text:p>
      <text:p text:style-name="P5">III-<text:span text:style-name="T1">7</text:span> У<text:span text:style-name="T1">ж</text:span>. <text:span text:style-name="T1">18</text:span><text:span text:style-name="T1">/20</text:span></text:p>
      <text:p text:style-name="P5">Дана <text:span text:style-name="T1">16</text:span><text:span text:style-name="T1">.03.2020.</text:span> године</text:p>
      <text:p text:style-name="P6"><text:s text:c="6"/>Београд</text:p>
      <text:p text:style-name="P7"/>
      <text:p text:style-name="P7">У ИМЕ НАРОДА</text:p>
      <text:p text:style-name="P7"/>
      <text:p text:style-name="P8"><text:tab/><text:span text:style-name="Default_20_Paragraph_20_Font"><text:span text:style-name="T8">Управни суд, у већу</text:span></text:span><text:span text:style-name="Default_20_Paragraph_20_Font"><text:span text:style-name="T4"> састављеном од</text:span></text:span><text:span text:style-name="Default_20_Paragraph_20_Font"><text:span text:style-name="T8"> судија: </text:span></text:span><text:span text:style-name="Default_20_Paragraph_20_Font"><text:span text:style-name="T4">Наде Балешевић, председника већа, Весне Слијепчевић и Гордане Николић Врбашки,</text:span></text:span><text:span text:style-name="Default_20_Paragraph_20_Font"><text:span text:style-name="T8"> чланов</text:span></text:span><text:span text:style-name="Default_20_Paragraph_20_Font"><text:span text:style-name="T4">а</text:span></text:span><text:span text:style-name="Default_20_Paragraph_20_Font"><text:span text:style-name="T8"> већа, уз учешће судског саветника </text:span></text:span><text:span text:style-name="Default_20_Paragraph_20_Font"><text:span text:style-name="T4">др Весне Билбија,</text:span></text:span> записничара, <text:span text:style-name="T1">одлучујући о жалби </text:span><text:span text:style-name="T13">Коалиције: ЗА КРАЉЕВИНУ СРБИЈУ, коју заступа </text:span><text:span text:style-name="T13">А.А.</text:span><text:span text:style-name="T13">, ..., ..., овлашћено лице за подношење изборне листе и вршење изборних радњи, изјављеној против решења Општинске изборне комисије Темерин број 013-15/2020 од 11.03.2020. године, исправљеног решењем Општинске изборне комисије Темерин, број 013-18/2020 од 14.03.2020. године, у правној ствари заштите изборног права, на нејавној седници већа одржаној дана 16.03.2020. године у 12,00 часова, донео је</text:span></text:p>
      <text:p text:style-name="Standard"/>
      <text:p text:style-name="Standard"><text:s text:c="54"/><text:span text:style-name="Default_20_Paragraph_20_Font"><text:span text:style-name="T7"><text:s text:c="5"/></text:span></text:span><text:span text:style-name="Default_20_Paragraph_20_Font"><text:span text:style-name="T3"><text:s/>П Р Е С У Д У</text:span></text:span></text:p>
      <text:p text:style-name="Standard"><text:span text:style-name="Default_20_Paragraph_20_Font"><text:span text:style-name="T7"/></text:span></text:p>
      <text:p text:style-name="P8"><text:tab/><text:span text:style-name="T5">Жалба </text:span><text:span text:style-name="T3">СЕ </text:span><text:span text:style-name="T16">УСВАЈА, ПОНИШТАВА </text:span><text:span text:style-name="T15">решење Општинске изборне комисије Темерин број 013-15/2020 од 11.03.2020. године, исправљено решењем Општинске изборне комисије </text:span><text:span text:style-name="T15">Темерин,</text:span><text:span text:style-name="T15"> број 013-18/2020 од 14.03.2020. године и решава:</text:span></text:p>
      <text:p text:style-name="P4"/>
      <text:p text:style-name="P12"><text:span text:style-name="T15"><text:tab/>Приговор бирача </text:span><text:span text:style-name="T15">Б.Б.</text:span><text:span text:style-name="T15"> из ... изјављен дана 11.03.2020. године у 10,54 часа на Решење о проглашењу Изборне листе ЗА КРАЉЕВИНУ СРБИЈУ Општинске изборне комисије Темерин број 013-10/2020 од 10.03.2020. године, </text:span><text:span text:style-name="T16">СЕ ОДБИЈА.</text:span></text:p>
      <text:p text:style-name="P8"/>
      <text:p text:style-name="P7"><text:s text:c="3"/>О б р а з л о ж е њ е</text:p>
      <text:p text:style-name="P7"/>
      <text:p text:style-name="P8"><text:tab/><text:span text:style-name="T1">Ожалбеним решењем донетим на седници Општинске изборне комисије Темерин одржаној дана 11.03.2020. године у 21,30 часова, </text:span><text:span text:style-name="T13">исправљеним решењем Општинске изборне комисије, број 013-18/2020 од 14.03.2020. године,</text:span><text:span text:style-name="T1"> усваја се приговор бирача </text:span><text:span text:style-name="T1">Б.Б.</text:span><text:span text:style-name="T1"> из ..., ул. ...</text:span><text:span text:style-name="T1">, поднет дана 11.03.2020. године у 10,54 часа те се поништава Решење о проглашењу Изборне листе ЗА КРАЉЕВИНУ СРБИЈУ Општинске изборне комисије број 013-10/2020 од 10.03.2020. године.</text:span></text:p>
      <text:p text:style-name="P3"/>
      <text:p text:style-name="P8"><text:span text:style-name="T1"><text:tab/></text:span><text:span text:style-name="T5"> </text:span><text:span text:style-name="T11">Жалбом, поднетом Управном суду дана 12.03.2020. године у 19,05 часова, уређеном по налогу суда из решења </text:span><text:span text:style-name="T10">III</text:span><text:span text:style-name="T11">-7 Уж. 18/20 од 12.03.2020. године, поднеском примљеним у Управном суду 13.03.2020. године у 18,35 часова и допуном жалбе примљеном у Управном суду 16.03.2020. године у 10,42 часа, жалилац оспорава </text:span><text:soft-page-break/><text:span text:style-name="T11">законитост решења Општинске изборне комисије Темерин из свих законом прописаних разлога. Наводи да је Општинска изборна комисија Темерин 10.03.2020. године донела решење број 013-10/2020 којим је прогласила Изборну листу ЗА КРАЉЕВИНУ СРБИЈУ коју је поднела Коалиција: ЗА КРАЉЕВИНУ СРБИЈУ. Затим је дана 11.03.2020. године иста Комисија донела Закључак број 013-10/2020 на 11. седници, којим је, позивајући се на одредбу члана 25. став 2. Закона о локалним изборима, утврдила да изборна листа садржи недостатак и подносиоцу наложила да те недостатке отклони у року од 48 сати. Подносилац жалбе указује да је наведеном одредбом дата могућност надлежном органу да налаже отклањање недостатака пре доношења решења о проглашењу изборне листе, те да је позивање на ту одредбу неосновано, поготову што је Општинска изборна комисија у Закључку којим је подносиоцу изборне листе Коалицији: ЗА КРАЉЕВИНУ СРБИЈУ наложила да отклони недостатке, констатовала да је на истој седници и поништила Решење број 013-10/2020 о проглашењу Изборне листе ЗА КРАЉЕВИНУ СРБИЈУ. У поуци наведеног закључка подносиоцу изборне листе је остављен рок од 48 часова од часа достављања тог закључка да отклони недостатке, јер ће у противном Изборна комисија донети решење којим ће одбити проглашење изборне листе уз напомену да је изборна листа већ поништена ожалбеним решењем (донетим у 21,30 ч.), чије је постојање констатовано у наведеном закључку (донетом у 21,45 ч.). Даље наводи да му је јасно да се предметна жалба у законском контексту подноси искључиво на ожалбено решење, али да је с обзиром на незаконитост поменутог закључка приморан да наведене незаконитости овим путем изнесе због разјашњења контекста и домета незаконитости ожалбеног решења. Указује да је Општинска изборна комисија на седници одржаној 11.03.2020. године донела решење број 013-15/2020 од 11.03.2020. године, које је незаконито у целости јер се не може испитати и да у ожалбеном решењу није поступљено по правилима поступка, јер је поступајући орган изашао изван својих законских граница одлучивања, с обзиром да <text:s text:c="2"/>таква одлука није дискреционо право органа, те да поменути орган у складу са важећом судском праксом нема овлашћења да испитује ваљаност коалиционих споразума. Подносилац жалбе даље указује да се образложење ожалбеног решења (а и закључка) своди на то да, по становишту Општинске изборне комисије, Коалициони споразум регистрованих политичких странака Покрета обнове Краљевине Србије и Монархистичког фронта, који је приложен уз осталу изборну документацију, није ваљан, зато што није отиснут печат Монархистичког фронта, те у складу са изнетим детаљно образлаже када и код којег јавног бележника је извршена овера потписа </text:span><text:span text:style-name="T11">А.А.</text:span><text:span text:style-name="T11"> у својству пуномоћника Покрета за обнову Краљевине Србије и </text:span><text:span text:style-name="T11">В.В.</text:span><text:span text:style-name="T11"> у својству пуномоћника Монархистичког фронта. Истиче да је Коалициони споразум уредно оверен у законом прописаној форми од стране лица овлашћених за оверу, што је и јавни бележник као орган овере утврдио приликом овере споразума, као и да се Општинска изборна комисија не позива ни на један позитивни пропис, како законски, тако ни подзаконски, из којег извлачи своје становиште да је недостатак печата Монархистичког фронта, недостатак који Коалициони споразум чини правно неваљаним, јер такав пропис не постоји. Сматра да се у конкретном случају, Општинској изборној комисији не може дати на произвољно тумачење нити заузимање становишта питање да ли је обавезна употреба печата, с обзиром да је основно правно правило и начело да се обавезност прописује конкретним позитивним прописом, и не може се извлачити из необразложеног тумачења Општинске изборне комисије. У том смислу указује да је Управни суд заузео правни став на 63. седници свих судија </text:span><text:soft-page-break/><text:span text:style-name="T11">Управног суда, одржаној 07.04.2016. године, да Изборна комисија није овлашћена да цени да ли су лица која су у име регистрованих политичких странака потписала коалициони споразум и чије је потписе оверио надлежни орган, била овлашћена за потписивање Коалиционог споразума. Указује да се из наведеног правног става извлачи закључак да Изборна комисија такође није овлашћена да цени да ли на Коалиционом споразуму недостаје печат или не, с обзиром да је Коалициони споразум оверио јавни бележник који је оверу извршио у складу са Законом о оверавању потписа, рукописа и преписа, Законом о јавном бележништву и Јавно бележничким пословником. Истиче да је одредбом члана 5. Коалиционог споразума о заједничком учешћу на изборима за одоборнике Скупштине општине Темерин расписаним за 26.04.2020. године од 06.03.2020. године под бројем УОП-</text:span><text:span text:style-name="T10">I: </text:span><text:span text:style-name="T11">2343-2020 који су закључили Покрет обнове Краљевине Србије и Монархистички фронт, детаљно регулисан обим овлашћења, односно да је јасно означено да је </text:span><text:span text:style-name="T11">А.А.</text:span><text:span text:style-name="T11"> лице овлашћено за подношење изборне листе и вршење изборних радњи и за вршење свих осталих радњи у изборном поступку (подношење приговора и других правних лекова) као и да ће се као званични печат Коалиције користити печат Општинског одбора Покрета обнове Краљевине Србије. С обзиром на наведено предлаже да Управни суд поништи ожалбено решење и врати првостепеном органу на поновно одлучивање, односно с обзиром да се овде ради о спору о праву, уколико сматра да за то постоји законска могућност, поништи ожалбено решење и реши управну ствар у спору пуне јурисдикције. </text:span></text:p>
      <text:p text:style-name="P10"/>
      <text:p text:style-name="P8"><text:span text:style-name="T11"><text:tab/></text:span><text:span text:style-name="Default_20_Paragraph_20_Font"><text:span text:style-name="T20">Поступајући по наведеној жалби Управни суд је решењем III-7 Уж. 18/20 од 12.03.2020. године наложио подносиоцу жалбе да одмах, а најкасније у року од 12 часова од достављања овог решења, уреди жалбу тако што ће правилно означити акт против којег подноси жалбу, по броју, датуму и доносиоцу и суду достави оригинал или копију акта против којег жалбу подноси, враћену жалбу својеручно потписати уз јасно означење имена и презимена лица које жалбу својеручно потписује, као и својства тог лица и достави доказ да је то лице овлашћено за подношење жалбе у име Коалиције: ЗА КРАЉЕВИНУ СРБИЈУ, оверено печатом овлашћеног подносиоца. </text:span></text:span></text:p>
      <text:p text:style-name="P13"><text:span text:style-name="Default_20_Paragraph_20_Font"><text:span text:style-name="T20"/></text:span></text:p>
      <text:p text:style-name="P8"><text:span text:style-name="Default_20_Paragraph_20_Font"><text:span text:style-name="T20"><text:tab/>Подносилац жалбе је поднеском од 13.03.2020. године уредио поднету жалбу тако што је навео да је подносилац жалбе Коалиција: ЗА КРАЉЕВИНУ СРБИЈУ коју заступа овлашћено лице </text:span></text:span><text:span text:style-name="Default_20_Paragraph_20_Font"><text:span text:style-name="T20">А.А.</text:span></text:span><text:span text:style-name="Default_20_Paragraph_20_Font"><text:span text:style-name="T20"> (ЈМБГ ...), ...,..., на основу Коалиционог споразума о заједничком учешћу на изборима за одборнике Скупштине општине Темерин расписаним за 26.04.2020. године од 06.03.2020. године под бројем УОП-</text:span></text:span><text:span text:style-name="Default_20_Paragraph_20_Font"><text:span text:style-name="T21">I: </text:span></text:span><text:span text:style-name="Default_20_Paragraph_20_Font"><text:span text:style-name="T20">2343-2020, којим је одредбом члана 5. наведеног споразума детаљно регулисан обим овлашћења лица, односно да је јасно наведено да је </text:span></text:span><text:span text:style-name="Default_20_Paragraph_20_Font"><text:span text:style-name="T20">А.А.</text:span></text:span><text:span text:style-name="Default_20_Paragraph_20_Font"><text:span text:style-name="T20"> лице овлашћено за подношење изборне листе и вршење изборних радњи, као и да ће се као званични печат Коалиције користити печат Општинског одбора Покрета обнове Краљевине Србије.</text:span></text:span></text:p>
      <text:p text:style-name="P10"/>
      <text:p text:style-name="P10"><text:tab/>У одговору на жалбу који је Општинска изборна комисија Темерин доставила са списима, који су у Управном суду примљени дана <text:span text:style-name="T1">15.03.2020. године</text:span> у <text:span text:style-name="T1">22,58 </text:span>часова <text:s/><text:span text:style-name="T1">Изборна комисија </text:span><text:span text:style-name="T1">наводи да је разматрала поднету жалбу и утврдила да је </text:span><text:span text:style-name="T1">благовремена</text:span><text:span text:style-name="T1">, али да је недозвољена, </text:span><text:span text:style-name="T1">па предлаже </text:span><text:span text:style-name="T1">да Управни суд жалбу одбаци као </text:span><text:span text:style-name="T1">недозвољену, јер је поднета од стране неовлашћеног лица у смислу члана 51. Закона о локалним изборима, односно зато што подносилац жалбе у смислу члана 52. став 1. и 2. Закона о локалним изборима не спада у круг лица која имају право на подношење </text:span><text:soft-page-break/><text:span text:style-name="T1">жалбе. </text:span></text:p>
      <text:p text:style-name="P10"/>
      <text:p text:style-name="P15"><text:tab/>Решавајући о поднетој жалби, која је благовремена, допуштена и изјављена од овлашћеног лица, на основу одредбе члана 54. став 1. и 3. Закона о локалним изборима (“Службени гласник РС” број 29/07, 34/10-одлука УС, 54/11 и 12/20 ), оценом ожалбеног решења, навода жалбе и свих списа ове изборне ствари, Управни суд је нашао да је жалба основана.</text:p>
      <text:p text:style-name="P10"/>
      <text:p text:style-name="P10"><text:tab/>Према стању у спису Општинска изборна комисија Темерин <text:span text:style-name="T1">је</text:span> потврдила пријем Изборне листе <text:span text:style-name="T1">коју</text:span> је поднела Коалиција: ЗА КРАЉЕВИНУ СРБИЈУ дана 09.03.2020. године, о чему је издала потврду о пријему Изборне листе, број 013-10/2020 дана 09.03.2020. године у 22,30 часова. <text:span text:style-name="T1">Закључком број 013-10/2020 од 10.03.2020. године донетим на 9. седници у 10,30 часова, Општинска изборна комисија је утврдила да Изборна листа ЗА КРАЉЕВИНУ СРБИЈУ коју је поднела Коалиција: ЗА КРАЉЕВИНУ СРБИЈУ, садржи недостатак у обрасцу ЛИТЕМ 2020-1 Изборна листа кандидата за одборнике Скупштине општине Темерин, јер не садржи отисак печата Покрета за обнову Краљевине Србије Општински одбор, поред потписа овлашћеног лица, који је сметња за проглашење Изборне листе, те се налаже подносиоцу да најкасније у року од 48 часова од часа достављања закључка отклони недостатак на такав начин што ће доставити уредан образац ЛИТЕМ 2020-1 оверен печатом Покрета ЗА ОБНОВУ КРАЉЕВИНЕ СРБИЈЕ Општински одбор. Затим је позивајући се</text:span> на одредбу члана 24. став 1. Закона о локалним изборима на 10. седници одржаној 10.03.2020. године, која је завршена у 11,15 часова, Општинска изборна комисија Темерин донела решење којим се проглашава Изборна листа ЗА КРАЉЕВИНУ СРБИЈУ за избор одборника Скупштине општине Темерин број 013-10/2020 од 09.03.2020. године у 22,30 часова, коју је поднела <text:span text:style-name="T1">Коалиција:</text:span> ЗА КРАЉЕВИНУ СРБИЈУ. У образложењу наведеног решења о проглашењу Изборне листе ЗА КРАЉЕВИНУ СРБИЈУ, Општинска изборна комисија наводи да је овлашћени подносилац изборне листе поднео благовремено са прописаном документацијом Изборну листу кандидата за одборнике Скупштине општине Темерин, <text:span text:style-name="T1">да је</text:span> <text:span text:style-name="T1">у</text:span>видом у поднету документацију, Општинска изборна комисија <text:s/>утврдила да је <text:span text:style-name="T1">листа</text:span> исправна и валидна, осим обрасца ЛИТЕМ 2020-1, Изборна листа кандидата за одборнике у Скупштини општини Темерин, јер не садржи отисак печата Покрета за обнову Краљевине Србије, Општински одбор, поред потписа овлашћеног лица, кој<text:span text:style-name="T1">и</text:span> <text:span text:style-name="T1">је</text:span> сметња за проглашење Изборне листе. <text:s/><text:span text:style-name="T1">Затим је наведено да је </text:span>Закључком о отклањању наведеног недостатка одређено подносиоцу изборне листе да отклони недостатак у року од 48 часова од достављања закључка <text:span text:style-name="T1">и да је о</text:span>влашећни подносилац изборне листе поступио по закључку, <text:span text:style-name="T1">па је</text:span> Општинска изборна комисија на својој 10. седници донела решење о проглашењу Изборне листе ЗА КРАЉЕВИНУ СРБИЈУ са 15 кандидата на листи коју је подржало 474 бирача, који су имали исправно признате изјаве о подршци те листе. <text:span text:style-name="T7"><text:s/></text:span>На решење о проглашењу Изборне листе ЗА КРАЉЕВИНУ СРБИЈУ приговор је 11.03.2020. године у 10,54 час<text:span text:style-name="T1">а</text:span> поднео бирач <text:span text:style-name="T1">Б.Б.</text:span> из ..., ... <text:span text:style-name="T1">У приговору је н</text:span>авео да Изборн<text:span text:style-name="T1">а</text:span> лист<text:span text:style-name="T1">а</text:span> ЗА КРАЉЕВИНУ СРБИЈУ садржи недостатак <text:span text:style-name="T1">који се</text:span> односи на Коалициони споразум који су потписали Покрет обнове Краљевине Србије и Монархистички фронт као регистроване политичке партије, у смислу да у наведеном Коалиционом <text:span text:style-name="T1">споразуму</text:span> недостаје печат једне од уговорних страна, Монархистичког фронта, <text:span text:style-name="T1">из ког разлога</text:span> сматра да наведени Коалициони споразум није правно ваљан. Предложио је да Општинска изборна комисија његов приговор прихвати, <text:soft-page-break/>поништи Решење о проглашењу Изборне листе ЗА КРАЉЕВИНУ СРБИЈУ и донесе закључак којим се подносиоцу Изборне листе Коалицији: ЗА КРАЉЕВИНУ СРБИЈУ налаже да отклони наведени недостатак у законом предвиђеном року, као и да укаже на радње које треба да обави ради отклањања наведеног недостатка, односно да су све изборне радње предузете након потписивања Коалиционог споразума правно неважеће због мањкавости самог Коалицоног споразума. Одлучујући о поднетом приговору Општинска изборна комисија је решењем број 013-15/2020 од 11.03.2020. године, исправљеним решењем Општинске изборне комисије, број 013-18/2020 од 14.03.2020. године, усвојила приговор бирача <text:span text:style-name="T1">Б.Б.</text:span> из ..., ..., поднет 11.03.2020. године у 10,54 часова и поништила решење о проглашењу изборне листе ЗА КРАЉЕВИНУ СРБИЈУ Општинске изборне комисије број 013-10/2020 од 10.03.2020. године. Општинска изборна комисија одлуку о усвајању приговора бирача <text:span text:style-name="T1">Б.Б.</text:span> и поништај<text:span text:style-name="T1">у</text:span> решења о проглашењу Изборне листе ЗА КРАЉЕВИНУ СРБИЈУ образлаже наводима да је испитујући правну ваљаност Коалиционог споразума о заједничком учешћу на изборима за одборнике Скупштине општине Темерин расписаним за 26.04.2020. године утврдила да су стране уговорнице Покрет обнове Краљевине Србије и Монархистички фронт, да је предмет споразума оснивање коалиције политичких странака ради заједничког учешћа на изборима, да коалиција носи назив <text:span text:style-name="T1">Коалиција:</text:span> ЗА КРАЉЕВИНУ СРБИЈУ, док изборна листа има назива ЗА КРАЉЕВИНУ СРБИЈУ и да је чланом 5. став 3. Коалиционог споразума одређено да су стране уговорнице сагласне да ће се као <text:span text:style-name="T1">званични</text:span> печат коалиције користити печат Општинског одбора Покрет обнове Краљевине Србије. Комисија је даље констатовала да је овлашћено лице <text:span text:style-name="T1">А.А.</text:span> потписао Коалициони споразум за једну страну уговорницу Покрет обнове Краљевине Србије и ставио отисак печата “ПОКРЕТ ОБНОВЕ КРАЉЕВИНЕ СРБИЈЕ – Општински одбор Темерин”, а да је за другу страну, <text:s/>Монархистички фронт, Општинска изборна комисија констатовала да је Коалициони споразум потписало овлашћено лице <text:span text:style-name="T1">В.В.</text:span>, али да се на Коалицоном споразуму не налази отисак печата Монархистичког фронта. Увидом у овлашћење <text:span text:style-name="T1">које је дао</text:span> Монархистичк<text:span text:style-name="T1">и</text:span> фронт од 05.03.2020. године, оверено пред јавним бележником <text:span text:style-name="T1">Г.Г.</text:span> под пословним бројем УОП-<text:span text:style-name="T9">IV: </text:span>1793-2020 од 05.03.2020. године у 15,17 часова, Општинска изборна комисија је утврдила да је давалац овлашћења <text:span text:style-name="T1">Д.Д.</text:span> потписао овлашћење и ставио отисак печата “МОНАРХИСТИЧКИ ФРОНТ – Београд”. Затим је увидом у регистар политичких странака Министарства државне управе и локалне самоуправе, Општинска изборна комисија утврдила да су Покрет обнове Краљевине Србије и Монархистички фронт регистроване политичке странке. Потом је на основу свега наведеног, позивајући се на одредбу члана 14. став 3. Закона о политичким странкама, који прописује да политичке странке својим Статутом као општим правним актом обавезно уређују изглед и садржину печата политичке странаке, Општинска изборна комисија заузела становиште да је регистрована политичка странка обавезна да у правном промету а ради остваривања политичких циљева, посебно приликом учествовања на изборима користи печат политичке странке у складу са својим Статутом. Општинска изборна комисија сматра да су стране уговорнице одређујући који ће бити званични печат коалиције у коришћењу приликом учешћа у локалним изборима у Општини Темерин, чланом 5. став 3. Коалиционог споразума, изабрале печат стран<text:span text:style-name="T1">а</text:span> <text:span text:style-name="T1">уговорница,</text:span> односно утврдиле да обе политичке странке имају и у правном промету обавезно користе свој печат, те ако су политичке странке уговорнице изабрале коришћење једног печата једне стране уговорнице Општинска изборна комисија сматра да су стране уговорнице имале у виду да и једна и <text:soft-page-break/>друга страна у свом деловању користе печат политичке странке и да је очигледно да је недостатак отиска печата Монархистичког фронта на Коалиционом споразуму правни недостатак који споразум чини неважећим. Општинска изборна комисија даље констатује да је приликом заузимања наведеног става посебно имала у виду да овлашћење које је издао Монархистички фронт, оверено пред јавним бележником <text:span text:style-name="T1">Г.Г.</text:span> под пословним бројем УОП-<text:span text:style-name="T9">IV: </text:span>1793-2020 дана 05.03.2020. године, садржи отисак печата те политичке странке, па је на основу наведеног применом члана 53. став 2. Закона о локалним изборима усвојила приговор бирача и поништила своју одлуку, односно Решење о проглашењу Изборне листе ЗА КРАЉЕВИНУ СРБИЈУ. <text:span text:style-name="T1">Новим закључком донетим такође на основу члана 25. став 2. Закона о локалним изборима број 013-10/2020 донетим на 11. седници одржаној 11.03.2020. године у 21,45 часова, Општинска изборна комисија је утврдила да Изборна листа ЗА КРАЉЕВИНУ СРБИЈУ коју је поднела Коалиција: ЗА КРАЉЕВИНУ СРБИЈУ за избор одборника Скупштине општине Темерин, број 013-10/2020 од 09.03.2020. године садржи недостатак у Коалиционом споразуму о заједничком учешћу на изборима за одборнике Скупштине општине Темерин расписаним за 26.04.2020. године, који је оверен пред јавним бележником под пословним бројем УОП-</text:span><text:span text:style-name="T9">I: </text:span><text:span text:style-name="T1">2343-2020 од 06.03.2020. године, јер не садржи отисак печата Монархистичког фронта, те се налаже подносиоцу да најкасније у року од 48 часова од часа достављања закључка отклони недостатак на такав начин што ће доставити уредан коалициони споразум регистрованих политичких странака Покрета обнове Краљевине Србије и Монархистичког форнта, изборну документацију прописаних образаца број: ЛИТЕМ 2020-1, ЛИТЕМ 2020-2, ЛИТЕМ 2020-5, ЛИТЕМ 2020-7, ЛИТЕМ 2020-8 сачињене, односно оверене датумом, након датума закључења и овере уредног Коалиционог споразума регистрованих политичких странака, те у складу са усклађеним образцима достави најмање 450 оверених изјава бирача који подржавају изборну листу са списком бирача у штампаном и електронском облику.</text:span></text:p>
      <text:p text:style-name="P10"/>
      <text:p text:style-name="P10"><text:tab/>Одредбом члана 15. став 2. Закона о локалним изборима прописано је да у свом раду, Изборна комисија сходно примењује упутства и друге акте Републичке изборне комисије који се односе на спровођење избора за народне посланике. </text:p>
      <text:p text:style-name="P10"/>
      <text:p text:style-name="P10"><text:tab/>Одредбом члана 18. став 1. наведеног закона прописано је да кандидате за одборнике могу предлагати регистроване политичке странке, коалиције регистрованих политичких странака, као и групе грађана чије изборне листе својим потписима подржи најмање 30 бирача по предлогу за сваког кандидата на изборној листи. Предлагач мора на изборној листи имати 1/3 кандидата од укупног броја одборника који се бира. Одредбом става 2. истог члана прописано је да у јединицама локалне самоуправе које имају мање од 20.000 бирача изборне листе из става 1. овог члана су утврђене и кад их својим потписом подржи најмање 200 бирача. Ставом 3. истог члана прописано је да у име политичке странке или групе грађана предлог из става 2. овог члана може поднети само лице које је политичка странка или група грађана овластила, а одредбом става 4. је прописано да у име коалиције странака предлог из става 1. овог члана подносе највише два овлашћена лица. </text:p>
      <text:p text:style-name="P11"/>
      <text:p text:style-name="P11"><text:tab/><text:span text:style-name="T17">Одредбом члана 19. став 1. Закона о локалним изборима прописано је да се изборна листа доставља изборној комисији најкасније 15 дана пре дана одређеног за одржавање избора. Ставом 2. истог члана Закона прописано је да се уз изборну листу </text:span><text:soft-page-break/><text:span text:style-name="T17">изборној комисији доставља <text:s/>документација, и то: 1) потврда о изборном праву за сваког кандидата са изборне листе, у којој је назначено име и презиме, датум рођења, занимање и јединствени матични број кандидата; 2) писмена изјава кандидата да прихвата кандидатуру; 3) потврда о пребивалишту кандидата; 4) писмена сагласност носиоца листе; 5) овлашћење лица која подносе изборну листу; 6) уверење о држављанству; 7) потписи бирача који су подржали одређену изборну листу. </text:span></text:p>
      <text:p text:style-name="P11"/>
      <text:p text:style-name="P11"><text:tab/><text:span text:style-name="T26">Одредбом члана 25. став 2. наведеног закона прописано је да кад изборна комисија утврди да изборна листа садржи недостатке који су сметња за проглашење изборне листе у складу са овим законом, донеће у року од 24 часа од пријема изборне листе, закључак којим се подносиоцу изборне листе налаже да најкасние у року од 48 часова од часа достављања <text:s/>закључка отклони те недостатке. Тим закључком истовремено ће се подносиоцу изборне листе указати на радње које треба да обави ради отклањања недостатака. Кад изборна комисија утврди да изборна листа садржи недостатке предвиђене овим законом или кад утврди да недостаци изборне листе нису отклоњени, или нису отклоњени у предвиђеном року, донеће у наредних 24 часа решење којим се одбија проглашење изборне листе. </text:span></text:p>
      <text:p text:style-name="P11"/>
      <text:p text:style-name="P11"><text:tab/><text:span text:style-name="T26">Одредбом члана 54. став 3. наведеног закона прописано је да у поступку заштите изборног права суд сходно примњује одредбе </text:span><text:span text:style-name="T5">з</text:span><text:span text:style-name="T26">акона којим се уређује поступак у управним споровима. </text:span></text:p>
      <text:p text:style-name="P10"/>
      <text:p text:style-name="P11"><text:span text:style-name="T26"><text:tab/></text:span><text:span text:style-name="Default_20_Paragraph_20_Font"><text:span text:style-name="T23">Одредбом члана 55. став 1. Закона о локалним изборима, прописано је да ако суд усвоји жалбу, поништиће одлуку или радњу у поступку предлагања кандидата, односно у поступку избора одборника или ће поништити избор одборника. </text:span></text:span><text:span text:style-name="Default_20_Paragraph_20_Font"><text:span text:style-name="T24">Одредбом члана 55. став 2. истог Закона прописано је да када нађе да оспорену одлуку треба поништити, ако природа ствари то дозвољава и ако утврђено чињенично стање пружа поуздан основ за то, суд може својом одлуком мериторно решити изборни спор. Одлука суда у свему замењује поништени акт.</text:span></text:span></text:p>
      <text:p text:style-name="P10"><text:tab/></text:p>
      <text:p text:style-name="P10"><text:tab/>Одредбом члана 28. став 1. Упутства за спровођење избора за народне посланике Народне скупштине, расписаних за 26.04.2020. године прописано је да подносилац изборне листе може бити регистрована политичка странка, група грађана или коалиција регистрованих политичких странака. </text:p>
      <text:p text:style-name="P10"/>
      <text:p text:style-name="P10"><text:tab/><text:span text:style-name="T1">Одредбом члана 29. став 1. наведеног Упутства, прописано је да Изборну листу кандидата за народне посланике Народне скупштине у име политичке странке подноси заступник политичке странке уписан у Регистар политичких странака или лице које он за то овласти на обрасцу НПРС-2/20. Одредбом става 2., прописано је да Изборну листу </text:span><text:span text:style-name="T1">у име страначке коалиције подносе највише два лица која су за то овлашћена у </text:span><text:span text:style-name="T1">Коалиционом споразуму и не треба да имају посебно овлашћење за подношење </text:span><text:span text:style-name="T1">изборне листе. </text:span></text:p>
      <text:p text:style-name="P10"/>
      <text:p text:style-name="P10"><text:tab/>Одредбом члана 31. став 1. Упутства за спровођење избора за народне посланике Народне скупштине, расписаних за 26.04.2020. године прописано је да Коалицију регистрованих политичких странака (страначку коалцију) образују најмање две регистроване политичке странке писменим споразумом (коалиционим споразумом) који <text:soft-page-break/>се оверава у складу са Законом о оверавању потписа, рукописа и преписа. Ставом 2. прописано је да коалициони споразум обавезно садржи: 1. назив страначке коалиције; 2. навод да се страначка коалиција образује ради подношења изборне листе ради учешћа на изборима за народне посланике Народне скупштине; 3. назив изборне листе; 4. податке о највише два лица која се овлашћују за подношење коалиционе изборне листе (име и презиме, ЈМБГ и пребивалиште и адреса стана, наведени према подацима из ли<text:span text:style-name="T1">чне</text:span> карте). Ставом 3. прописано је да ако су <text:span text:style-name="T1">К</text:span>оалиционим споразумом овлашћена два лица за подношење изборне листе, у коалицоном споразуму се обавезно наводи да ли овлашћена лица изборне радње морају предузимати заједно или то могу чинити самостално. Ставом 4. прописано је да назив страначке коалиције мора да буде утврђен у складу са чланом 36. овог Упутства. Ставом 5. прописано је да назив изборне листе мора да буде утврђен у складу са одредбом члана 40. став 2. и члана 42. овог Упутства. Према одредби става 6. <text:span text:style-name="T1">К</text:span>оалиционим споразумом може да буде одређено да један од заступника политичких странака који чине страначку коалицију буде заступник страначке коалиције, а одредбом става 7. да коалициони споразум мора да буде оверен пре почетка прикупљања потписа бирача за подршку изборној листи. </text:p>
      <text:p text:style-name="P10"/>
      <text:p text:style-name="P10"><text:tab/>Одредбом члана 40. став 1. Упутства за спровођење избора за народне посланике Народне скупштине, расписаних за 26.04.2020. године прописано је да ако изборну листу подноси страначка коалиција, назив изборне листе садржи назив утврђен коалиционим споразумом. Ставом 2. прописано је да назив коалиционе изборне листе може да садржи и име и презиме највише два лица (носиоци изборне листе) уз њихову писмену сагласност која се даје на обрасцу НПРС-3/20. У овом случају име и презиме носиоца изборне листе мора у коалиционом споразуму да буде наведено у називу изборне листе као њен саставни део. </text:p>
      <text:p text:style-name="P10"/>
      <text:p text:style-name="P10"><text:tab/>Одредбом члана 43. став 1. тачка 9. <text:s/>Упутства за спровођење избора за народне посланике Народне скупштине, расписаних за 26.04.2020. године <text:s/>прописано је да се уз изборну листу поред осталог прилаже и оверен споразум о образовању страначке коалиције или о образовању групе грађана, ако изборну листу подноси страначка коалиција или група грађана. <text:tab/></text:p>
      <text:p text:style-name="P10"><text:tab/></text:p>
      <text:p text:style-name="P8"><text:span text:style-name="T11"><text:tab/>Код оваквог чињеничног и правног стања ове изборне ствари, по налажењу Управног суда, жалбом се основано указује да је Општинска изборна комисија Темерин приликом одлучивања о приговору бирача Б.Б. ожалбеним решењем повредила закон на штету подносиоца жалбе. Ово јер из стања у списима које је Општинска изборна комисија Темерин доставила суду произлази да је подносилац Изборне листе Коалиција: ЗА КРАЉЕВИНУ СРБИЈУ доставио Изборној комисији коалициони споразум регистрованих политичких странака - Покрет обнове Краљевине Србије и Монархистички фронт, потписан и уредно оверен од стране јавног бележника </text:span><text:span text:style-name="T11">Ђ.Ђ.</text:span><text:span text:style-name="T11"> из ... дана 06.03.2020. године под бројем <text:s/>УОП-I: 2343-2020. С обзиром на наведено, а имајући у виду да према цитираним одредбама Закона о локалним изборима и <text:s/>Упутства за спровођење избора за народне посланике Народне скупштине, расписаних за 26.04.2020. године, Изборна комисија није овлашћена да преиспитије уредно оверен коалициони споразум, не може се прихватити као правилан закључак Изборне комисије да су основани наводи приговора којима се указује на недостатак достављеног коалиционог споразума. </text:span></text:p>
      <text:p text:style-name="P10"><text:soft-page-break/></text:p>
      <text:p text:style-name="P8"><text:span text:style-name="T11"><text:tab/>Такође је неоснован </text:span><text:span text:style-name="T11">навод из одговора на жалбу</text:span><text:span text:style-name="T11"> Општинске изборне комисије Темерин да је жалба недозвољена </text:span><text:span text:style-name="T11">јер је изјављена од неовлашћеног лица,</text:span><text:span text:style-name="T11"> с обзиром да је подносилац жалбе коалиција политичких странака која је у конкретном случају овлашћени предлагач кандидата за одборнике, те на основу члана 51. Закона о локалним изборима <text:s/>у вези са чланом 18. став 1. истог закона, има право на заштиту изборног права у поступку утврђеном овим законом. </text:span></text:p>
      <text:p text:style-name="P8"><text:span text:style-name="Default_20_Paragraph_20_Font"><text:span text:style-name="T20"/></text:span></text:p>
      <text:p text:style-name="P16"><text:span text:style-name="Default_20_Paragraph_20_Font"><text:span text:style-name="T22"><text:tab/></text:span></text:span><text:span text:style-name="Default_20_Paragraph_20_Font"><text:span text:style-name="T25">Како из навода приговора не произлази да постоје </text:span></text:span><text:span text:style-name="Default_20_Paragraph_20_Font"><text:span text:style-name="T22">недостаци изборне листе који би били од утицаја на правилност поступка, суд је применом члана 55. став 1. и 2. Закона о локалним изборима, усвојио жалбу и поништио ожалбено решење, а затим одбио приговор, налазећи да су се стекли услови да мериторно реши ову изборну ствар, одлучујући као у диспозитиву пресуде.</text:span></text:span></text:p>
      <text:p text:style-name="P19"><text:span text:style-name="Default_20_Paragraph_20_Font"><text:span text:style-name="T20"/></text:span></text:p>
      <text:p text:style-name="P19"><text:span text:style-name="Default_20_Paragraph_20_Font"><text:span text:style-name="T7">ПРЕСУЂЕНО У УПРАВНОМ СУДУ</text:span></text:span></text:p>
      <text:p text:style-name="P9"><text:span text:style-name="Default_20_Paragraph_20_Font"><text:span text:style-name="T7">Дана </text:span></text:span><text:span text:style-name="Default_20_Paragraph_20_Font"><text:span text:style-name="T3">16</text:span></text:span><text:span text:style-name="Default_20_Paragraph_20_Font"><text:span text:style-name="T3">.03.2020.</text:span></text:span><text:span text:style-name="Default_20_Paragraph_20_Font"><text:span text:style-name="T7"> године </text:span></text:span><text:span text:style-name="Default_20_Paragraph_20_Font"><text:span text:style-name="T3">у </text:span></text:span><text:span text:style-name="Default_20_Paragraph_20_Font"><text:span text:style-name="T3">12,00</text:span></text:span><text:span text:style-name="Default_20_Paragraph_20_Font"><text:span text:style-name="T3"> часова</text:span></text:span><text:span text:style-name="Default_20_Paragraph_20_Font"><text:span text:style-name="T7">, </text:span></text:span><text:span text:style-name="Default_20_Paragraph_20_Font"><text:span text:style-name="T3">III-7 Уж. 18/20 </text:span></text:span></text:p>
      <text:p text:style-name="P9"><text:span text:style-name="Default_20_Paragraph_20_Font"><text:span text:style-name="T3"/></text:span></text:p>
      <text:p text:style-name="P8"><text:span text:style-name="Default_20_Paragraph_20_Font"><text:span text:style-name="T6">Записничар <text:s text:c="4"/><text:tab/><text:tab/> <text:s text:c="13"/><text:tab/> <text:s text:c="2"/><text:tab/><text:tab/> <text:s text:c="4"/>Председник већа-судија</text:span></text:span></text:p>
      <text:p text:style-name="Standard"><text:span text:style-name="Default_20_Paragraph_20_Font"><text:span text:style-name="T2">др Весна Билбија,</text:span></text:span><text:span text:style-name="Default_20_Paragraph_20_Font"><text:span text:style-name="T2">с.р.</text:span></text:span><text:span text:style-name="Default_20_Paragraph_20_Font"><text:span text:style-name="T2"><text:tab/></text:span></text:span><text:span text:style-name="Default_20_Paragraph_20_Font"><text:span text:style-name="T6"><text:tab/> <text:s text:c="14"/><text:tab/><text:tab/> <text:s text:c="7"/></text:span></text:span><text:span text:style-name="Default_20_Paragraph_20_Font"><text:span text:style-name="T2">Нада Балешевић,</text:span></text:span><text:span text:style-name="Default_20_Paragraph_20_Font"><text:span text:style-name="T2">с.р.</text:span></text:span></text:p>
      <text:p text:style-name="P2">За тачност отправка</text:p>
      <text:p text:style-name="P2">Управитељ писарнице</text:p>
      <text:p text:style-name="P2">Дејан Ђурић</text:p>
      <text:p text:style-name="P17"/>
      <text:p text:style-name="P18"><text:span text:style-name="T14"><text:tab/><text:tab/><text:tab/><text:tab/><text:tab/><text:tab/><text:tab/></text:span><text:span text:style-name="T12"><text:tab/><text:tab/><text:tab/><text:tab/></text:span></text:p>
      <text:p text:style-name="P20"><text:span text:style-name="Default_20_Paragraph_20_Font"><text:span text:style-name="T18">ЈЗ/</text:span></text:span><text:span text:style-name="Default_20_Paragraph_20_Font"><text:span text:style-name="T18">ОИ <text:s text:c="30"/></text:span></text:span><text:span text:style-name="Default_20_Paragraph_20_Font"><text:span text:style-name="T19"><text:s text:c="22"/></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OpenSymbol" svg:font-family="OpenSymbol"/>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1z0" style:family="text">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Default_20_Paragraph_20_Font" style:display-name="Default Paragraph Font"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text-align="end" style:justify-single-word="false"/>
      <style:text-properties fo:language="zxx" fo:country="none" fo:font-weight="bold" style:font-weight-asian="bold" style:font-weight-complex="bold"/>
    </style:style>
    <style:style style:name="MP2" style:family="paragraph" style:parent-style-name="Header">
      <style:paragraph-properties fo:text-align="center" style:justify-single-word="false"/>
    </style:style>
    <style:style style:name="MT1" style:family="text"/>
    <style:style style:name="MT2" style:family="text">
      <style:text-properties fo:language="zxx" fo:country="none"/>
    </style:style>
    <style:page-layout style:name="Mpm1">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Default_20_Paragraph_20_Font"><text:s/>III-</text:span><text:span text:style-name="Default_20_Paragraph_20_Font"><text:span text:style-name="MT2">7</text:span></text:span><text:span text:style-name="Default_20_Paragraph_20_Font"> </text:span><text:span text:style-name="Default_20_Paragraph_20_Font"><text:span text:style-name="MT2">Уж.</text:span></text:span><text:span text:style-name="Default_20_Paragraph_20_Font"> </text:span><text:span text:style-name="Default_20_Paragraph_20_Font"><text:span text:style-name="MT2">1</text:span></text:span><text:span text:style-name="Default_20_Paragraph_20_Font"><text:span text:style-name="MT2">8</text:span></text:span><text:span text:style-name="Default_20_Paragraph_20_Font"><text:span text:style-name="MT2">/20</text:span></text:span></text:p>
        <text:p text:style-name="MP2"><text:page-number text:select-page="current">6</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0-04-23T12:36:52.02</meta:creation-date>
    <dc:date>2020-03-17T00:40:29.78</dc:date>
    <meta:editing-duration>PT29H14M49S</meta:editing-duration>
    <meta:editing-cycles>442</meta:editing-cycles>
    <meta:generator>OpenOffice.org/3.2$Win32 OpenOffice.org_project/320m12$Build-9483</meta:generator>
    <meta:print-date>2020-03-17T00:33:06.60</meta:print-date>
    <meta:printed-by>Ika Radusinović</meta:printed-by>
    <dc:creator>Ika Radusinović</dc:creator>
    <meta:document-statistic meta:table-count="0" meta:image-count="1" meta:object-count="0" meta:page-count="9" meta:paragraph-count="46" meta:word-count="4022" meta:character-count="27243"/>
  </office:meta>
</office:document-meta>
</file>