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2.8819in" style:type="center"/>
          <style:tab-stop style:position="6.2138in" style:type="right"/>
        </style:tab-stops>
      </style:paragraph-properties>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text-align="justify" style:justify-single-word="false"/>
      <style:text-properties fo:language="sr" fo:country="YU" style:text-scale="104%"/>
    </style:style>
    <style:style style:name="P6" style:family="paragraph" style:parent-style-name="Standard">
      <style:paragraph-properties fo:line-height="100%" fo:text-align="justify" style:justify-single-word="false"/>
      <style:text-properties fo:language="sr" fo:country="YU" style:text-scale="104%"/>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style:text-scale="104%"/>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in" fo:margin-right="0.0102in" fo:line-height="100%" fo:text-align="center" style:justify-single-word="false" fo:text-indent="0in" style:auto-text-indent="false"/>
    </style:style>
    <style:style style:name="P13" style:family="paragraph" style:parent-style-name="Standard">
      <style:paragraph-properties fo:margin-left="0in" fo:margin-right="0.0102in" fo:line-height="100%" fo:text-align="justify" style:justify-single-word="false" fo:text-indent="0in" style:auto-text-indent="false"/>
    </style:style>
    <style:style style:name="P14" style:family="paragraph" style:parent-style-name="Standard">
      <style:paragraph-properties fo:margin-left="0in" fo:margin-right="0.0102in" fo:line-height="100%" fo:text-align="justify" style:justify-single-word="false" fo:text-indent="0in" style:auto-text-indent="false"/>
      <style:text-properties fo:language="sr" fo:country="YU"/>
    </style:style>
    <style:style style:name="P1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text-scale="104%"/>
    </style:style>
    <style:style style:name="P19" style:family="paragraph" style:parent-style-name="Standard">
      <style:paragraph-properties fo:margin-top="0in" fo:margin-bottom="0in" fo:line-height="100%" fo:text-align="justify" style:justify-single-word="false"/>
      <style:text-properties fo:language="zxx" fo:country="none"/>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2"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3" style:family="paragraph" style:parent-style-name="Standard" style:master-page-name="">
      <style:paragraph-properties fo:margin-left="0in" fo:margin-right="0in" fo:line-height="100%" fo:text-align="justify" style:justify-single-word="false" fo:text-indent="0in" style:auto-text-indent="false" style:page-number="auto">
        <style:tab-stops/>
      </style:paragraph-properties>
      <style:text-properties fo:language="zxx" fo:country="none" fo:font-weight="bold" style:font-weight-asian="bold"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8"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text-scale="104%"/>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ru" fo:country="RU" fo:font-weight="bold" style:font-size-asian="12pt" style:font-weight-asian="bold" style:font-size-complex="12pt" style:font-weight-complex="bold"/>
    </style:style>
    <style:style style:name="T6" style:family="text">
      <style:text-properties style:font-name="Times New Roman" fo:language="zxx" fo:country="none"/>
    </style:style>
    <style:style style:name="T7" style:family="text">
      <style:text-properties style:font-name="Times New Roman" fo:language="zxx" fo:country="none" fo:font-weight="bold" style:font-weight-asian="bold"/>
    </style:style>
    <style:style style:name="T8" style:family="text">
      <style:text-properties style:font-name="Times New Roman" fo:language="ru" fo:country="RU" fo:font-weight="bold" style:font-weight-asian="bold"/>
    </style:style>
    <style:style style:name="T9" style:family="text">
      <style:text-properties style:font-name="Times New Roman" fo:font-weight="bold" style:font-weight-asian="bold"/>
    </style:style>
    <style:style style:name="T10" style:family="text">
      <style:text-properties fo:language="sr" fo:country="YU"/>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normal" style:font-weight-complex="normal" style:text-scale="104%"/>
    </style:style>
    <style:style style:name="T13" style:family="text">
      <style:text-properties fo:language="sr" fo:country="YU" style:text-scale="104%"/>
    </style:style>
    <style:style style:name="T14" style:family="text">
      <style:text-properties fo:language="sh" fo:country="YU"/>
    </style:style>
    <style:style style:name="T15" style:family="text">
      <style:text-properties fo:language="sh" fo:country="YU" fo:font-weight="bold" style:font-weight-asian="bold" style:font-weight-complex="bold"/>
    </style:style>
    <style:style style:name="T16" style:family="text">
      <style:text-properties fo:language="sh" fo:country="YU" fo:font-weight="bold" style:font-weight-asian="bold" style:font-weight-complex="bold" style:text-scale="104%"/>
    </style:style>
    <style:style style:name="T17" style:family="text">
      <style:text-properties fo:language="zxx" fo:country="none"/>
    </style:style>
    <style:style style:name="T18" style:family="text">
      <style:text-properties fo:language="zxx" fo:country="none" style:letter-kerning="false"/>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weight-complex="normal" style:text-scale="104%"/>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bold" style:font-weight-asian="bold" style:font-weight-complex="bold" style:text-scale="104%"/>
    </style:style>
    <style:style style:name="T23" style:family="text">
      <style:text-properties fo:language="zxx" fo:country="none" style:text-scale="104%"/>
    </style:style>
    <style:style style:name="T24" style:family="text">
      <style:text-properties fo:color="#000000"/>
    </style:style>
    <style:style style:name="T25" style:family="text">
      <style:text-properties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anguage="zxx" fo:country="none" fo:font-style="normal" fo:font-weight="bold" style:letter-kerning="false" fo:background-color="transparent" style:font-name-asian="Verdana" style:font-size-asian="12pt" style:font-style-asian="normal" style:font-weight-asian="bold" style:font-name-complex="Verdana" style:font-size-complex="12pt" style:font-style-complex="normal" style:font-weight-complex="bold" style:text-scale="105%"/>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2" style:family="text">
      <style:text-properties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33" style:family="text">
      <style:text-properties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4%"/>
    </style:style>
    <style:style style:name="T34" style:family="text">
      <style:text-properties fo:color="#000000" style:font-name="Times New Roman" fo:font-size="12pt" fo:letter-spacing="-0.0035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color="#000000" style:font-name="Times New Roman" fo:font-size="12pt" fo:letter-spacing="-0.0035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6" style:family="text">
      <style:text-properties fo:color="#000000" style:font-name="Times New Roman" fo:font-size="12pt" fo:letter-spacing="-0.0035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4%"/>
    </style:style>
    <style:style style:name="T37" style:family="text">
      <style:text-properties fo:color="#000000" fo:language="zxx" fo:country="none"/>
    </style:style>
    <style:style style:name="T38" style:family="text">
      <style:text-properties fo:color="#000000" fo:font-size="12pt" fo:language="zxx" fo:country="none" style:font-size-asian="12pt" style:font-size-complex="12pt" style:text-scale="104%"/>
    </style:style>
    <style:style style:name="T39" style:family="text">
      <style:text-properties fo:color="#000000" fo:font-size="12pt" fo:language="sr" fo:country="YU" style:font-size-asian="12pt" style:font-size-complex="12pt" style:text-scale="104%"/>
    </style:style>
    <style:style style:name="T40" style:family="text">
      <style:text-properties style:letter-kerning="false"/>
    </style:style>
    <style:style style:name="T41" style:family="text">
      <style:text-properties fo:font-weight="normal" style:font-weight-asian="normal" style:font-weight-complex="normal"/>
    </style:style>
    <style:style style:name="T42" style:family="text">
      <style:text-properties fo:font-size="12pt" fo:language="zxx" fo:country="none" fo:font-weight="normal" style:font-size-asian="12pt" style:font-weight-asian="normal" style:font-size-complex="12pt" style:font-weight-complex="normal"/>
    </style:style>
    <style:style style:name="T43" style:family="text">
      <style:text-properties fo:font-size="12pt" fo:language="zxx" fo:country="none" style:font-size-asian="12pt"/>
    </style:style>
    <style:style style:name="T44" style:family="text">
      <style:text-properties fo:font-size="12pt" style:font-size-asian="12pt"/>
    </style:style>
    <style:style style:name="T4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47" style:family="text">
      <style:text-properties fo:language="none" fo:country="none"/>
    </style:style>
    <style:style style:name="T48" style:family="text">
      <style:text-properties fo:language="none" fo:country="none"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p>
      <text:p text:style-name="P2">УПРАВНИ СУД</text:p>
      <text:p text:style-name="P2">Одељење у <text:span text:style-name="T17">Новом Саду</text:span></text:p>
      <text:p text:style-name="P2">III-<text:span text:style-name="T17">2</text:span> У<text:span text:style-name="T17">ж</text:span>. <text:span text:style-name="T17">23</text:span>/<text:span text:style-name="T17">20</text:span></text:p>
      <text:p text:style-name="P2"><text:span text:style-name="T37">15.05.2020</text:span><text:span text:style-name="T37">.</text:span><text:span text:style-name="T24"> год</text:span>ине</text:p>
      <text:p text:style-name="P2">Б е о г р а д</text:p>
      <text:p text:style-name="P23"><text:span text:style-name="Default_20_Paragraph_20_Font"><text:span text:style-name="T46"/></text:span></text:p>
      <text:p text:style-name="P3"/>
      <text:p text:style-name="P3"/>
      <text:p text:style-name="P8"><text:tab/>Управни суд, у већу састављеном од судија: <text:span text:style-name="T17">Гордана Сукновић Бојаџија,</text:span> председник већа,<text:span text:style-name="T17"> Јелена Искић и Гордана Николић Врбашки, чланови</text:span> већа, <text:span text:style-name="T17">уз учешће судског саветника др Веснe Билбија,</text:span><text:span text:style-name="Default_20_Paragraph_20_Font"><text:span text:style-name="T18"> </text:span></text:span><text:span text:style-name="Default_20_Paragraph_20_Font"><text:span text:style-name="T40">записнича</text:span></text:span><text:span text:style-name="Default_20_Paragraph_20_Font"><text:span text:style-name="T18">ра</text:span></text:span>, <text:span text:style-name="T10">одлучујући</text:span><text:span text:style-name="T17"> по жалби</text:span><text:span text:style-name="T10"> </text:span><text:span text:style-name="T47">А.А.</text:span><text:span text:style-name="T17"> из ..., ..., ради поништаја решења Градске изборне комисије града Шапца, број 30/20 од 14.03.2020. године</text:span><text:span text:style-name="T14">,</text:span><text:span text:style-name="T17"> у предмету заштитe изборног права, у нејавној седници већа одржаној дана 15.05.2020.</text:span><text:span text:style-name="T21"> </text:span><text:span text:style-name="T19">године, у 13,45 часова, </text:span><text:span text:style-name="T17">донео је </text:span><text:span text:style-name="T10"><text:s/></text:span></text:p>
      <text:p text:style-name="P4"/>
      <text:p text:style-name="P4"/>
      <text:p text:style-name="P15"><text:span text:style-name="Default_20_Paragraph_20_Font"><text:span text:style-name="T6">Р Е</text:span></text:span><text:span text:style-name="Default_20_Paragraph_20_Font"><text:span text:style-name="T1">Ш Е Њ Е</text:span></text:span></text:p>
      <text:p text:style-name="P17"/>
      <text:p text:style-name="P17"/>
      <text:p text:style-name="P16"><text:span text:style-name="T41"><text:tab/>Жалба</text:span> <text:span text:style-name="Default_20_Paragraph_20_Font">СЕ </text:span><text:span text:style-name="Default_20_Paragraph_20_Font"><text:span text:style-name="T17">ОДБАЦУЈЕ</text:span></text:span><text:span text:style-name="Default_20_Paragraph_20_Font"><text:span text:style-name="T10">. </text:span></text:span></text:p>
      <text:p text:style-name="P16"><text:span text:style-name="Default_20_Paragraph_20_Font"><text:span text:style-name="T42"/></text:span></text:p>
      <text:p text:style-name="P16"><text:span text:style-name="Default_20_Paragraph_20_Font"><text:span text:style-name="T42"/></text:span></text:p>
      <text:p text:style-name="P21">О б р а з л о ж е њ е</text:p>
      <text:p text:style-name="P21"/>
      <text:p text:style-name="P9"><text:span text:style-name="T15"><text:tab/></text:span><text:span text:style-name="T19">Жалилац је дана 15.03.2020. године непосредно</text:span><text:span text:style-name="T13"> у </text:span><text:span text:style-name="T23">23,08</text:span><text:span text:style-name="T13"> часова,</text:span><text:span text:style-name="T23"> поднео жалбу Управном суду</text:span><text:span text:style-name="T13">, против </text:span><text:span text:style-name="T23">Градске изборне комисије града Шапца </text:span><text:span text:style-name="T13">ради поништаја решења </text:span><text:span text:style-name="T23">број 30/20 од 14.03.2020. године</text:span><text:span text:style-name="T39">. </text:span><text:span text:style-name="T38">У свом захтеву предлаже да суд поништи решењe о проглашењу листе “Небојша Зеленовић – Шабац је наш” број 13/2020 од 11.03.2020. године.</text:span><text:span text:style-name="T13"> У </text:span><text:span text:style-name="T23">жалби је наведено да</text:span><text:span text:style-name="T13"> </text:span><text:span text:style-name="T23">жалбу</text:span><text:span text:style-name="T13"> подноси </text:span><text:span text:style-name="T23">подносилац изборне листе “Коалиција: Александар Вучић – За нашу децу”, </text:span><text:span text:style-name="T48">А.А.</text:span><text:span text:style-name="T23">, који је жалбу потписао, </text:span><text:span text:style-name="T20">као овлашћено лице подносиоца жалбе.</text:span></text:p>
      <text:p text:style-name="P5"/>
      <text:p text:style-name="P10"><text:span text:style-name="T10"><text:tab/>Налазећи да је </text:span><text:span text:style-name="T17">жалба</text:span><text:span text:style-name="T10"> </text:span><text:span text:style-name="T17">неуредна</text:span><text:span text:style-name="T10"> и да се по </text:span><text:span text:style-name="T17">њој</text:span><text:span text:style-name="T10"> не може поступати, Суд је, на основу одредбе члана 25. став 1, у вези са чланом 22. став 1. Закона о управним споровима („Службени гласник РС“, </text:span><text:span text:style-name="T17">брoj </text:span><text:span text:style-name="T10">111/09), које одредбе се сходно примењују на основу одредбе члана 54. став 3. Закона о локалним изборима („Службени гласник РС“, </text:span><text:span text:style-name="T17">брoj</text:span><text:span text:style-name="T10"> 129/07...</text:span><text:span text:style-name="T17">12</text:span><text:span text:style-name="T10">/</text:span><text:span text:style-name="T17">20</text:span><text:span text:style-name="T10">), решењем од </text:span><text:span text:style-name="T17">16.03.</text:span><text:span text:style-name="T10">20</text:span><text:span text:style-name="T17">20</text:span><text:span text:style-name="T10">. године, наложио подносиоцу</text:span><text:span text:style-name="T17"> жалбе</text:span><text:span text:style-name="T10"> да уреди </text:span><text:span text:style-name="T17">жалбу</text:span><text:span text:style-name="T10">, под претњом одбачаја.</text:span></text:p>
      <text:p text:style-name="P6"/>
      <text:p text:style-name="P20"><text:span text:style-name="T16"><text:tab/></text:span><text:span text:style-name="T20">Р</text:span><text:span text:style-name="T12">ешењем </text:span><text:span text:style-name="T20">Суда од 16.03.2020. године </text:span><text:span text:style-name="T12">је наложено подносиоцу <text:s/></text:span><text:span text:style-name="T20">жалбе </text:span><text:span text:style-name="T12">да</text:span><text:span text:style-name="T20"> најкасније <text:s/>у <text:s/>року од 12 сати од пријема <text:s/>решења, <text:s/></text:span><text:span text:style-name="T12">уреди </text:span><text:span text:style-name="T20">жалбу </text:span><text:span text:style-name="T12"><text:s/></text:span><text:span text:style-name="T20">тако да означи у ком </text:span></text:p>
      <text:p text:style-name="P18"/>
      <text:p text:style-name="P20"><text:soft-page-break/><text:span text:style-name="T20">својству подноси жалбу и за то достави доказ и <text:s/>правилно</text:span><text:span text:style-name="T12"> означи акт против којег подноси жалбу, по броју, датуму и доносиоцу, предлог у ком правцу и обиму предлаже поништај акта и суду достави оригинал или копију акта који побија пред Управним судом, </text:span><text:span text:style-name="T20">будући да уз жалбу није приложио решење које жалбом оспорава, односно нејасно је против ког акта је жалба поднета, нити се види у ком својству подносилац жалбе подноси жалбу, односно није достављено овлашћење за подношење жалбе. </text:span></text:p>
      <text:p text:style-name="P18"/>
      <text:p text:style-name="P20"><text:span text:style-name="T20"><text:tab/>Наведено решење Суда достављено је, према писменом обавештењу поште,</text:span><text:span text:style-name="T22"> </text:span><text:span text:style-name="T20">подносиоцу жалбе дана 17.03.2020. године у 11,11 часова.</text:span></text:p>
      <text:p text:style-name="P19"/>
      <text:p text:style-name="P20"><text:span text:style-name="T17"><text:tab/></text:span><text:span text:style-name="T17">Одредбом</text:span><text:span text:style-name="T19"> </text:span><text:span text:style-name="T19">члана</text:span><text:span text:style-name="T19"> 1. Уредбе о роковима у судским поступцима за време ванредног стања проглашеног 15. марта 2020. године (“Службени гласник РС”, број 38/20) <text:s/>прописано </text:span><text:span text:style-name="T19">је</text:span><text:span text:style-name="T19"> да рокови за подношење тужбе у парничном поступку, приватне тужбе у кривичном поступку, предлога за покретање ванпарничног поступка или поступка извршења и обезбеђења, подношење тужбе у управном спору и подношење уставне жалбе, престају тећи за време ванредног стања проглашеног 15. марта 2020. године. </text:span><text:bookmark text:name="Main"/><text:span text:style-name="T19"><text:s/>Чланом 2. тачка 3) Закона о важењу уредаба које је Влада уз супотпис председника Републике донела за време ванредног стања и које је Народна скупштина потврдила (“Службени гласник РС”, број 65/20) прописано је да </text:span><text:bookmark text:name="Main1"/><text:span text:style-name="T19">даном укидања ванрeдног стања престаје да важи, између осталих Уредба о роковима у судским поступцима за време ванредног стања проглашеног 15. марта 2020. године (“Службени гласник РС”, број 38/20). На седници одржаној 11.05.2020. године Изборна комисија града Шапца је донела решење о наставку спровођења изборних радњи у поступку избора за одборнике скупштине града Шапца који су расписани 4.марта 2020. године. </text:span></text:p>
      <text:p text:style-name="P16"/>
      <text:p text:style-name="P20"><text:span text:style-name="T21"><text:tab/></text:span><text:span text:style-name="T19">Имајући у виду све наведено, рок за уређење жалбе, одређен решењем Управног суда Уж. 23/20 од 16.03.2020. године је почео поново да тече од 12.05.2020. године </text:span><text:span text:style-name="T19">и истекао <text:s/>13.05.2020. године</text:span><text:span text:style-name="T19">. </text:span></text:p>
      <text:p text:style-name="P17"/>
      <text:p text:style-name="P20"><text:span text:style-name="T19"><text:tab/></text:span><text:span text:style-name="T11">Одредбом члана 54. став 3. Закона о локалним изборима („Службени гласник РС“, број 129/07....</text:span><text:span text:style-name="T19">68/20</text:span><text:span text:style-name="T11">) прописано је да у поступку заштите изборног права суд сходно примењује одредбе закона којим се уређује поступак у управним споровима.</text:span></text:p>
      <text:p text:style-name="P20"><text:span text:style-name="Default_20_Paragraph_20_Font"><text:span text:style-name="T34"/></text:span></text:p>
      <text:p text:style-name="P20"><text:span text:style-name="Default_20_Paragraph_20_Font"><text:span text:style-name="T34"><text:tab/>Одредбом члана 25. Закона о управним споровима <text:s/>прописано је да ако је тужба непотпуна или неразумљива, судија појединац </text:span></text:span><text:span text:style-name="Default_20_Paragraph_20_Font"><text:span text:style-name="T30">ће </text:span></text:span><text:span text:style-name="Default_20_Paragraph_20_Font"><text:span text:style-name="T34">позва</text:span></text:span><text:span text:style-name="Default_20_Paragraph_20_Font"><text:span text:style-name="T30">ти</text:span></text:span><text:span text:style-name="Default_20_Paragraph_20_Font"><text:span text:style-name="T34">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text:span></text:span><text:span text:style-name="Default_20_Paragraph_20_Font"><text:span text:style-name="T34">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20"><text:span text:style-name="Default_20_Paragraph_20_Font"><text:span text:style-name="T34"/></text:span></text:p>
      <text:p text:style-name="P20"><text:span text:style-name="Default_20_Paragraph_20_Font"><text:span text:style-name="T34"><text:tab/></text:span></text:span>Како у конкретном случају,<text:span text:style-name="Default_20_Paragraph_20_Font"><text:span text:style-name="T30"> </text:span></text:span><text:span text:style-name="Default_20_Paragraph_20_Font"><text:span text:style-name="T34">подносилац жалбе</text:span></text:span><text:span text:style-name="Default_20_Paragraph_20_Font"><text:span text:style-name="T32"> у остављеном року није уредио поднету жалбу на начин садржан у налогу за уређење жалбе из решења Управног суда Уж. 23/20 од </text:span></text:span><text:span text:style-name="Default_20_Paragraph_20_Font"><text:span text:style-name="T33">16.03.</text:span></text:span><text:span text:style-name="Default_20_Paragraph_20_Font"><text:span text:style-name="T36">20</text:span></text:span><text:span text:style-name="Default_20_Paragraph_20_Font"><text:span text:style-name="T33">20</text:span></text:span><text:span text:style-name="Default_20_Paragraph_20_Font"><text:span text:style-name="T36">. године, </text:span></text:span><text:span text:style-name="Default_20_Paragraph_20_Font"><text:span text:style-name="T33">односно</text:span></text:span><text:span text:style-name="Default_20_Paragraph_20_Font"><text:span text:style-name="T36"> </text:span></text:span><text:span text:style-name="Default_20_Paragraph_20_Font"><text:span text:style-name="T30">није </text:span></text:span><text:span text:style-name="Default_20_Paragraph_20_Font"><text:span text:style-name="T25">отклонио недостатке жалбе </text:span></text:span><text:span text:style-name="Default_20_Paragraph_20_Font"><text:span text:style-name="T27">који спречавају рад суда,</text:span></text:span><text:span text:style-name="Default_20_Paragraph_20_Font"><text:span text:style-name="T25"> Управни суд је поднету жалбу</text:span></text:span><text:span text:style-name="Default_20_Paragraph_20_Font"><text:span text:style-name="T35"> одбацио, </text:span></text:span><text:span text:style-name="Default_20_Paragraph_20_Font"><text:span text:style-name="T31">у складу са одредбом </text:span></text:span><text:span text:style-name="Default_20_Paragraph_20_Font"><text:span text:style-name="T35">члана 25. став 3, у вези са ставом 2. </text:span></text:span><text:span text:style-name="Default_20_Paragraph_20_Font"><text:span text:style-name="T31">Закона о управним споровима, </text:span></text:span><text:span text:style-name="Default_20_Paragraph_20_Font"><text:span text:style-name="T35">које одредбе се </text:span></text:span><text:span text:style-name="Default_20_Paragraph_20_Font"><text:span text:style-name="T35">сходно примењују на основу одредбе члана 54. став 3. Закона о локалним изборима, </text:span></text:span><text:soft-page-break/><text:span text:style-name="Default_20_Paragraph_20_Font"><text:span text:style-name="T35">одлучујући као у диспозитиву решења.</text:span></text:span></text:p>
      <text:p text:style-name="P24"><text:span text:style-name="Default_20_Paragraph_20_Font"><text:span text:style-name="T45"/></text:span></text:p>
      <text:p text:style-name="P7"><text:span text:style-name="Default_20_Paragraph_20_Font"><text:span text:style-name="T4">РЕШЕНО</text:span></text:span><text:span text:style-name="Default_20_Paragraph_20_Font"><text:span text:style-name="T5"> У</text:span></text:span><text:span text:style-name="Default_20_Paragraph_20_Font"><text:span text:style-name="T3"> УПРАВНОМ</text:span></text:span><text:span text:style-name="Default_20_Paragraph_20_Font"><text:span text:style-name="T5"> СУДУ</text:span></text:span></text:p>
      <text:p text:style-name="P12"><text:span text:style-name="Default_20_Paragraph_20_Font"><text:span text:style-name="T3">д</text:span></text:span><text:span text:style-name="Default_20_Paragraph_20_Font"><text:span text:style-name="T5">ана </text:span></text:span><text:span text:style-name="Default_20_Paragraph_20_Font"><text:span text:style-name="T4">15.05.2020.</text:span></text:span><text:span text:style-name="Default_20_Paragraph_20_Font"><text:span text:style-name="T5"> године, </text:span></text:span><text:span text:style-name="Default_20_Paragraph_20_Font"><text:span text:style-name="T4">у </text:span></text:span><text:span text:style-name="Default_20_Paragraph_20_Font"><text:span text:style-name="T4">13,45</text:span></text:span><text:span text:style-name="Default_20_Paragraph_20_Font"><text:span text:style-name="T4"> часова, </text:span></text:span><text:span text:style-name="Default_20_Paragraph_20_Font"><text:span text:style-name="T3">III-</text:span></text:span><text:span text:style-name="Default_20_Paragraph_20_Font"><text:span text:style-name="T4">2</text:span></text:span><text:span text:style-name="Default_20_Paragraph_20_Font"><text:span text:style-name="T3"> </text:span></text:span><text:span text:style-name="Default_20_Paragraph_20_Font"><text:span text:style-name="T4">Уж.</text:span></text:span><text:span text:style-name="Default_20_Paragraph_20_Font"><text:span text:style-name="T3"> </text:span></text:span><text:span text:style-name="Default_20_Paragraph_20_Font"><text:span text:style-name="T4">23</text:span></text:span><text:span text:style-name="Default_20_Paragraph_20_Font"><text:span text:style-name="T3">/</text:span></text:span><text:span text:style-name="Default_20_Paragraph_20_Font"><text:span text:style-name="T4">20</text:span></text:span></text:p>
      <text:p text:style-name="P13"><text:span text:style-name="Default_20_Paragraph_20_Font"><text:span text:style-name="T2"/></text:span></text:p>
      <text:p text:style-name="P13"><text:span text:style-name="Default_20_Paragraph_20_Font"><text:span text:style-name="T7">Записничар<text:tab/><text:tab/><text:tab/><text:tab/><text:tab/><text:tab/> <text:s text:c="13"/>Председник</text:span></text:span><text:span text:style-name="Default_20_Paragraph_20_Font"><text:span text:style-name="T8"> већа</text:span></text:span><text:span text:style-name="Default_20_Paragraph_20_Font"><text:span text:style-name="T9">-</text:span></text:span><text:span text:style-name="Default_20_Paragraph_20_Font"><text:span text:style-name="T8">судиј</text:span></text:span><text:span text:style-name="Default_20_Paragraph_20_Font"><text:span text:style-name="T9">а</text:span></text:span></text:p>
      <text:p text:style-name="P14"><text:span text:style-name="Default_20_Paragraph_20_Font"><text:span text:style-name="T29">др Весна Билбија,</text:span></text:span><text:span text:style-name="Default_20_Paragraph_20_Font"><text:span text:style-name="T29">с.р.</text:span></text:span><text:span text:style-name="Default_20_Paragraph_20_Font"><text:span text:style-name="T29"> <text:s text:c="40"/>Гордана Сукновић Бојаџија,</text:span></text:span><text:span text:style-name="Default_20_Paragraph_20_Font"><text:span text:style-name="T29">с.р.</text:span></text:span></text:p>
      <text:p text:style-name="P14"><text:span text:style-name="Default_20_Paragraph_20_Font"><text:span text:style-name="T29"/></text:span></text:p>
      <text:p text:style-name="P11">За тачност отправка</text:p>
      <text:p text:style-name="P11">Управитељ писарнице</text:p>
      <text:p text:style-name="P11">Дејан Ђурић</text:p>
      <text:p text:style-name="P25"/>
      <text:p text:style-name="P26"><text:span text:style-name="T44"><text:tab/><text:tab/><text:tab/><text:tab/><text:tab/><text:tab/><text:tab/></text:span><text:span text:style-name="T43"><text:tab/><text:tab/><text:tab/><text:tab/></text:span></text:p>
      <text:p text:style-name="P22"><text:span text:style-name="Default_20_Paragraph_20_Font"><text:span text:style-name="T26">ЈИ/</text:span></text:span><text:span text:style-name="Default_20_Paragraph_20_Font"><text:span text:style-name="T26">ОИ <text:s text:c="30"/></text:span></text:span><text:span text:style-name="Default_20_Paragraph_20_Font"><text:span text:style-name="T2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8819in" style:type="center"/>
          <style:tab-stop style:position="6.2138in" style:type="right"/>
        </style:tab-stops>
      </style:paragraph-properties>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3</text:page-number><text:tab/> <text:s text:c="3"/><text:span text:style-name="Default_20_Paragraph_20_Font"><text:span text:style-name="MT1">III-</text:span></text:span><text:span text:style-name="Default_20_Paragraph_20_Font"><text:span text:style-name="MT2">2</text:span></text:span><text:span text:style-name="Default_20_Paragraph_20_Font"><text:span text:style-name="MT1"> </text:span></text:span><text:span text:style-name="Default_20_Paragraph_20_Font"><text:span text:style-name="MT2">Уж.</text:span></text:span><text:span text:style-name="Default_20_Paragraph_20_Font"><text:span text:style-name="MT1"> </text:span></text:span><text:span text:style-name="Default_20_Paragraph_20_Font"><text:span text:style-name="MT2">23</text:span></text:span><text:span text:style-name="Default_20_Paragraph_20_Font"><text:span text:style-name="MT1">/</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0-03T11:27:52.23</meta:creation-date>
    <meta:editing-duration>PT09H58M46S</meta:editing-duration>
    <meta:editing-cycles>32</meta:editing-cycles>
    <meta:generator>OpenOffice.org/3.2$Win32 OpenOffice.org_project/320m12$Build-9483</meta:generator>
    <dc:title>UPRAVNI NOVI SAD1</dc:title>
    <meta:initial-creator>Jelena Iskić</meta:initial-creator>
    <dc:date>2020-05-15T19:17:08.91</dc:date>
    <meta:print-date>2020-05-15T19:17:06.39</meta:print-date>
    <meta:printed-by>Ika Radusinović</meta:printed-by>
    <meta:document-statistic meta:table-count="0" meta:image-count="1" meta:object-count="0" meta:page-count="3" meta:paragraph-count="30" meta:word-count="803" meta:character-count="5220"/>
    <dc:creator>Ika Radusinović</dc:creator>
    <meta:user-defined meta:name="Info 1"/>
    <meta:user-defined meta:name="Info 2"/>
    <meta:user-defined meta:name="Info 3"/>
    <meta:user-defined meta:name="Info 4"/>
    <meta:template xlink:type="simple" xlink:actuate="onRequest" xlink:title="UPRAVNI NOVI SAD1" xlink:href="../../../../jelena.iskic.UPRAVNI/Desktop/Documents/JELENA/MOJE%20ODLUKE/oktobar%202018/uz%20196%2018%20usvoj.zalba,%20nema%20obrazlozenja.ott" meta:date="2018-10-03T11:27:53"/>
  </office:meta>
</office:document-meta>
</file>