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50%" fo:text-align="center" style:justify-single-word="false"/>
      <style:text-properties fo:font-weight="bold" style:font-weight-asian="bold" style:font-weight-complex="bold"/>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7" style:family="paragraph" style:parent-style-name="Standard">
      <style:paragraph-properties fo:text-align="justify" style:justify-single-word="false"/>
      <style:text-properties fo:language="zxx" fo:country="none"/>
    </style:style>
    <style:style style:name="P8" style:family="paragraph" style:parent-style-name="Standard">
      <style:paragraph-properties fo:text-align="justify" style:justify-single-word="false"/>
      <style:text-properties fo:language="zxx" fo:country="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14" style:family="paragraph" style:parent-style-name="Standard">
      <style:paragraph-properties fo:margin-left="0in" fo:margin-right="0in" fo:margin-top="0in" fo:margin-bottom="0in" fo:line-height="100%" fo:text-align="justify" style:justify-single-word="false" fo:text-indent="0in" style:auto-text-indent="false"/>
    </style:style>
    <style:style style:name="P15"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P16" style:family="paragraph" style:parent-style-name="Standard">
      <style:paragraph-properties fo:text-align="justify" style:justify-single-word="false"/>
      <style:text-properties fo:language="zxx" fo:country="none"/>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language="en" fo:country="US"/>
    </style:style>
    <style:style style:name="T7" style:family="text">
      <style:text-properties fo:language="en" fo:country="US" fo:font-weight="normal" style:font-weight-asian="normal" style:font-weight-complex="normal"/>
    </style:style>
    <style:style style:name="T8"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9"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0" style:family="text">
      <style:text-properties fo:color="#000000" style:font-name="Times New Roman" fo:font-size="12pt" fo:font-weight="normal" style:font-size-asian="12pt" style:font-weight-asian="normal" style:font-size-complex="12pt" style:font-weight-complex="normal" style:text-scale="105%"/>
    </style:style>
    <style:style style:name="T11" style:family="text">
      <style:text-properties fo:font-size="12pt" fo:language="zxx" fo:country="none" fo:font-weight="normal" style:font-size-asian="12pt" style:font-weight-asian="normal" style:font-size-complex="12pt" style:font-weight-complex="normal"/>
    </style:style>
    <style:style style:name="T12" style:family="text">
      <style:text-properties fo:font-size="12pt" fo:language="sr" fo:country="YU" fo:font-weight="normal" style:font-size-asian="12pt" style:font-weight-asian="normal" style:font-size-complex="12pt" style:font-weight-complex="normal"/>
    </style:style>
    <style:style style:name="T13"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043in" svg:y="0.0709in" svg:width="0.9402in" svg:height="1.3772in" draw:z-index="0"><draw:image xlink:href="Pictures/20000008000025BE000037D1656C127C.svm" xlink:type="simple" xlink:show="embed" xlink:actuate="onLoad"/></draw:frame></text:p>
      <text:p text:style-name="P1">Република Србија</text:p>
      <text:p text:style-name="P1">УПРАВНИ СУД <text:s/></text:p>
      <text:p text:style-name="P9">Одељење у Новом Саду</text:p>
      <text:p text:style-name="P1"><text:span text:style-name="T1">III-11</text:span> Уж. <text:span text:style-name="T1">24/2020</text:span></text:p>
      <text:p text:style-name="P1">1<text:span text:style-name="T1">5.маја 2020.</text:span> године</text:p>
      <text:p text:style-name="P1">Б е о г р а д</text:p>
      <text:p text:style-name="P4"/>
      <text:p text:style-name="P4"/>
      <text:p text:style-name="P3">У ИМЕ НАРОДА</text:p>
      <text:p text:style-name="P3"/>
      <text:p text:style-name="P3"/>
      <text:p text:style-name="P5"><text:span text:style-name="Default_20_Paragraph_20_Font"><text:span text:style-name="T4"><text:tab/></text:span></text:span>Управни суд, у већу састављеном од судија: <text:span text:style-name="T1">Гордане Сукновић Бојаџија, </text:span><text:s text:c="2"/>председника већа, <text:span text:style-name="T1">Јелене Искић и Гордане Николић Врбашки, </text:span>чланова већа, <text:span text:style-name="T1">уз учешће судског саветника др Весне Билбија, </text:span>као записничар<text:span text:style-name="T1">а</text:span>, решавајући о жалби <text:s/><text:span text:style-name="T1">подносиоца изборне листе </text:span>„<text:span text:style-name="T1">Социјалистичке партије Србије (СПС)", </text:span><text:span text:style-name="T3">поднетој по овлашћеном лицу A.A. из ...,</text:span><text:span text:style-name="T1"> изјављеној </text:span>против решења <text:span text:style-name="T1">Општинске <text:s/>изборне комисије општине Пећинци,</text:span> број <text:span text:style-name="T1">013-16/2020-I од 16.03.2020. </text:span>године, у предмету заштите изборног права, у нејавној седници већа одржаној дана 1<text:span text:style-name="T1">5</text:span>. <text:span text:style-name="T1">маја </text:span>20<text:span text:style-name="T1">20</text:span>. године у 14,<text:span text:style-name="T1">00</text:span> часова, донео је</text:p>
      <text:p text:style-name="P5"/>
      <text:p text:style-name="P5"/>
      <text:p text:style-name="P5"/>
      <text:p text:style-name="P2">П Р Е С У Д У</text:p>
      <text:p text:style-name="P2"/>
      <text:p text:style-name="P2"/>
      <text:p text:style-name="P5"><text:tab/>Жалба се <text:span text:style-name="T5">ОДБИЈА.</text:span></text:p>
      <text:p text:style-name="P5"/>
      <text:p text:style-name="P5"/>
      <text:p text:style-name="P5"/>
      <text:p text:style-name="P2">О б р а з л о ж е њ е</text:p>
      <text:p text:style-name="P5"/>
      <text:p text:style-name="P5"><text:tab/><text:span text:style-name="T1">Ожалбеним решењем одбијен је, као неоснован, приговор поднет дана 14.03.2020. године у 11,40 часова, од стране “Социјалистичке партије Србије (СПС)”, који је поднео A.A., као овлашћено лице, изјављен против решења Општинске изборне комисије општине Пећинци број 013-15/2020-</text:span><text:span text:style-name="T6">I </text:span><text:span text:style-name="T1">од 13.03.2020. године, којим је одбијено проглашење изборне листе ИВИЦА ДАЧИЋ - “Социјалистичка партија Србије (СПС)”, коју је поднела „Социјалистичка партија Србије (СПС)" за избор одборника Скупштине општине, Пећинци расписаних за 26.04.2020. године. </text:span></text:p>
      <text:p text:style-name="P7"/>
      <text:p text:style-name="P5"><text:span text:style-name="T1"><text:tab/>У жалби, непосредно поднетој Управном суду дана </text:span><text:s/>1<text:span text:style-name="T1">6.03.2020. г</text:span>одине у 2<text:span text:style-name="T1">3,10 </text:span><text:soft-page-break/>час<text:span text:style-name="T1">ова</text:span>, <text:span text:style-name="T1">уређеноj поднеском од 13.05.2020. године, у 16,50 часова, жалилац оспорава законитост побијаног решења Општинске изборне комисије општине Пећинци, број: 013-16/2020-</text:span><text:span text:style-name="T6">I </text:span><text:span text:style-name="T1">од дана 16.03.2020. године, из свих законом предвиђених разлога. <text:s/>Наводи, да је Општинска изборна комисија општине Пећинци дана 10.03.2020. године донела <text:s/>непотпун закључак бр. 013-12/2020-</text:span><text:span text:style-name="T6">I, </text:span><text:span text:style-name="T1">који није у складу са чланом 25. став 2. Закона о локалним изборима, јер подносиоцу изборне листе није указано које је то радње требало да спроведе како би се уклонили недостаци због којих је одбијено проглашење изборне листе. Тврди да на исти начин Општинска изборна комисија општине Пећинци поступа и приликом доношења решења, број: 013-15/2020-</text:span><text:span text:style-name="T6">I </text:span><text:span text:style-name="T1">од дана 13.03.2020. године, а <text:s/>да из <text:s/>образложења тог <text:s/>решења не произилази који део назива подносиоца изборне листе не одговара називу политичке странке из акта о регистрацији политичких странака у Регистру политичких странака. На исти начин поступа и приликом доношења побијаног решења, наводећи уопштено да назив подносиоца листе није у складу са актом о регистрацији политичких странака, не наводећи у чему се садрже недостаци. Истиче, да увидом у акт о регистрацији подносиоца листе, а овде жалиоца, произилази, да у Регистру политичких странака постоји регистрована политичка странка под називом СОЦИЈАЛИСТИЧКА ПАРТИЈА СРБИЈЕ са скраћеним називом СПС и да подносилац изборне листе може само да нагађа у чему евентуално може бити проблем са називом подносиоца изборне листе, јер се, по његовом мишљењу, у побијаном решењу не наводе пропусти које је <text:s/>подносилац изборне листе учинио, као ни шта је требао да уради како би тај недостатак отклонио. Сматра да је једини могући пропуст који је подносилац могао да уочи <text:s/>наведени интерпункцијски знаци у виду наводника, за које тврди да ни на који начин нису променили назив подносиоца изборне листе како је он наведен у Регистру политичких странака. Наводи да је чланом 15. Упутства за спровођење избора за одборнике Скупштине општине Пећинци предвиђено да у случају да изборну листу подноси политичка странка, она је дужна да у изборној листи свој назив наведе према називу из акта о регистрацији политичке странке и да у <text:s/>конкретном случају, назив подносиоца изборне листе “Социјалистичка Партија Србије (СПС)” је у потпуности у складу са цитираним изборним прописима. У Регистру политичких странака постоји регистрована политичка странка са називом СОЦИЈАЛИСТИЧКА ПАРТИЈА СРБИЈЕ, <text:s/>са скраћеним називом СПС. Позива се и на одредбу члана 19. Закона о политичким странкама, из које произилази, да је интенција законодавца прописивањем ове одредбе <text:s/>била заштитна, како у односу на политичку странку, тако и у односу на бирача, а све у циљу да би се избегла забуна бирача у погледу назива политичке странке. Из наведеног разлога, сматра да произилази незаконитост побијаног решења, јер коришћењем наводника није промењен назив политичке странке, нити се бирач на било који начин доводи у заблуду. <text:s/>Истиче да <text:s/>наводници ни на који начин нису променили назив подносиоца изборне листе која је регистрована и уписана у Регистар политичких странака, да је сва поднета документација уредна, предата на прописаним обрасцима, и у свему остаје код предлога</text:span> Управном суду да<text:span text:style-name="T1"> усвоји жалбу, поништи решење Општинске изборне комисије, општине Пећинци. број: 013-16/2020-</text:span><text:span text:style-name="T6">I </text:span><text:span text:style-name="T1">од дана 16.03.2020. године, донесе решење о проглашењу изборне листе под називом ИВИЦА ДАЧИЋ - “Социјалистичка партија Србије (СПС)”.</text:span></text:p>
      <text:p text:style-name="P7"/>
      <text:p text:style-name="P5"><text:tab/><text:span text:style-name="T1">Дана 14.05.2020. године у 15,09 часова Општинска <text:s/>изборна комисија општине Пећинци, доставила је Управном суду одговор на жалбу и списе предмета </text:span><text:span text:style-name="T1">ове изборне </text:span><text:span text:style-name="T1">ствари</text:span><text:span text:style-name="T1">. </text:span>У одговору на жалбу, <text:span text:style-name="T1">Комисија је остала у свему при разлозима датим у </text:span><text:soft-page-break/><text:span text:style-name="T1">образложењу ожалбеног решења, па налазећи да је исто правилно и у свему на закону засновано, предложила је да </text:span>Суд <text:s/>жалбу <text:span text:style-name="T1">одбије као неосновану</text:span>.</text:p>
      <text:p text:style-name="P5"><text:tab/><text:tab/></text:p>
      <text:p text:style-name="P5"><text:tab/>Одлучујући о поднетој жалби, на основу одредбе члана 54. став 1. и 3. Закона о локалним изборима (“Службени гласник РС”, број 12/07...<text:span text:style-name="T1">68/20</text:span>), <text:span text:style-name="T1">Управни суд је </text:span><text:span text:style-name="T1">утврдио да је иста благовремена, допуштена и изјављена од овлашћеног лица, те је оценом навода жалбе, одговора на жалбу и достављених списа предмета, нашао да жалба није основана. </text:span></text:p>
      <text:p text:style-name="P7"/>
      <text:p text:style-name="P5"><text:tab/>Из списа предмета <text:span text:style-name="T1">ове изборне ствари, као и из образложења ожалбеног решења и образложења решења број 013-15/2020-</text:span><text:span text:style-name="T6">I </text:span><text:span text:style-name="T1">од 13.03.2020. године, којим је одбијено проглашење изборне листе жалиоца, произлази да је жалилац</text:span> <text:span text:style-name="T1">дана 09.03.2020. године у 18,18 часова поднео <text:s/>Општинској изборној комисији општине Пећинци изборну листу кандидата за избор одборника Скупштине општине Пећинци под називом ИВИЦА ДАЧИЋ - “Социјалистичка партија Србије (СПС)”. Општинска изборна комисија је након увида у доказе поднете уз изборну листу утврдила да назив подносиоца изборне листе не одговара називу из акта о регистрацији политичке странке, у смислу члана 14. Упутства за спровођење избора за одборнике Скупштине општине Пећинци, расписаних за 26.04.2020. године и да подаци о предложеним кандидатима за одборнике Скупштине општине Пећинци у Обрасцу ПЛЗР – 01/2020 (Изборна листа кандидата за одборнике Скупштине општине Пећинци) и Обрасцу ПЛЗР – 04/2020 (Изјава о прихватању кандидатуре за одборника Скупштине општине Пећинци за изборе расписане за 26.04.2020. године), не одговарају подацима из остатка документације која је поднета уз наведене обрасце (уверење о држављанству и потврда о пребивалишту), у смислу члана 19. Закона о локалним изборима. Након тога закључком број 013-12/2020-</text:span><text:span text:style-name="T6">I</text:span><text:span text:style-name="T1"> од 10.03.2020. године, Општинска изборна комисија општине Пећинци је наложила жалиоцу да утврђене недостатке отклони. Дана 12.03.2020. године у 16,20 часова подносилац изборне листе “Социјалистичка партија Србије (СПС)” је, поступајући по наведеном закључку, доставио допуну документације на начин да је поднео Обрасце ПЛЗР – 01/2020 (Изборна листа кандидата за одборнике Скупштине општине Пећинци), ПЛЗР – 02/2020 (Овлашћење да се поднесе изборна листа кандидата за одборнике Скупштине општине Пећинци за изборе расписане 26.04.2020. године), ПЛЗР -03/2020 (Сагласност носиоца изборне листе да пристаје да буде носилац изборне листе кандидата за одборнике Скупштине општине Пећинци за изборе расписане за 26.04.2020. године), ПЛЗР – 04/2020 (Изјава о прихватању кандидатуре за одборнике Скупштине општине Пећинци за изборе расписане за 26.04.2020. године ), ПЛЗР – 05/2020 (Списак бирача који подржавају изборну листу кандидата за одборнике СО Пећинци за изборе расписане за 26.04.2020. године), <text:s/>ПЛЗР – 06/2020 (Изјава бирача да подржава изборну листу кандидата за одборнике Скупштине општине Пећинци за изборе расписане за 26.04.2020. године), ПЛЗР – 07/2020 (Изјава о коришћењу средстава из јавних извора за покриће трошкова изборне кампање). <text:s/>Дана 11.03.2020. године, подносилац изборне листе је доставио допис у коме је истакао да означавање подносиоца изборне листе на начин како је то учињено, се појачава пажња њихових симпатизера, сматрајући да тиме наглашава назив политичке странке за коју треба да се гласа. Дана 12.03.2020. године је затим доставио допуну наведеног дописа, којом је навео да је поступио у складу са чланом 22. Закона о локалним изборима. Међутим, како подносилац изборне листе није поступио у складу са закључком Општинске изборне комисије општине Пећинци бр. 013-12/2020-</text:span><text:span text:style-name="T6">I </text:span><text:span text:style-name="T1">од </text:span><text:soft-page-break/><text:span text:style-name="T1">10.03.2020. године, на начин што на приложеним обрасцима и пратећој документацији коју је доставио, није ускладио назив подносиоца изборне листе са називом из акта о регистрацији политичких странака, како је то прописано одредбом члана 14. Упутства за спровођење избора за одборнике Скупштине општине Пећинци, расписаних за 26.04.2020. године, а у складу са чланом 15. Закона о локалним изборима, Општинска изборна комисија општине Пећинци је донела решење <text:s/>број 013-15/2020-</text:span><text:span text:style-name="T6">I </text:span><text:span text:style-name="T1">од 13.03.2020. године, којим је одбила проглашење изборне листе жалиоца. На овако донето решење, дана 14.03.2020. године у 11,40 часова, Општинској изборној комисији општине Пећинци је “Социјалистичка партија Србије (СПС)” доставила приговор, који је поднео </text:span><text:span text:style-name="T13">А.А.</text:span><text:span text:style-name="T1">, као овлашћено лице, из свих законом предвиђених разлога, које понавља и у жалби поднетој Управном суду. </text:span></text:p>
      <text:p text:style-name="P8"/>
      <text:p text:style-name="P6"><text:span text:style-name="T1"><text:tab/></text:span><text:span text:style-name="T3">Поступајући по приговору, Општинска изборна комисија општине Пећинци је утврдила да је приговор благовремен, изјављен од стране овлашћеног лица и да је неоснован, да је </text:span><text:span text:style-name="T3">својим </text:span><text:span text:style-name="T3">закључком бр. 013-12/2020-</text:span><text:span text:style-name="T7">I </text:span><text:span text:style-name="T3">од 10.03.2020. године жалиоцу јасно и </text:span><text:span text:style-name="T3">недвосмислено</text:span><text:span text:style-name="T3"> указа</text:span><text:span text:style-name="T3">ла</text:span><text:span text:style-name="T3"> на радње које треба да </text:span><text:span text:style-name="T3">предузме</text:span><text:span text:style-name="T3"> ради отклањања недостатака, усклађивањем назива подносиоца изборне листе на свим приложеним документима са називом из акта о регистрацији политичке странке са подацима из остатка документације, која је поднета уз наведене обрасце. Међутим, како утврђене недостатке жалилац није отклонио, то је ожалбеним решењем одбила приговор жалиоца против наведног решења, налазећи да је правилно поступила у поступку одлучивања о поднетој Изборној листи, правилно примењујући Закон о локалним изборима и Упутства за спровођење избора за одборнике Скупштине општине Пећинци, са свих разлога наведених у образложењу ожалбеног решења. </text:span></text:p>
      <text:p text:style-name="P7"><text:tab/></text:p>
      <text:p text:style-name="P7"><text:tab/>Чланом 15. став 2. Закона о локалним изборима прописано је да у свом раду, Изборна комисија сходно примењује упутства и друге акте <text:span text:style-name="T1">Републичке</text:span> изборне комисије који се односе на спровођење избора за народне посланике.</text:p>
      <text:p text:style-name="P7"><text:tab/></text:p>
      <text:p text:style-name="P5"><text:span text:style-name="T1"><text:tab/>Чланом 22. став 1. Закона о локалним изборима прописано је да </text:span><text:span text:style-name="T1">се </text:span><text:span text:style-name="T1">н</text:span>азив изборне листе одређује према називу политичке странке која подноси листу, а у назив се може укључити име и презиме лица које политичка странка одреди као носиоца изборне листе. <text:span text:style-name="T1">Ставом 2. истог члана прописано је да, а</text:span>ко две или више политичких странака поднесу заједничку изборну листу, назив изборне листе и носилац изборне листе одређују се споразумно. <text:span text:style-name="T1">Ставом 3. наведног члана прописано је да у</text:span>з назив изборне листе групе грађана подносилац одређује ближу ознаку те листе, а у назив се може укључити име и презиме лица које група грађана одреди као носиоца изборне листе, <text:span text:style-name="T1">а ставом 4. да л</text:span>ице одређено као носилац изборне листе може бити кандидат за одборника.</text:p>
      <text:p text:style-name="P7"><text:tab/></text:p>
      <text:p text:style-name="P5"><text:span text:style-name="T1"><text:tab/></text:span>Чланом 25. став 2. Закона о локалним изборима прописано је <text:span text:style-name="T1">к</text:span>ад изборна комисија утврди да изборна листа садржи недостатке који су сметња за проглашење изборне листе у складу с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Тим закључком истовремено ће се подносиоцу изборне листе указати на радње које треба да обави ради отклањања недостатака.</text:p>
      <text:p text:style-name="P5"><text:tab/></text:p>
      <text:p text:style-name="P5"><text:soft-page-break/><text:tab/>Чланом 14. став 1. Упутства за спровођење избора за одборнике Скупштине општине Пећинци, расписаних за 26.04.2020. године прописано је да, ако изборну листу подноси политичка <text:span text:style-name="T1">странка</text:span>, она је дужна да у изборној листи свој назив као подносиоца изборне листе наведе према називу из акта о регистрацији политичке странке. </text:p>
      <text:p text:style-name="P5"/>
      <text:p text:style-name="P5"><text:tab/>Чланом 35. став 1. Упутства за спровођење избора за народне посланике Народне скупштине расписаних за 26. април 2020. године прописано је да, ако изборну листу подноси политичка странка, она је дуж<text:span text:style-name="T1">на </text:span><text:s/>да у изборној листи свој назив као подносиоца изборне листе наведе онако како је уписан<text:span text:style-name="T1">а</text:span> у Регистар политичких странака. </text:p>
      <text:p text:style-name="P7"/>
      <text:p text:style-name="P5"><text:span text:style-name="T1"><text:tab/></text:span><text:span text:style-name="T3">Код изнетог чињеничног и правног стања ове изборне ствари, по оцени Управног суда, правилно је поступила Општинска изборна комисије општине Пећинци, када је ожалбеним решењем одбила, као неоснован, приговор подносиоца жалбе, јер није поступио по закључку Општинске изборне комисије општине Пећинци бр. 013-12/2020-</text:span><text:span text:style-name="T7">I </text:span><text:span text:style-name="T3">oд 10.03.2020. године, и није ускладио назив подносиоца изборне листе са називом из акта о регистрацији политичких странака. Ово стога, јер подносилац изборне листе, који је политичка странка, у изборној листи није навео назив политичке странке, онако како је уписан у Регистру политичких странака, на начин прописан цитираним одредбама члана 14. став 1. Упутства за спровођење избора за одборнике Скупштине општине Пећинци <text:s/>расписаних за 26.04.2020. године <text:s/>и <text:s/>члана <text:s/>35. став 1. Упутства за спровођење избора за народне посланике Народне скупштине расписаних за 26. април 2020. године, а што је био дужан. </text:span></text:p>
      <text:p text:style-name="P11"/>
      <text:p text:style-name="P5"><text:span text:style-name="T3"><text:tab/> По налажењу суда, правилно су оцењени, као неосновани, и наводи приговора, које подносилац понавља у жалби, да коришћењем наводника није промењен назив политичке странке, нити се бирач на било који начин доводи у заблуду, као и да тиме није промењен <text:s/>назив подносиоца изборне листе која је регистрована и уписана у регистар политичких странака. Ово из</text:span><text:span text:style-name="T2"> </text:span><text:span text:style-name="T3">разлога, јер је у Регистру политичких партија наведена партија, регистрована под називом Социјалистичка партија Србије са скраћеним називом СПС, због чега је Општинска изборна комисија општине Пећинци, <text:s/>у смислу цитиране одредбе члана <text:s/>22. Закона о локалним изборима, </text:span><text:span text:style-name="T3">правилно</text:span><text:span text:style-name="T3"> својим закључком, бр. 013-12/2020-</text:span><text:span text:style-name="T7">I </text:span><text:span text:style-name="T3">од 10.03.2020. године, указала на потребу усклађивања назива подносиоца изборне листе на свим приложеним документима са називом <text:s/>из Обрасца ПЛЗР – 01/2020 (Изборна листа кандидата за одборнике Скупштине општине Пећинци) и Обрасца ПЛЗР – 04/2020 (Изјава о прихватању кандидатуре за одборника Скупштине општине Пећинци за изборе расписане за 26.04.2020. године) са подацима из остатка документације, која је поднета уз наведене обрасце. </text:span></text:p>
      <text:p text:style-name="P11"/>
      <text:p text:style-name="P5"><text:span text:style-name="T3"><text:tab/></text:span><text:span text:style-name="T3">Суд је ценио наводе жалбе којима се указује да назив изборне листе не може да доведе у заблуду бираче, али са разлога датих у образложењу ожалбеног решења, које у свему прихвата као правилне, налази да исти нису од утицаја на другачију одлуку у овој правној ствари. </text:span></text:p>
      <text:p text:style-name="P11"/>
      <text:p text:style-name="P12"><text:span text:style-name="T1"><text:tab/>Управни суд је имао у виду захтев </text:span><text:span text:style-name="T1">жалиоца</text:span><text:span text:style-name="T1"> да суд донесе одлуку у спору пуне јурисдикције, али је нашао да за овакав начин одлучивања нису испуњени услови, </text:span><text:span text:style-name="T1">имајући у виду да је жалбу одбио. </text:span></text:p>
      <text:p text:style-name="P7"><text:soft-page-break/><text:s text:c="15"/></text:p>
      <text:p text:style-name="P5"><text:span text:style-name="T1"><text:s text:c="9"/>Н</text:span>а <text:span text:style-name="T1">основу изнетих </text:span>разлога, налазећи да ожалбеним решењем <text:s/>није повређен закон на <text:s/>штету <text:span text:style-name="T1">жалиоца</text:span>, Управни суд је одлучио као у диспозитив<text:span text:style-name="T1">у</text:span> ове пресуде, применом одредбе члана 54. став 3. Закона о локалним изборима и сходном применом одредбе члана 40. став <text:span text:style-name="T1">1.</text:span> Закона о управним споровима („Службени гласник РС“, број 111/09).</text:p>
      <text:p text:style-name="P5"/>
      <text:p text:style-name="P2">ПРЕСУЂЕНО У УПРАВНОМ СУДУ</text:p>
      <text:p text:style-name="P2">дана 1<text:span text:style-name="T1">5.05.2020. </text:span>14,<text:span text:style-name="T1">0</text:span>0 часова, <text:span text:style-name="T1">III-11 </text:span>Уж. <text:span text:style-name="T1">24/2020</text:span></text:p>
      <text:p text:style-name="P5"/>
      <text:p text:style-name="P5"><text:s text:c="2"/><text:span text:style-name="T5"><text:s/>Записничар <text:tab/><text:tab/><text:tab/><text:tab/><text:tab/><text:tab/> <text:s text:c="3"/>Председник већа-судија</text:span></text:p>
      <text:p text:style-name="P1"><text:span text:style-name="T1">др Весна Билбија,</text:span><text:span text:style-name="T1">с.р.</text:span><text:span text:style-name="T1"> </text:span><text:s text:c="51"/><text:span text:style-name="T1">Гордана Сукновић Бојаџија,</text:span><text:span text:style-name="T1">с.р.</text:span></text:p>
      <text:p text:style-name="P1"/>
      <text:p text:style-name="P5"/>
      <text:p text:style-name="P10">За тачност отправка</text:p>
      <text:p text:style-name="P10">Управитељ писарнице</text:p>
      <text:p text:style-name="P10">Дејан Ђурић</text:p>
      <text:p text:style-name="P13"/>
      <text:p text:style-name="P14"><text:span text:style-name="T12"><text:tab/><text:tab/><text:tab/><text:tab/><text:tab/><text:tab/><text:tab/></text:span><text:span text:style-name="T11"><text:tab/><text:tab/><text:tab/><text:tab/></text:span><text:span text:style-name="Default_20_Paragraph_20_Font"><text:span text:style-name="T8"> <text:s text:c="23"/></text:span></text:span><text:span text:style-name="Default_20_Paragraph_20_Font"><text:span text:style-name="T9"><text:s text:c="21"/></text:span></text:span></text:p>
      <text:p text:style-name="P7">ГНВ/<text:span text:style-name="Default_20_Paragraph_20_Font"><text:span text:style-name="T10">ОИ <text:s text:c="2"/></text:span></text:span></text:p>
      <text:p text:style-name="P5"/>
      <text:p text:style-name="P5"/>
      <text:p text:style-name="P5"/>
      <text:p text:style-name="P5"/>
      <text:p text:style-name="P6"/>
      <text:p text:style-name="P8"><text:s/></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6"/><text:page-number text:select-page="current">3</text:page-number> <text:s text:c="48"/><text:span text:style-name="MT1">III-11</text:span><text:span text:style-name="MT2"> Уж. </text:span><text:span text:style-name="MT1">24/2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5-15T16:33:41.92</meta:creation-date>
    <meta:editing-duration>PT04H47M09S</meta:editing-duration>
    <meta:editing-cycles>103</meta:editing-cycles>
    <meta:generator>OpenOffice.org/3.2$Win32 OpenOffice.org_project/320m12$Build-9483</meta:generator>
    <dc:title>UPRAVNI NOVI SAD</dc:title>
    <meta:initial-creator>Sudnica 5</meta:initial-creator>
    <dc:date>2020-05-16T14:34:19.44</dc:date>
    <meta:print-date>2020-05-16T14:34:17.18</meta:print-date>
    <meta:printed-by>Ika Radusinović</meta:printed-by>
    <meta:document-statistic meta:table-count="0" meta:image-count="1" meta:object-count="0" meta:page-count="6" meta:paragraph-count="44" meta:word-count="2313" meta:character-count="15755"/>
    <dc:creator>Ika Radusinović</dc:creator>
    <meta:user-defined meta:name="Info 1"/>
    <meta:user-defined meta:name="Info 2"/>
    <meta:user-defined meta:name="Info 3"/>
    <meta:user-defined meta:name="Info 4"/>
  </office:meta>
</office:document-meta>
</file>