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svg:font-family="Arial, Arial" style:font-family-generic="swiss"/>
    <style:font-face style:name="Verdana" svg:font-family="Verdana, 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Arial" style:font-size-asian="12pt" style:font-name-complex="Arial" style:font-size-complex="12pt"/>
    </style:style>
    <style:style style:name="P17" style:family="paragraph" style:parent-style-name="Standard">
      <style:paragraph-properties fo:line-height="100%" fo:text-align="justify" style:justify-single-word="false"/>
      <style:text-properties fo:color="#000000" style:text-line-through-style="none" style:font-name="Times New Roman" fo:font-size="12pt" fo:language="sr" fo:country="YU" style:text-underline-style="none" style:font-name-asian="Arial" style:font-size-asian="12pt" style:font-name-complex="Arial" style:font-size-complex="12pt"/>
    </style:style>
    <style:style style:name="P18"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margin-top="0in" fo:margin-bottom="0.0783in" fo:line-height="100%" fo:text-align="justify" style:justify-single-word="false"/>
    </style:style>
    <style:style style:name="P20" style:family="paragraph" style:parent-style-name="Standard">
      <style:paragraph-properties fo:margin-top="0in" fo:margin-bottom="0.0783in" fo:line-height="100%" fo:text-align="justify" style:justify-single-word="false"/>
      <style:text-properties fo:language="zxx" fo:country="none"/>
    </style:style>
    <style:style style:name="P21"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size="12pt" fo:language="sr" fo:country="YU"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name-complex="Times New Roman" style:font-size-complex="12pt" style:font-weight-complex="bold"/>
    </style:style>
    <style:style style:name="T3" style:family="text">
      <style:text-properties fo:font-size="12pt" fo:language="zxx" fo:country="none" style:font-size-asian="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style:font-name="Times New Roman" fo:font-size="12pt" fo:language="sr" fo:country="YU"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zxx" fo:country="none" style:font-size-asian="12pt" style:font-size-complex="12pt"/>
    </style:style>
    <style:style style:name="T15" style:family="text">
      <style:text-properties fo:color="#000000" style:text-line-through-style="none" style:font-name="Times New Roman" fo:font-size="12pt" fo:language="sr" fo:country="YU" style:text-underline-style="none" style:font-name-asian="Verdana" style:font-size-asian="12pt" style:font-name-complex="Verdana" style:font-size-complex="12pt"/>
    </style:style>
    <style:style style:name="T16" style:family="text">
      <style:text-properties fo:color="#000000" style:text-line-through-style="none" style:font-name="Times New Roman" fo:font-size="12pt" style:text-underline-style="none" style:font-name-asian="Verdana" style:font-size-asian="12pt" style:font-name-complex="Verdana" style:font-size-complex="12pt"/>
    </style:style>
    <style:style style:name="T17" style:family="text">
      <style:text-properties fo:color="#000000" style:text-line-through-style="none" style:font-name="Times New Roman" fo:font-size="12pt" style:text-underline-style="none" style:font-name-asian="Arial" style:font-size-asian="12pt" style:font-name-complex="Arial" style:font-size-complex="12pt"/>
    </style:style>
    <style:style style:name="T18" style:family="text">
      <style:text-properties fo:color="#000000" style:text-line-through-style="none" style:font-name="Times New Roman" fo:font-size="12pt" fo:language="zxx" fo:country="none" style:text-underline-style="none" style:font-name-asian="Verdana" style:font-size-asian="12pt" style:font-name-complex="Verdana" style:font-size-complex="12pt"/>
    </style:style>
    <style:style style:name="T19" style:family="text">
      <style:text-properties fo:color="#000000" style:text-line-through-style="none" style:font-name="Times New Roman" fo:font-size="12pt" fo:language="zxx" fo:country="none" style:text-underline-style="none" style:font-name-asian="Arial" style:font-size-asian="12pt" style:font-name-complex="Arial" style:font-size-complex="12pt"/>
    </style:style>
    <style:style style:name="T20" style:family="text">
      <style:text-properties fo:color="#000000" style:text-line-through-style="none" style:font-name="Times New Roman" fo:font-size="12pt" fo:language="zxx" fo:country="none" fo:font-style="normal" style:text-underline-style="none" style:font-name-asian="Arial" style:font-size-asian="12pt" style:font-style-asian="normal" style:font-name-complex="Arial" style:font-size-complex="12pt" style:font-style-complex="normal"/>
    </style:style>
    <style:style style:name="T21" style:family="text">
      <style:text-properties fo:color="#000000" style:text-line-through-style="none" style:font-name="Times New Roman" fo:font-size="12pt" fo:font-style="normal" style:text-underline-style="none" style:font-name-asian="Arial" style:font-size-asian="12pt" style:font-style-asian="normal" style:font-name-complex="Arial" style:font-size-complex="12pt" style:font-style-complex="normal"/>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font-size="11pt" style:font-size-asian="11pt" style:font-size-complex="11pt"/>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8"><text:span text:style-name="T9">УПРАВНИ</text:span> СУД</text:p>
      <text:p text:style-name="P3">Oдељење у Новом Саду</text:p>
      <text:p text:style-name="P3">III-3 Уж. 25/20</text:p>
      <text:p text:style-name="P3">Дана 16.05.2020. године </text:p>
      <text:p text:style-name="P14"><text:span text:style-name="T6">Б е о г р а </text:span><text:span text:style-name="T9">д<text:tab/></text:span></text:p>
      <text:p text:style-name="P4">У ИМЕ НАРОДА</text:p>
      <text:p text:style-name="P9"/>
      <text:p text:style-name="P12"><text:span text:style-name="T7"><text:tab/><text:tab/></text:span><text:span text:style-name="T8">Управни суд, у већу </text:span><text:span text:style-name="T11">судија: Сузана Гудураш, председник већа, Станимирка Лаловић и Нада Балешевић, чланови већа, са судским саветником др Весном Билбија, као записничарем, одлучујући о жалби бирача A.A. из ..., ..., изјављеној против решења Градске изборне комисије Нови Сад, број: 020-8/2020-91-1-I од 16.03.2020. године, у предмету заштите изборног права, у нејавној седници већа одржаној дана 16.05.2020. године, у 16,00 часова, донео је</text:span></text:p>
      <text:p text:style-name="P7"/>
      <text:p text:style-name="P4">П Р Е С У Д У</text:p>
      <text:p text:style-name="P4"/>
      <text:p text:style-name="P4"/>
      <text:p text:style-name="P12"><text:span text:style-name="T8"><text:tab/><text:tab/></text:span><text:span text:style-name="T11">Жалба </text:span><text:span text:style-name="T10">СЕ ОДБИЈА.</text:span><text:span text:style-name="T11"><text:tab/></text:span></text:p>
      <text:p text:style-name="P7"/>
      <text:p text:style-name="P15">О б р а з л о ж е њ е </text:p>
      <text:p text:style-name="P13"/>
      <text:p text:style-name="P19"><text:span text:style-name="T6"><text:tab/><text:tab/></text:span><text:span text:style-name="T9">Ожалбеним решењем одбија се, као неоснован, приговор бирача A.A. из ..., изјављен на решење о проглашењу изборне листе ИСТИНА-ADAVIERA-ИВАНА ВУЈАСИН, број: 020-8/2020-83-2-I од 13.03.2020. године.</text:span></text:p>
      <text:p text:style-name="P19"><text:span text:style-name="T9"><text:tab/><text:tab/>У жалби поднетој Управном суду </text:span><text:span text:style-name="T6">дана </text:span><text:span text:style-name="T9">17.03.2020.</text:span><text:span text:style-name="T6"> године у </text:span><text:span text:style-name="T9">11,00</text:span><text:span text:style-name="T6"> часова, </text:span><text:span text:style-name="T9">путем препоручене пошиљке RЕ...RS ..., а која је у Управном суду запримљена 19.03.2020. године у 11,35 часова, A.A., бирач, побија законитост ожалбеног решења. Указује да странка <text:s/>ИСТИНА-ADAVIERA, која је настала преузимањем, односно брисањем странке НИЈЕДАН ОД ПОНУЂЕНИХ ОДГОВОРА, никада, као ни наведена странка коју је преузела, није се својим програмом залагала за заштиту интереса националне мањине на коју се позива, односно влашке националне мањине, па самим тим не постоји никакав континуитет у заступању интереса влашке националне мањине на који се у свом програму ИСТИНА-ADAVIERA позива. Сматра да је Изборна комисија града Новог Сада, олако узимајући само решења која су јој достављена од стране изборне листе коју побија, а не улазећи у меритум и не разматрајући стварне чињенице постојања странке и њеног стварног везивања за влашку националну мањину, олако донела одлуку којом признаје право странци ИСТИНА-ADAVIERA, да је политичка странка националне мањине. Указује да је <text:s/>Изборна комисија града Новог Сада решење о проглашењу изборне листе донела крајње исхитрено тј. преурањено, с обзиром да је у овом случају релевантно претходно питање које је везано за стварно утврђивање положаја странке <text:s/>ИСТИНА-ADAVIERA, као странке националне мањине. </text:span><text:soft-page-break/><text:span text:style-name="T9">Предлаже да суд жалбу усвоји, поништи ожалбено решење и донесе одлуку у спору пуне јурисдикције. </text:span></text:p>
      <text:p text:style-name="P20"><text:tab/><text:tab/>Управни суд је уз допис III-3 Уж. 25/20 од 15.05.2020. године, доставио Градској изборној комисији Нови Сад, жалбу подносиоца жалбе са прилогом и налогом да суду достави одговор на поднету жалбу и списе предмета означене у наведеном допису.</text:p>
      <text:p text:style-name="P20"><text:tab/><text:tab/>Поступајући по налогу Управног суда, Градска изборна комисија Нови Сад је доставила Управном суду одговор на жалбу и списе предмета дана 15.05.2020. године у 23,09 часова. У одговору на жалбу, истиче да у целости остаје при донетом решењу и датом образложењу из оспореног решења. Истиче да је подносилац жалбе тачно означио број решења Градске изборне комисије које оспорава, а што се види и из приложене доставнице о пријему решења Градске изборне комисије Нови Сад, под бројем 020-8/2020-91-1-I од 16.03.2020. године, које је запримила 16.03.2020. године у 15,32 час<text:span text:style-name="T9">а.</text:span></text:p>
      <text:p text:style-name="P20"><text:tab/><text:tab/>Поступајући по поднетој жалби, <text:s/>применом одредбе члана 54. став 1. и 3. Закона о локалним изборима (“Службени гласник РС”, бр. 129/07, 34/10, 54/11 и 68/20), Управни суд је оценио да је жалба благовремен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није основана.<text:tab/></text:p>
      <text:p text:style-name="P6"><text:tab/> <text:s text:c="5"/>Из списа предмета произлази да је Градска изборна комисија Нови Сад на 21. седници одржаној 13.03.2020.године у 16,00 часова, једногласно донела решење број: 020-8/2020-83-<text:span text:style-name="T9">2-I</text:span>, којим је прогласила Изборну листу ИСТИНА-ADAVIERA-ИВАНА ВУЈАСИН, коју је поднела ИСТИНА-ADAVIERA, за <text:span text:style-name="T9">избор </text:span>одборника Скупштине града Новог Сада, јер је утврђено да је уз предложену листу достављена документација прописана чланом 19. Закона о локалним изборима, <text:span text:style-name="T9">као и услов да се на изборној листи налази 40 % мање заступљеног пола.</text:span> На решење о проглашењу Изборне листе ИСТИНА-ADAVIERA-ИВАНА ВУЈАСИН од 13.03.2020.године, приговор је поднела <text:span text:style-name="T25">А.А.</text:span> из .... У приговору је навела да Изборна комисија града Новог Сада при одлучивању није довољно размотрила чињеницу о политичком деловању странке <text:s/>ИСТИНА-ADAVIERA која никада није радила на представљању и заступању интереса влашке националне мањине, те да су достављени докази о политичком деловању крајње неосновани и нетачни. Сматра да је Изборна комисија донела погрешан закључак да наведена странка представља политичку странку националне мањине, па је предложила да се њен приговор усвоји, да се поништи решење Изборне комисије града Новог Сада у делу којим је усвојен предлог подносиоца проглашене Изборне листе ИСТИНА-ADAVIERA-ИВАНА ВУЈАСИН <text:s/>за утврђивање положаја политичке странке националне мањине, тако да се одбије предлог подносиоца проглашене Изборне листе ИСТИНА-ADAVIERA-ИВАНА ВУЈАСИН <text:s/>за утврђивање положаја политичке странке националне мањине. Изборна комисија града Новог Сада је о истом одлучивала на седници одржаној 16.03.2020.године у 12,00 часова, па је, већином гласова, донела решење број: 020-8/2020-91-1-I, којим је одбила приговор, сматрајући да исти није основан, јер подносилац приговора није тражила поништај решења број: 020-8/2020-83-3-I од 13.03.2020.године, којим је политичкој <text:span text:style-name="T24">странци ИСТИНА-ADAVIERA </text:span><text:span text:style-name="T5">утврђен положај странке националне мањине, те да се на основу</text:span><text:span text:style-name="T24"> </text:span><text:span text:style-name="T5">навода из <text:s/>приговора <text:s/>не може поништити <text:s/>решење <text:s/>којим је проглашена изборна листа.</text:span></text:p>
      <text:p text:style-name="P6"><text:tab/><text:tab/><text:span text:style-name="T12">Одредбом чл. 18. став 1. Закона о локалним изборима („Службени </text:span><text:soft-page-break/><text:span text:style-name="T12">гласник РС“, бр. 129/07...</text:span><text:span text:style-name="T14">16/20</text:span><text:span text:style-name="T12">) прописано је да </text:span><text:span text:style-name="T13">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p>
      <text:p text:style-name="P6"><text:span text:style-name="T13"><text:s text:c="2"/></text:span><text:span text:style-name="T16"><text:s/></text:span></text:p>
      <text:p text:style-name="P6"><text:span text:style-name="T15"><text:tab/><text:tab/></text:span><text:span text:style-name="T18">Одредбом члана 40. став 7. наведеног закона, прописано је да 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text:span><text:span text:style-name="T18">националне</text:span><text:span text:style-name="T18"> мањине или коалиција политичких странака националних мањина. </text:span></text:p>
      <text:p text:style-name="P17"><text:tab/><text:tab/></text:p>
      <text:p text:style-name="P6"><text:span text:style-name="T21"><text:tab/><text:tab/>Имајући у виду наведено, Управни суд налази да је Изборна комисија града Новог Сада правилно одбила приговор жалиље A.A. на проглашену изборну листу. </text:span><text:span text:style-name="T20">Ово,</text:span><text:span text:style-name="T21"> јер се наводима приговор</text:span><text:span text:style-name="T20">а</text:span><text:span text:style-name="T21">,</text:span><text:span text:style-name="T20"> који су поновљени наводи жалбе,</text:span><text:span text:style-name="T21"> не спори испуњеност закон</text:span><text:span text:style-name="T20">ом</text:span><text:span text:style-name="T21"> прописаних услова за проглашење изборне листе, па је правилан закључак Изборне комисије да се на основу разлога наведених у приговору не може поништити решење о проглашењу изборне листе. </text:span><text:span text:style-name="T20">При том из </text:span><text:span text:style-name="T17"><text:s/></text:span><text:span text:style-name="T19">цитиране одредбе члана 40. став 7. Закона о локалним изборима не произлази да је утврђивање положаја странке националне мањине претходно питање од кога зависи проглашење изборне листе. </text:span></text:p>
      <text:p text:style-name="P16"/>
      <text:p text:style-name="P6"><text:span text:style-name="T17"><text:s text:c="19"/><text:tab/></text:span>У погледу навода жалбе којима жалилац предлаже да суд мериторно реши <text:span text:style-name="T9">изборну</text:span> ствар, суд налази да нису испуњени услови из члана 55. став 2. <text:span text:style-name="T9">Закона о локалним изборима</text:span>, јер је претпоставка за мериторно решавање изборног спора <text:s/>да се жалбом побијани акт поништи, што у конкретној ситуацији није случај. <text:tab/></text:p>
      <text:p text:style-name="P6"/>
      <text:p text:style-name="P6"><text:tab/><text:tab/>Са изнетих разлога, Управни суд је одлучио као у диспозитиву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10"><text:span text:style-name="T9">ПРЕСУЂЕН</text:span>О У УПРАВНОМ СУДУ</text:p>
      <text:p text:style-name="P10">дана <text:span text:style-name="T9">16.05.2020. </text:span>године <text:span text:style-name="T9">у 16,00 часова, </text:span><text:s/><text:span text:style-name="T9">III-3 Уж. 25/20</text:span></text:p>
      <text:p text:style-name="P4"/>
      <text:p text:style-name="P11"><text:s text:c="3"/>Записничар <text:s text:c="80"/>Председник већа-судија</text:p>
      <text:p text:style-name="P11"><text:s/><text:span text:style-name="T9">др Весна Билбија,</text:span><text:span text:style-name="T9">с.р.</text:span> <text:s text:c="66"/><text:span text:style-name="T9">Сузана Гудураш,</text:span><text:span text:style-name="T9">с.р.</text:span></text:p>
      <text:p text:style-name="P5">За тачност отправка</text:p>
      <text:p text:style-name="P5">Управитељ писарнице</text:p>
      <text:p text:style-name="P5">Дејан Ђурић</text:p>
      <text:p text:style-name="P22"/>
      <text:p text:style-name="P23"><text:span text:style-name="T4"><text:tab/><text:tab/><text:tab/><text:tab/><text:tab/><text:tab/><text:tab/></text:span><text:span text:style-name="T3"><text:tab/><text:tab/><text:tab/><text:tab/></text:span></text:p>
      <text:p text:style-name="P21"><text:span text:style-name="Default_20_Paragraph_20_Font"><text:span text:style-name="T22">СС/</text:span></text:span><text:span text:style-name="Default_20_Paragraph_20_Font"><text:span text:style-name="T22">ОИ <text:s text:c="30"/></text:span></text:span><text:span text:style-name="Default_20_Paragraph_20_Font"><text:span text:style-name="T23"><text:s text:c="22"/></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svg:font-family="Arial, Arial" style:font-family-generic="swiss"/>
    <style:font-face style:name="Verdana" svg:font-family="Verdana, 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name-complex="Times New Roman" style:font-size-complex="12pt" style:font-weight-complex="bold"/>
    </style:style>
    <style:style style:name="MT2"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II-3 Уж. 25/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10H07M40S</meta:editing-duration>
    <meta:editing-cycles>104</meta:editing-cycles>
    <meta:generator>OpenOffice.org/3.2$Win32 OpenOffice.org_project/320m12$Build-9483</meta:generator>
    <dc:title>template upravni BGDnovi2</dc:title>
    <dc:date>2020-05-17T11:49:51.85</dc:date>
    <meta:print-date>2020-05-17T01:04:31.24</meta:print-date>
    <meta:document-statistic meta:table-count="0" meta:image-count="1" meta:object-count="0" meta:page-count="3" meta:paragraph-count="35" meta:word-count="1172" meta:character-count="8162"/>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