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letter-kerning="fals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text-underline-style="none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0" style:family="text">
      <style:text-properties fo:color="#000000" style:font-name="Times New Roman" fo:font-size="12pt" fo:language="en" fo:country="US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none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fo:font-style="normal" style:text-underline-style="none" style:letter-kerning="false" style:language-asian="zxx" style:country-asian="none" style:font-style-asian="normal" style:language-complex="zxx" style:country-complex="none" style:font-style-complex="normal" style:text-scale="105%"/>
    </style:style>
    <style:style style:name="T27" style:family="text">
      <style:text-properties fo:color="#000000" fo:language="zxx" fo:country="none" fo:font-style="normal" style:text-underline-style="none" style:letter-kerning="false" style:language-asian="zxx" style:country-asian="none" style:font-style-asian="normal" style:language-complex="zxx" style:country-complex="none" style:font-style-complex="normal" style:text-scale="105%"/>
    </style:style>
    <style:style style:name="T28" style:family="text">
      <style:text-properties fo:color="#000000" fo:language="en" fo:country="US" fo:font-style="normal" style:text-underline-style="none" style:letter-kerning="false" style:language-asian="zxx" style:country-asian="none" style:font-style-asian="normal" style:language-complex="zxx" style:country-complex="none" style:font-style-complex="normal" style:text-scale="105%"/>
    </style:style>
    <style:style style:name="T29" style:family="text">
      <style:text-properties fo:color="#000000" fo:language="sr" fo:country="YU" fo:font-style="normal" style:text-underline-style="none" style:letter-kerning="false" style:language-asian="zxx" style:country-asian="none" style:font-style-asian="normal" style:language-complex="zxx" style:country-complex="none" style:font-style-complex="normal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6" style:family="text">
      <style:text-properties fo:language="sr" fo:country="YU" fo:font-style="normal" style:font-style-asian="normal" style:font-style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style:font-style-asian="normal" style:font-style-complex="normal"/>
    </style:style>
    <style:style style:name="T42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3">УПРАВНИ СУД</text:p>
      <text:p text:style-name="P3">Одељење у Новом Саду<text:tab/><text:tab/><text:tab/><text:tab/></text:p>
      <text:p text:style-name="P3">III-<text:span text:style-name="T1">6</text:span> У<text:span text:style-name="T1">ж</text:span>. <text:span text:style-name="T1">2</text:span><text:span text:style-name="T1">9</text:span><text:span text:style-name="T1">/20</text:span></text:p>
      <text:p text:style-name="P3">Дана <text:span text:style-name="T1">1</text:span><text:span text:style-name="T1">9</text:span><text:span text:style-name="T1">.05.2020.</text:span> године</text:p>
      <text:p text:style-name="P4"><text:s text:c="6"/>Београд</text:p>
      <text:p text:style-name="P4"/>
      <text:p text:style-name="P4"/>
      <text:p text:style-name="P5">У ИМЕ НАРОДА</text:p>
      <text:p text:style-name="P5"/>
      <text:p text:style-name="P5"/>
      <text:p text:style-name="P6"/>
      <text:p text:style-name="P8"><text:tab/><text:tab/><text:span text:style-name="Default_20_Paragraph_20_Font"><text:span text:style-name="T10">Управни суд, у већу</text:span></text:span><text:span text:style-name="Default_20_Paragraph_20_Font"><text:span text:style-name="T3"> састављеном од</text:span></text:span><text:span text:style-name="Default_20_Paragraph_20_Font"><text:span text:style-name="T10"> судија: </text:span></text:span><text:span text:style-name="Default_20_Paragraph_20_Font"><text:span text:style-name="T3">Јасминке Вукашиновић, председника већа, Зоране Брајовић и Мире Стевић Капус,</text:span></text:span><text:span text:style-name="Default_20_Paragraph_20_Font"><text:span text:style-name="T10"> чланов</text:span></text:span><text:span text:style-name="Default_20_Paragraph_20_Font"><text:span text:style-name="T3">а</text:span></text:span><text:span text:style-name="Default_20_Paragraph_20_Font"><text:span text:style-name="T10"> већа, </text:span></text:span><text:span text:style-name="Default_20_Paragraph_20_Font"><text:span text:style-name="T3">са судским саветником </text:span></text:span><text:span text:style-name="Default_20_Paragraph_20_Font"><text:span text:style-name="T5">Иваном Ивановић,</text:span></text:span><text:span text:style-name="Default_20_Paragraph_20_Font"><text:span text:style-name="T3"> као</text:span></text:span> <text:span text:style-name="T1">записничарем</text:span>, <text:span text:style-name="T1">одлучујући о жалби бирача и кандидата за одборника А.А.</text:span><text:span text:style-name="T12"> </text:span><text:span text:style-name="T15">и</text:span><text:span text:style-name="T12">з ..., ул. ..., изјављеној против решења Градске изборне комисије града Шапца бр.47/20 од 16.05.2020. године, у правној ствари заштите изборног права,</text:span><text:span text:style-name="T11"> у нејавној седници већа, одржаној дана 19.05.2020. године у 15,30 часова, <text:s/>донео је</text:span></text:p>
      <text:p text:style-name="P12"/>
      <text:p text:style-name="P8"/>
      <text:p text:style-name="P7"><text:s text:c="54"/><text:span text:style-name="Default_20_Paragraph_20_Font"><text:span text:style-name="T9"><text:s text:c="5"/></text:span></text:span><text:span text:style-name="Default_20_Paragraph_20_Font"><text:span text:style-name="T2"><text:s/>П Р Е С У Д У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2"/></text:span></text:p>
      <text:p text:style-name="P8"><text:span text:style-name="Default_20_Paragraph_20_Font"><text:span text:style-name="T2"><text:tab/><text:tab/></text:span></text:span><text:span text:style-name="Default_20_Paragraph_20_Font"><text:span text:style-name="T42">I</text:span></text:span><text:span text:style-name="Default_20_Paragraph_20_Font"><text:span text:style-name="T4"> </text:span></text:span><text:span text:style-name="Default_20_Paragraph_20_Font"><text:span text:style-name="T13">ОДБИЈА </text:span></text:span><text:span text:style-name="Default_20_Paragraph_20_Font"><text:span text:style-name="T12">се жалба против решења</text:span></text:span><text:span text:style-name="Default_20_Paragraph_20_Font"><text:span text:style-name="T13"> <text:s/></text:span></text:span><text:span text:style-name="Default_20_Paragraph_20_Font"><text:span text:style-name="T12">Градске изборне комисије града Шапца бр.47/20 од 16.05.2020. године, у делу става првог диспозитива решења у ком је усвојен приговор Б.Б. </text:span></text:span><text:span text:style-name="Default_20_Paragraph_20_Font"><text:span text:style-name="T15">и</text:span></text:span><text:span text:style-name="Default_20_Paragraph_20_Font"><text:span text:style-name="T12">з ... и поништено решење о проглашењу изборне листе НЕБОЈША ЗЕЛЕНОВИЋ-ШАБАЦ ЈЕ НАШ, број 13/20 од 11.03.2020. године.</text:span></text:span></text:p>
      <text:p text:style-name="P8"><text:span text:style-name="Default_20_Paragraph_20_Font"><text:span text:style-name="T12"><text:s text:c="2"/></text:span></text:span></text:p>
      <text:p text:style-name="P8"><text:span text:style-name="Default_20_Paragraph_20_Font"><text:span text:style-name="T12"><text:tab/><text:tab/></text:span></text:span><text:span text:style-name="Default_20_Paragraph_20_Font"><text:span text:style-name="T14">II <text:s/></text:span></text:span><text:span text:style-name="Default_20_Paragraph_20_Font"><text:span text:style-name="T13">ОДБАЦУЈЕ <text:s/></text:span></text:span><text:span text:style-name="Default_20_Paragraph_20_Font"><text:span text:style-name="T12">се жалба</text:span></text:span><text:span text:style-name="Default_20_Paragraph_20_Font"><text:span text:style-name="T12"> </text:span></text:span><text:span text:style-name="Default_20_Paragraph_20_Font"><text:span text:style-name="T12">против решења</text:span></text:span><text:span text:style-name="Default_20_Paragraph_20_Font"><text:span text:style-name="T13"> <text:s/></text:span></text:span><text:span text:style-name="Default_20_Paragraph_20_Font"><text:span text:style-name="T12">Градске изборне комисије града Шапца бр.47/20 од 16.05.2020. године, у ставу </text:span></text:span><text:span text:style-name="Default_20_Paragraph_20_Font"><text:span text:style-name="T12">другом</text:span></text:span><text:span text:style-name="Default_20_Paragraph_20_Font"><text:span text:style-name="T12"> диспозитива решења <text:s/>у ком је подносиоцу изборне листе <text:s/>НЕБОЈША ЗЕЛЕНОВИЋ-ШАБАЦ ЈЕ НАШ наложено да отклони недостатке у поднетој листи, у року од 48 часова од правноснажности решења. 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6"><text:s text:c="3"/>О б р а з л о ж е њ е</text:p>
      <text:p text:style-name="P6"/>
      <text:p text:style-name="P8"><text:tab/><text:tab/><text:span text:style-name="T1">Ожалбеним решењем, у ставу првом диспозитива, усваја се приговор </text:span><text:span text:style-name="T1">Б.Б.</text:span><text:span text:style-name="T1">, предат преко поште дана 12.03.2020. године у 13,00 часова, заведен под деловодним бројем 21/20, поднет због уочених неправилности у проглашењу изборне листе НЕБОЈША ЗЕЛЕНОВИЋ-ШАБАЦ ЈЕ НАШ, у делу у ком је подносилац тражио да се поништи решење о проглашењу изборне листе <text:s/>НЕБОЈША ЗЕЛЕНОВИЋ-</text:span><text:soft-page-break/><text:span text:style-name="T1">ШАБАЦ ЈЕ НАШ, па се поништава решење о проглашењу изборне листе <text:s/>НЕБОЈША ЗЕЛЕНОВИЋ-ШАБАЦ ЈЕ НАШ, а у преосталом делу у коме је подносилац тражио да се донесе решење о одбијању изборне листе <text:s/>НЕБОЈША ЗЕЛЕНОВИЋ-ШАБАЦ ЈЕ НАШ, приговор се одбија; у ставу <text:s/>другом диспозитива, налаже се подносиоцу изборне листе <text:s/>НЕБОЈША ЗЕЛЕНОВИЋ-ШАБАЦ ЈЕ НАШ да отклони недостатке у поднетој листи, тако што ће доставити недостајући број изјава бирача на прописаном обрасцу-најмање 318 изјава, у року од 48 часова од правноснажности решења. </text:span></text:p>
      <text:p text:style-name="P8"><text:span text:style-name="T1"><text:tab/><text:tab/>Жалбом, поднетом Управном суду дана </text:span><text:span text:style-name="T1">17.05.2020</text:span><text:span text:style-name="T1">. године у </text:span><text:span text:style-name="T1">17</text:span><text:span text:style-name="T1">,</text:span><text:span text:style-name="T1">45</text:span><text:span text:style-name="T1"> час</text:span><text:span text:style-name="T1">ова</text:span><text:span text:style-name="T1">, </text:span><text:span text:style-name="Default_20_Paragraph_20_Font"><text:span text:style-name="T30"><text:s/>жалилац је као бирач и кандидат за одборника, оспорио законитост решења Градске изборне комисије града Шапца број 47/20 од 16.05.2020. године и то у делу у ком је приговор усвојен и поништено решење о проглашењу изборне листе НЕБОЈША ЗЕЛЕНОВИЋ-ШАБАЦ ЈЕ НАШ, број 13/20 од 11.03.2020. године, као и у делу у ком је подносиоцу наложено да отклони недостатке на начин дефинисан у решењу.</text:span></text:span></text:p>
      <text:p text:style-name="P8"><text:span text:style-name="Default_20_Paragraph_20_Font"><text:span text:style-name="T30"><text:tab/><text:tab/>Указује да су чињенични наводи из приговора крајње уопштени, неодређени и нетачни. Подносилац приговора наводи као недостатак да изјаве бирача нису достављене у форми обрасца који је прописала Градска изборна комисија, и то део који је накнадно исправљен службеном белешком, којом су констатоване учињене грешке приликом овере обрасца. Међутим, шта сматра конкретним недостатком, подносилац приговора објаснио је тек у жалби, а Комисија је побијану одлуку засновала управо на наводима које је подносилац приговора истакао у жалби, на решење Комисије којим је најпре одбијен његов приговор, а не на наводима које је истакао у приговору, што је погрешно. Жалилац сматра да су изјаве бирача потпуне, а да је на свакој изјави наведен назив изборне листе, назив подносиоца <text:s/>листе, потпис бирача, име и презиме бирача, ЈМБГ, пребивалиште и адреса и потпис. У формуларима је накнадно допуњена јавнобележничка клаузула, због тога што су јавни бележници приликом овере пропустили да попуне све податке које по члану 5. Закона о оверавању преписа, потписа и рукописа садржи јавнобележничка клаузула. У том смислу, изјаве бирача су, супротно наводима из приговора, неспорне и достављене у форми обрасца који је прописала Комисија. </text:span></text:span></text:p>
      <text:p text:style-name="P8"><text:span text:style-name="Default_20_Paragraph_20_Font"><text:span text:style-name="T30"><text:tab/><text:tab/>Даље наводи да се тек из поднете жалбе у предмету суда </text:span></text:span><text:span text:style-name="Default_20_Paragraph_20_Font"><text:span text:style-name="T31">III</text:span></text:span><text:span text:style-name="Default_20_Paragraph_20_Font"><text:span text:style-name="T30">-9 Уж број 22/20 сазнаје да подносилац приговора сматра спорном јавнобележничку клаузулу, али да у поднетом приговору, подносилац истог оспорава део изјава бирача на којима је накнадно исправљена грешка јавних бележника (406 изјава), из разлога што нису достављене у форми обрасца који је прописала Градска изборна комисија, а не из разлога што сви елементи јавнобележничке клаузуле нису испуњени, који пропуст је направљен од стране јавних бележника. Део изјава који је накнадно исправљен службеном белешком нема недостатке у самим изјавама бирача, како то тврди подносилац приговора, у смислу да изјаве нису достављене у форми обрасца које је прописала Градска изборна комисија, већ су на обрасцима непотпуне клаузуле које попуњава јавни бележник, а што подносилац приговора у истом не наводи као спорно, већ то истиче тек у жалби. Следом изнетог, Комисија је доносећи ожалбену одлуку, приговор усвојила из разлога који уопште у приговору није наведен као споран, а одлуку образлаже наводима из незаконите пресуде Управног суда донете по жалби и жалбеним разлозима подносиоца приговора на законито решење Комисије, којим је прво приговор одбијен као неоснован. Комисија је ожалбеним решењем изашла ван оквира приговора и као спорно утврдила нешто што у приговору као такво није истакнуто, а што не може ни бити пропуст који се ставља на терет подносиоцу листе, </text:span></text:span><text:soft-page-break/><text:span text:style-name="Default_20_Paragraph_20_Font"><text:span text:style-name="T30">јер се ради о недостацима у клаузули коју попуњава јавни бележник и који за исту одговара. </text:span></text:span><text:span text:style-name="T11">Са изнетих разлога предложио је да Управни суд усвоји ову жалбу и поништи решење број 47/20 у побијаном делу и да се приговор подносиоца </text:span><text:span text:style-name="T11">Б.Б.</text:span><text:span text:style-name="T11"> заведен под бројем 21/20, изјављен на решење о проглашењу изборне листе </text:span><text:span text:style-name="Default_20_Paragraph_20_Font"><text:span text:style-name="T12">НЕБОЈША ЗЕЛЕНОВИЋ-ШАБАЦ ЈЕ НАШ, одбије као неоснован. </text:span></text:span><text:span text:style-name="T11"><text:s text:c="2"/></text:span></text:p>
      <text:p text:style-name="P11"><text:tab/><text:tab/>У одговору на жалбу достављеном Управном суду са списима предмета дана 18.05.2020. године у 16,20 часова, <text:s/>Градска изборна комисија града Шапца <text:span text:style-name="T1">истиче</text:span> да су наводи жалбе неосновани, јер је Комисија побијано решење донела имајући у виду пресуду Управног суда <text:span text:style-name="T40">III</text:span>-9 Уж 22/20. <text:s/></text:p>
      <text:p text:style-name="P14"><text:tab/><text:tab/><text:span text:style-name="T36">Одлучујући о жалби,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. 129/07...</text:span><text:span text:style-name="T37">68/20</text:span><text:span text:style-name="T36">), по оцени навода жалбе, одговора на жалбу и достављених списа предмета, Управни суд је нашао да:</text:span></text:p>
      <text:p text:style-name="P14"><text:span text:style-name="T36"><text:tab/><text:tab/></text:span><text:span text:style-name="T6">- <text:s/></text:span><text:span text:style-name="Default_20_Paragraph_20_Font"><text:span text:style-name="T34">у делу у ком је приговор усвојен и поништено решење о проглашењу изборне листе НЕБОЈША ЗЕЛЕНОВИЋ-ШАБАЦ ЈЕ НАШ, број 13/20 од 11.03.2020. године, </text:span></text:span><text:span text:style-name="Default_20_Paragraph_20_Font"><text:span text:style-name="T35">жалба није основана, <text:s/></text:span></text:span></text:p>
      <text:p text:style-name="P14"><text:span text:style-name="T36"><text:tab/><text:tab/></text:span><text:span text:style-name="T6">- <text:s/></text:span><text:span text:style-name="Default_20_Paragraph_20_Font"><text:span text:style-name="T34">у делу у ком је подносиоцу наложено да отклони недостатке на начин дефинисан у решењу, </text:span></text:span><text:span text:style-name="Default_20_Paragraph_20_Font"><text:span text:style-name="T35">жалба није дозвољена</text:span></text:span><text:span text:style-name="Default_20_Paragraph_20_Font"><text:span text:style-name="T34">.</text:span></text:span><text:span text:style-name="T36"><text:tab/><text:tab/></text:span></text:p>
      <text:p text:style-name="P14"><text:span text:style-name="T37"><text:tab/><text:tab/></text:span><text:span text:style-name="T6">Из списа предмета произлази да је о</text:span><text:span text:style-name="T37">жалбено решење донето по примедбама из пресуде Управног суда </text:span><text:span text:style-name="T6">III </text:span><text:span text:style-name="T37">9 Уж 22/20 од </text:span><text:span text:style-name="T6">15.05.2020</text:span><text:span text:style-name="T37">. године којом је усвојена ж</text:span><text:span text:style-name="Default_20_Paragraph_20_Font"><text:span text:style-name="T37">алба </text:span></text:span><text:span text:style-name="Default_20_Paragraph_20_Font"><text:span text:style-name="T6">Б.Б.</text:span></text:span><text:span text:style-name="Default_20_Paragraph_20_Font"><text:span text:style-name="T37"> и поништено</text:span></text:span><text:span text:style-name="Default_20_Paragraph_20_Font"><text:span text:style-name="T38"> </text:span></text:span><text:span text:style-name="Default_20_Paragraph_20_Font"><text:span text:style-name="T37">решење <text:s/>Градске изборне комисије града Шапца бр. 31/20 од 14.03.2020. године, којим је одбијен, као неоснован, приговор </text:span></text:span><text:span text:style-name="Default_20_Paragraph_20_Font"><text:span text:style-name="T6">Б.Б.</text:span></text:span><text:span text:style-name="Default_20_Paragraph_20_Font"><text:span text:style-name="T37">, <text:s/>поднет </text:span></text:span><text:span text:style-name="Default_20_Paragraph_20_Font"><text:span text:style-name="T6">на решење о проглашењу </text:span></text:span><text:span text:style-name="Default_20_Paragraph_20_Font"><text:span text:style-name="T37">изборне листе НЕБОЈША ЗЕЛЕНОВИЋ-ШАБАЦ ЈЕ НАШ. </text:span></text:span><text:span text:style-name="T37"><text:tab/></text:span></text:p>
      <text:p text:style-name="P14"><text:span text:style-name="T37"><text:tab/><text:tab/>Одлучујући о поднетом приговору, </text:span><text:span text:style-name="T6">поступајући у извршењу пресуде</text:span><text:span text:style-name="T37"> </text:span><text:span text:style-name="T6">Управног суда III </text:span><text:span text:style-name="T37">9 Уж 22/20 од 15.05.2020. године, </text:span><text:span text:style-name="T6">Градска изборна комисија града Шапца је ожалбеним решењем од 16.05.2020.године, ставом првим <text:s/>диспозитива, <text:s/>усвојила приговор <text:s/></text:span><text:span text:style-name="T6">Б.Б.</text:span><text:span text:style-name="T6"> и поништила решење о проглашењу изборне листе </text:span><text:span text:style-name="Default_20_Paragraph_20_Font"><text:span text:style-name="T37">НЕБОЈША ЗЕЛЕНОВИЋ-ШАБАЦ ЈЕ НАШ, </text:span></text:span><text:span text:style-name="Default_20_Paragraph_20_Font"><text:span text:style-name="T6">а у преосталом делу у коме је подносилац тражио да се донесе решење о одбијању изборне листе </text:span></text:span><text:span text:style-name="Default_20_Paragraph_20_Font"><text:span text:style-name="T37">НЕБОЈША ЗЕЛЕНОВИЋ-ШАБАЦ ЈЕ НАШ </text:span></text:span><text:span text:style-name="Default_20_Paragraph_20_Font"><text:span text:style-name="T6">приговор одбила.</text:span></text:span><text:span text:style-name="Default_20_Paragraph_20_Font"><text:span text:style-name="T37"> </text:span></text:span><text:span text:style-name="Default_20_Paragraph_20_Font"><text:span text:style-name="T6">Ставом другим диспозитива, ожалбеног решења <text:s/>наложено је подносиоцу изборне листе </text:span></text:span><text:span text:style-name="Default_20_Paragraph_20_Font"><text:span text:style-name="T37">НЕБОЈША ЗЕЛЕНОВИЋ-ШАБАЦ ЈЕ НАШ </text:span></text:span><text:span text:style-name="Default_20_Paragraph_20_Font"><text:span text:style-name="T6">да отклони недостатке у поднетој листи, тако што ће доставити недостајући број изјаве бирача на прописаном обрасцу-најмање 318 изјава, у року од 48 часова од правноснажности решења.</text:span></text:span></text:p>
      <text:p text:style-name="P14"><text:span text:style-name="Default_20_Paragraph_20_Font"><text:span text:style-name="T6"><text:tab/><text:tab/></text:span></text:span><text:span text:style-name="Default_20_Paragraph_20_Font"><text:span text:style-name="T6"> Према образложењу ожалбеног решења <text:s/>приликом одлучивања Комисија је имала у виду становиште Управног суда </text:span></text:span><text:span text:style-name="T37">у образложењу пресуде </text:span><text:span text:style-name="T41">III</text:span><text:span text:style-name="T37">-9 Уж 22/20 да се не може прихватити, као правилно, закључивање </text:span><text:span text:style-name="T6">Изборне комисије</text:span><text:span text:style-name="T37"> </text:span><text:span text:style-name="T6">да</text:span><text:span text:style-name="T37"> </text:span><text:span text:style-name="T6">су недостаци изјава бирача отклоњени </text:span><text:span text:style-name="T37">накнадн</text:span><text:span text:style-name="T6">им </text:span><text:span text:style-name="T37"><text:s/>достављање</text:span><text:span text:style-name="T6">м</text:span><text:span text:style-name="T37"> <text:s/></text:span><text:span text:style-name="T6">јавнобележничког </text:span><text:span text:style-name="T37">записника и службене белешке </text:span><text:span text:style-name="T6">јавних бележника</text:span><text:span text:style-name="T37">, <text:s/></text:span><text:span text:style-name="T6">пре проглашења изборне листе, <text:s/>те да тај недостатак није постојао у моменту проглашења изборне листе, с обзиром да <text:s/>суд сматра да накнадно достављање записника и службене белешке </text:span><text:span text:style-name="T37">не мења чињеницу да уз изборну листу није достављена прописно сачињена документација, а то су наведене изјаве бирача које садрже недостатке који су сметња за проглашење изборне листе, з</text:span><text:span text:style-name="T6">бог </text:span><text:span text:style-name="T6">чега <text:s/>је Комисија била дужна да закључком наложи отклањање недостатака. Имајући у </text:span><text:span text:style-name="T6">виду наведено становиште суда, Комисија је усвојила приговор, у ставу првом диспозитива, у делу, <text:s/>и поништила решење о проглашењу изборне листе. Наведено јер је оценила да је недостатак везан за изјаве бирача отклоњив, то јест није недостатак </text:span><text:soft-page-break/><text:span text:style-name="T6">који представља разлог за одбијање проглашења изборне листе, због чега је ставом другим <text:s/>диспозитива ожалбеног решења наложила подносиоцу изборне листе да достави још најмање 318 изјава бирача на прописаном обрасцу. Број од најмање 318 утврђен је имајући у виду чињеницу да су подносицу као исправне прихваћене 2.158 изјава, у које су урачунате и спорне ( 406) изјаве, <text:s/>те да <text:s/>подносилац има неспорних 1.752 изјаве, а за проглашење листе је потребно 2.070.</text:span></text:p>
      <text:p text:style-name="P2"><text:span text:style-name="Default_20_Paragraph_20_Font"><text:span text:style-name="T39"><text:tab/><text:tab/></text:span></text:span><text:span text:style-name="Default_20_Paragraph_20_Font"><text:span text:style-name="T22">Код оваквог стања ствари, одлучујући о жалби у оквиру постављеног захтева жалиоца, </text:span></text:span><text:span text:style-name="Default_20_Paragraph_20_Font"><text:span text:style-name="T23">Управни суд налази да је ожалбено решење </text:span></text:span><text:span text:style-name="Default_20_Paragraph_20_Font"><text:span text:style-name="T32">у делу у ком је приговор </text:span></text:span><text:span text:style-name="Default_20_Paragraph_20_Font"><text:span text:style-name="T30">Б.Б.</text:span></text:span><text:span text:style-name="Default_20_Paragraph_20_Font"><text:span text:style-name="T32"> </text:span></text:span><text:span text:style-name="Default_20_Paragraph_20_Font"><text:span text:style-name="T33">и</text:span></text:span><text:span text:style-name="Default_20_Paragraph_20_Font"><text:span text:style-name="T32">з ... усвојен и поништено решење о проглашењу изборне листе НЕБОЈША ЗЕЛЕНОВИЋ-ШАБАЦ ЈЕ НАШ, </text:span></text:span><text:span text:style-name="Default_20_Paragraph_20_Font"><text:span text:style-name="T23">правилно и на закону засновано, а да наводи жалбе нису </text:span></text:span><text:span text:style-name="Default_20_Paragraph_20_Font"><text:span text:style-name="T17">основани. Ово са разлога што из приговора бирача Б.Б. </text:span></text:span><text:span text:style-name="Default_20_Paragraph_20_Font"><text:span text:style-name="T25">и</text:span></text:span><text:span text:style-name="Default_20_Paragraph_20_Font"><text:span text:style-name="T17">з ... на решење Градске изборне комисије града Шапца о проглашењу изборне листе </text:span></text:span><text:span text:style-name="Default_20_Paragraph_20_Font"><text:span text:style-name="T32">НЕБОЈША ЗЕЛЕНОВИЋ-ШАБАЦ ЈЕ НАШ,</text:span></text:span><text:span text:style-name="Default_20_Paragraph_20_Font"><text:span text:style-name="T17"> <text:s/>који се налази у списима предмета, произлази да је у приговору наведено да је Градска изборна комисија на 6. Седници</text:span></text:span><text:span text:style-name="Default_20_Paragraph_20_Font"><text:span text:style-name="T23"> пропустила да утврди да изјаве бирача који подржавају изборну листу нису достављен</text:span></text:span><text:span text:style-name="Default_20_Paragraph_20_Font"><text:span text:style-name="T17">е</text:span></text:span><text:span text:style-name="Default_20_Paragraph_20_Font"><text:span text:style-name="T23"> у форми обрасца који је прописала Градска изборна комисија, и то део који је накнадно исправљен службеном белешком којом су констатоване учињене грешке приликом овере образаца, а чија је форма и садржина утврђена од стране ГИК-а. С</text:span></text:span><text:span text:style-name="Default_20_Paragraph_20_Font"><text:span text:style-name="T17">тога се, а имајући у виду разлоге из образложења ожалбеног решења, неосновано наводима жалбе указује да је </text:span></text:span><text:span text:style-name="Default_20_Paragraph_20_Font"><text:span text:style-name="T24">Градск</text:span></text:span><text:span text:style-name="Default_20_Paragraph_20_Font"><text:span text:style-name="T18">а</text:span></text:span><text:span text:style-name="Default_20_Paragraph_20_Font"><text:span text:style-name="T24"> изборн</text:span></text:span><text:span text:style-name="Default_20_Paragraph_20_Font"><text:span text:style-name="T18">а</text:span></text:span><text:span text:style-name="Default_20_Paragraph_20_Font"><text:span text:style-name="T24"> комисиј</text:span></text:span><text:span text:style-name="Default_20_Paragraph_20_Font"><text:span text:style-name="T18">а</text:span></text:span><text:span text:style-name="Default_20_Paragraph_20_Font"><text:span text:style-name="T24"> града Шапца</text:span></text:span><text:span text:style-name="Default_20_Paragraph_20_Font"><text:span text:style-name="T17"> <text:s/>одлучивала мимо навода из приговора, јер је пропуст јавних бележника у овери клаузуле и недостатак с тим у вези подносилац приговора истакао тек у жалби. </text:span></text:span></text:p>
      <text:p text:style-name="P8"><text:span text:style-name="Default_20_Paragraph_20_Font"><text:span text:style-name="T17"><text:tab/><text:tab/>Неоснован је навод жалбе да је Комисија изашла из захтева постављеног у приговору којим подносилац тражи <text:s/>да се решење о</text:span></text:span><text:span text:style-name="Default_20_Paragraph_20_Font"><text:span text:style-name="T30"> </text:span></text:span><text:span text:style-name="Default_20_Paragraph_20_Font"><text:span text:style-name="T17">проглашењу изборне листе <text:s/></text:span></text:span><text:span text:style-name="Default_20_Paragraph_20_Font"><text:span text:style-name="T30">НЕБОЈША ЗЕЛЕНОВИЋ-ШАБАЦ ЈЕ НАШ </text:span></text:span><text:span text:style-name="Default_20_Paragraph_20_Font"><text:span text:style-name="T30">укине, а не поништи будући да је </text:span></text:span><text:span text:style-name="Default_20_Paragraph_20_Font"><text:span text:style-name="T17">о</text:span></text:span><text:span text:style-name="Default_20_Paragraph_20_Font"><text:span text:style-name="T17">дредбом члана 53. став 2. Закона о локалним изборима, прописано <text:s/>да ако изборна комисија јединице локалне самоуправе усвоји поднети приговор, поништиће одлуку или радњу.</text:span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8">Са изнетог, Управни суд је одлучио као у ставу </text:span></text:span><text:span text:style-name="Default_20_Paragraph_20_Font"><text:span text:style-name="T20">I </text:span></text:span><text:span text:style-name="Default_20_Paragraph_20_Font"><text:span text:style-name="T18">диспозитива ове пресуде, применом одредбе члана </text:span></text:span><text:span text:style-name="Default_20_Paragraph_20_Font"><text:span text:style-name="T18">40</text:span></text:span><text:span text:style-name="Default_20_Paragraph_20_Font"><text:span text:style-name="T18">. став 2. Закона о управним споровима </text:span></text:span><text:span text:style-name="Default_20_Paragraph_20_Font"><text:span text:style-name="T21">(„Службени гласник РС“ број 111/09) на чију сходну примену у поступку заштите изборног права упућује одредба</text:span></text:span><text:span text:style-name="Default_20_Paragraph_20_Font"><text:span text:style-name="T18"> члана 54. став 3. Закона о локалним изборима.</text:span></text:span><text:span text:style-name="Default_20_Paragraph_20_Font"><text:span text:style-name="T17"><text:tab/></text:span></text:span><text:span text:style-name="Default_20_Paragraph_20_Font"><text:span text:style-name="T18"> </text:span></text:span></text:p>
      <text:p text:style-name="P8"><text:span text:style-name="Default_20_Paragraph_20_Font"><text:span text:style-name="T17"><text:tab/><text:tab/>Одлучујући о жалби </text:span></text:span><text:span text:style-name="Default_20_Paragraph_20_Font"><text:span text:style-name="T30">у делу у ком је подносиоцу наложено да отклони недостатке на начин дефинисан у ставу другом диспозитива ожалбеног решења, суд је нашао да жалба није дозвољена.</text:span></text:span></text:p>
      <text:p text:style-name="P8"><text:span text:style-name="Default_20_Paragraph_20_Font"><text:span text:style-name="T30"><text:tab/><text:tab/>Наведено из разлога, што је одлука Изборне комисије</text:span></text:span><text:span text:style-name="Default_20_Paragraph_20_Font"><text:span text:style-name="T17"> из става другог диспозитива ожалбеног решења налог из члана 25. став 2. Закона о локалним изборима, </text:span></text:span><text:span text:style-name="Default_20_Paragraph_20_Font"><text:span text:style-name="T17">којим</text:span></text:span><text:span text:style-name="Default_20_Paragraph_20_Font"><text:span text:style-name="T17"> је прописано да када </text:span></text:span><text:span text:style-name="Default_20_Paragraph_20_Font"><text:span text:style-name="T17">и</text:span></text:span><text:span text:style-name="Default_20_Paragraph_20_Font"><text:span text:style-name="T17">зборна комисија утврди да изборна листа садржи недостатке кој</text:span></text:span><text:span text:style-name="Default_20_Paragraph_20_Font"><text:span text:style-name="T17">и</text:span></text:span><text:span text:style-name="Default_20_Paragraph_20_Font"><text:span text:style-name="T17"> су сметња за проглашење изборне листе у складу са овим законом, донеће, у року од 24 часа од пријема изборне листе закључак којим се подносиоцу изборне листе налаже да најкасније у року <text:s/>од 48 часова од часа достављања закључка отклони те недостатке. Тим закључком истовремено ће се подносиоцу изборне листе указати на радње које треба да обави ради отклањања </text:span></text:span><text:span text:style-name="Default_20_Paragraph_20_Font"><text:span text:style-name="T17">недостатака.</text:span></text:span></text:p>
      <text:p text:style-name="P8"><text:span text:style-name="Default_20_Paragraph_20_Font"><text:span text:style-name="T17"><text:tab/><text:tab/>Према правном ставу Управног суда утврђеном на 62. седници свих судија одржаној дана 31.03.2016. године, против закључка изборне комисије којим се налаже отклањање недостатака у поступку проглашења изборне листе и указује </text:span></text:span><text:soft-page-break/><text:span text:style-name="Default_20_Paragraph_20_Font"><text:span text:style-name="T17">на радње које подносилац листе треба да обави ради отклањања недостатака изборне листе, не може се поднети посебан приговор. У смислу изнетог, против налога Изборне комисије града Шапца датог у ставу </text:span></text:span><text:span text:style-name="Default_20_Paragraph_20_Font"><text:span text:style-name="T17">другом диспозитива</text:span></text:span><text:span text:style-name="Default_20_Paragraph_20_Font"><text:span text:style-name="T17"> ожалбеног решења, не може се изјавити посебан приговор, а самим тим ни поднети жалба </text:span></text:span><text:span text:style-name="Default_20_Paragraph_20_Font"><text:span text:style-name="T17">Управном суду.</text:span></text:span></text:p>
      <text:p text:style-name="P11"><text:span text:style-name="Default_20_Paragraph_20_Font"><text:span text:style-name="T7"><text:tab/><text:tab/></text:span></text:span><text:span text:style-name="Default_20_Paragraph_20_Font"><text:span text:style-name="T26">Са изнетог, Управни суд је одлучио као у </text:span></text:span><text:span text:style-name="Default_20_Paragraph_20_Font"><text:span text:style-name="T27">ставу</text:span></text:span><text:span text:style-name="Default_20_Paragraph_20_Font"><text:span text:style-name="T26"> </text:span></text:span><text:span text:style-name="Default_20_Paragraph_20_Font"><text:span text:style-name="T28">II </text:span></text:span><text:span text:style-name="Default_20_Paragraph_20_Font"><text:span text:style-name="T26">диспозитива ове пресуде, применом одредбе члана </text:span></text:span><text:span text:style-name="Default_20_Paragraph_20_Font"><text:span text:style-name="T27">26. став 1. тачка 2. </text:span></text:span><text:span text:style-name="Default_20_Paragraph_20_Font"><text:span text:style-name="T27">у вези става 2.</text:span></text:span><text:span text:style-name="Default_20_Paragraph_20_Font"><text:span text:style-name="T27"> </text:span></text:span><text:span text:style-name="Default_20_Paragraph_20_Font"><text:span text:style-name="T26">Закона о управним споровима </text:span></text:span><text:span text:style-name="Default_20_Paragraph_20_Font"><text:span text:style-name="T29">(„Службени гласник РС“ број 111/09) на чију сходну примену у поступку заштите изборног права упућује одредба</text:span></text:span><text:span text:style-name="Default_20_Paragraph_20_Font"><text:span text:style-name="T26"> члана 54. став 3. Закона о локалним изборима.</text:span></text:span><text:tab/></text:p>
      <text:p text:style-name="P15"><text:span text:style-name="Default_20_Paragraph_20_Font"><text:span text:style-name="T30"/></text:span></text:p>
      <text:p text:style-name="P15"><text:span text:style-name="Default_20_Paragraph_20_Font"><text:span text:style-name="T9">ПРЕСУЂЕНО У УПРАВНОМ СУДУ</text:span></text:span></text:p>
      <text:p text:style-name="P9"><text:span text:style-name="Default_20_Paragraph_20_Font"><text:span text:style-name="T9">Дана </text:span></text:span><text:span text:style-name="Default_20_Paragraph_20_Font"><text:span text:style-name="T2">19.05.2020.</text:span></text:span><text:span text:style-name="Default_20_Paragraph_20_Font"><text:span text:style-name="T9"> године </text:span></text:span><text:span text:style-name="Default_20_Paragraph_20_Font"><text:span text:style-name="T2">у </text:span></text:span><text:span text:style-name="Default_20_Paragraph_20_Font"><text:span text:style-name="T2">15,30</text:span></text:span><text:span text:style-name="Default_20_Paragraph_20_Font"><text:span text:style-name="T2"> часова</text:span></text:span><text:span text:style-name="Default_20_Paragraph_20_Font"><text:span text:style-name="T9">, </text:span></text:span><text:span text:style-name="Default_20_Paragraph_20_Font"><text:span text:style-name="T2">III-6 Уж. 29/20 </text:span></text:span></text:p>
      <text:p text:style-name="P9"><text:span text:style-name="Default_20_Paragraph_20_Font"><text:span text:style-name="T2"/></text:span></text:p>
      <text:p text:style-name="P8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6"> </text:span></text:span></text:p>
      <text:p text:style-name="P8"><text:span text:style-name="Default_20_Paragraph_20_Font"><text:span text:style-name="T16">Ивана Иван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21"/>Јасминка Вукашиновић, </text:span></text:span><text:span text:style-name="Default_20_Paragraph_20_Font"><text:span text:style-name="T16">с.р.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9">За тачност отправка</text:span></text:span></text:p>
      <text:p text:style-name="P9"><text:span text:style-name="Default_20_Paragraph_20_Font"><text:span text:style-name="T19">Управитељ писарнице</text:span></text:span></text:p>
      <text:p text:style-name="P9"><text:span text:style-name="Default_20_Paragraph_20_Font"><text:span text:style-name="T19">Дејан Ђурић</text:span></text:span></text:p>
      <text:p text:style-name="P9"><text:span text:style-name="Default_20_Paragraph_20_Font"><text:span text:style-name="T19"/></text:span></text:p>
      <text:p text:style-name="P8"><text:span text:style-name="Default_20_Paragraph_20_Font"><text:span text:style-name="T19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/>III-</text:span><text:span text:style-name="Default_20_Paragraph_20_Font"><text:span text:style-name="MT2">6</text:span></text:span><text:span text:style-name="Default_20_Paragraph_20_Font"> </text:span><text:span text:style-name="Default_20_Paragraph_20_Font"><text:span text:style-name="MT2">Уж.</text:span></text:span><text:span text:style-name="Default_20_Paragraph_20_Font"> </text:span><text:span text:style-name="Default_20_Paragraph_20_Font"><text:span text:style-name="MT2">2</text:span></text:span><text:span text:style-name="Default_20_Paragraph_20_Font"><text:span text:style-name="MT2">9</text:span></text:span><text:span text:style-name="Default_20_Paragraph_20_Font"><text:span text:style-name="MT2">/20</text:span>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5-20T15:34:23.84</dc:date>
    <meta:editing-duration>P1DT20H35M53S</meta:editing-duration>
    <meta:editing-cycles>627</meta:editing-cycles>
    <meta:generator>OpenOffice/4.1.1$Win32 OpenOffice.org_project/411m6$Build-9775</meta:generator>
    <meta:print-date>2020-05-20T14:49:23.78</meta:print-date>
    <meta:printed-by>Ika Radusinović</meta:printed-by>
    <dc:creator>Ika Radusinović</dc:creator>
    <meta:document-statistic meta:table-count="0" meta:image-count="1" meta:object-count="0" meta:page-count="5" meta:paragraph-count="41" meta:word-count="1971" meta:character-count="12959"/>
  </office:meta>
</office:document-meta>
</file>