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sr" fo:country="YU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 fo:text-align="start" style:justify-single-word="false"/>
      <style:text-properties fo:font-size="12pt" fo:language="sr" fo:country="YU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line-height="100%" fo:text-align="center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bold" style:font-weight-asian="bold" style:font-weight-complex="bold" style:text-scale="105%"/>
    </style:style>
    <style:style style:name="P22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style:font-name="Times New Roman" fo:font-size="12pt" fo:language="en" fo:country="US" style:font-size-asian="12pt" style:font-size-complex="12pt"/>
    </style:style>
    <style:style style:name="T4" style:family="text">
      <style:text-properties style:font-name="Times New Roman" fo:font-size="12pt" fo:language="zxx" fo:country="none" style:font-size-asian="12pt" style:font-size-complex="12pt"/>
    </style:style>
    <style:style style:name="T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language="zxx" fo:country="none" fo:font-weight="normal" style:font-weight-asian="normal" style:font-weight-complex="normal"/>
    </style:style>
    <style:style style:name="T8" style:family="text">
      <style:text-properties fo:font-size="12pt" fo:language="zxx" fo:country="none" style:font-size-asian="12pt"/>
    </style:style>
    <style:style style:name="T9" style:family="text">
      <style:text-properties fo:font-size="12pt" fo:language="zxx" fo:country="none" style:font-size-asian="12pt" style:font-size-complex="12pt"/>
    </style:style>
    <style:style style:name="T10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anguage="sr" fo:country="YU" style:font-size-asian="12pt" style:font-size-complex="12pt"/>
    </style:style>
    <style:style style:name="T13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language="none" fo:country="none" style:font-size-asian="12pt" style:font-size-complex="12pt"/>
    </style:style>
    <style:style style:name="T16" style:family="text">
      <style:text-properties fo:language="sr" fo:country="YU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0" style:family="text">
      <style:text-properties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etter-spacing="-0.007cm" fo:language="zxx" fo:country="none" fo:font-style="normal" style:text-underline-style="none" fo:font-weight="bold" style:letter-kerning="false" fo:background-color="#ffffff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3" style:family="text">
      <style:text-properties fo:color="#000000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4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25" style:family="text">
      <style:text-properties fo:color="#000000" fo:font-size="12pt" style:font-size-asian="12pt" style:font-size-complex="12pt" style:font-weight-complex="bold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font-weight-asian="normal" style:font-weight-complex="normal"/>
    </style:style>
    <style:style style:name="T28" style:family="text">
      <style:text-properties fo:color="#000000" fo:language="zxx" fo:country="none" fo:font-weight="bold" style:font-weight-asian="bold" style:font-weight-complex="bold"/>
    </style:style>
    <style:style style:name="T29" style:family="text">
      <style:text-properties fo:color="#000000" fo:language="sr" fo:country="YU"/>
    </style:style>
    <style:style style:name="T30" style:family="text">
      <style:text-properties fo:color="#000000" fo:language="sr" fo:country="YU" fo:font-weight="bold" style:font-weight-asian="bold" style:font-weight-complex="bold"/>
    </style:style>
    <style:style style:name="T31" style:family="text">
      <style:text-properties fo:color="#000000" fo:language="sh" fo:country="YU" fo:font-weight="bold" style:font-weight-asian="bold" style:font-weight-complex="bold"/>
    </style:style>
    <style:style style:name="T32" style:family="text">
      <style:text-properties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language="en" fo:country="US"/>
    </style:style>
    <style:style style:name="T35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draw:frame draw:style-name="fr1" draw:name="graphics5" text:anchor-type="paragraph" svg:x="0.011cm" svg:y="0cm" svg:width="2.388cm" svg:height="3.498cm" draw:z-index="1"><draw:image xlink:href="Pictures/20000008000025BE000037D1656C127C.svm" xlink:type="simple" xlink:show="embed" xlink:actuate="onLoad"/></draw:frame><draw:frame draw:style-name="fr1" draw:name="graphics6" text:anchor-type="paragraph" svg:x="0.011cm" svg:y="0cm" svg:width="2.388cm" svg:height="3.498cm" draw:z-index="2"><draw:image xlink:href="Pictures/20000008000025BE000037D1656C127C.svm" xlink:type="simple" xlink:show="embed" xlink:actuate="onLoad"/></draw:frame><draw:frame draw:style-name="fr1" draw:name="graphics7" text:anchor-type="paragraph" svg:x="0.011cm" svg:y="0cm" svg:width="2.388cm" svg:height="3.498cm" draw:z-index="3"><draw:image xlink:href="Pictures/20000008000025BE000037D1656C127C.svm" xlink:type="simple" xlink:show="embed" xlink:actuate="onLoad"/></draw:frame><draw:frame draw:style-name="fr1" draw:name="graphics8" text:anchor-type="paragraph" svg:x="0.011cm" svg:y="0cm" svg:width="2.388cm" svg:height="3.498cm" draw:z-index="4"><draw:image xlink:href="Pictures/20000008000025BE000037D1656C127C.svm" xlink:type="simple" xlink:show="embed" xlink:actuate="onLoad"/></draw:frame><draw:frame draw:style-name="fr2" draw:name="graphics9" text:anchor-type="paragraph" svg:x="0.007cm" svg:y="0.205cm" svg:width="2.388cm" svg:height="3.498cm" draw:z-index="5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5">Одељење у <text:span text:style-name="T1">Новом Саду</text:span></text:p>
      <text:p text:style-name="P2"><text:span text:style-name="T34">I</text:span>II-<text:span text:style-name="T34">8</text:span> <text:span text:style-name="T1">Уж. </text:span><text:span text:style-name="T1">30</text:span><text:span text:style-name="T1">/20</text:span></text:p>
      <text:p text:style-name="P5"><text:span text:style-name="T26">20</text:span><text:span text:style-name="T26">.05.2020.</text:span><text:span text:style-name="T17"> год</text:span>ине</text:p>
      <text:p text:style-name="P6"><text:span text:style-name="T32">Б е о г</text:span><text:span text:style-name="Default_20_Paragraph_20_Font"><text:span text:style-name="T25"> р а д</text:span></text:span></text:p>
      <text:p text:style-name="P6"><text:span text:style-name="Default_20_Paragraph_20_Font"><text:span text:style-name="T25"/></text:span></text:p>
      <text:p text:style-name="P6"><text:span text:style-name="Default_20_Paragraph_20_Font"><text:span text:style-name="T25"/></text:span></text:p>
      <text:p text:style-name="P6"><text:span text:style-name="Default_20_Paragraph_20_Font"><text:span text:style-name="T25"/></text:span></text:p>
      <text:p text:style-name="P7"/>
      <text:p text:style-name="P10"><text:span text:style-name="T23"><text:tab/><text:tab/>Управни суд, у већу састављеном од судија: </text:span><text:span text:style-name="T22">Јасминке Вукашиновић,</text:span><text:span text:style-name="T23"> председника већа, </text:span><text:span text:style-name="T22">Зоране Брајовић и Мире Стевић Капус, </text:span><text:span text:style-name="T23">чланова већа, са судским саветником </text:span><text:span text:style-name="T22">Иваном Ивановић, </text:span><text:span text:style-name="T24">као записничарем, </text:span><text:span text:style-name="T16">одлучујући </text:span><text:span text:style-name="T1">о жалби бирача А.А. </text:span><text:span text:style-name="T35">и</text:span><text:span text:style-name="T1">з ..., адреса доставе поште: ..., ..., поднетој против решења Републичке изборне комисије 02 број: 013-177/20 од 13.05.2020. године, у предмету заштите изборног права, у нејавној седници већа, одржаној дана 20.05.2020. године, у 13,30 часова, донео је </text:span></text:p>
      <text:p text:style-name="P16"/>
      <text:p text:style-name="P16"/>
      <text:p text:style-name="P11"/>
      <text:p text:style-name="P13"><text:s/><text:span text:style-name="T1">Р Е Ш Е Њ Е </text:span></text:p>
      <text:p text:style-name="P3"/>
      <text:p text:style-name="P3"/>
      <text:p text:style-name="P14"><text:span text:style-name="T29"><text:tab/><text:tab/></text:span><text:span text:style-name="T31"> </text:span><text:span text:style-name="T27">Жалба</text:span><text:span text:style-name="T29"> </text:span><text:span text:style-name="T30">СЕ </text:span><text:span text:style-name="T28">ОДБАЦУЈЕ.</text:span></text:p>
      <text:p text:style-name="P4"/>
      <text:p text:style-name="P4"/>
      <text:p text:style-name="P4"/>
      <text:p text:style-name="P4"/>
      <text:p text:style-name="P13">О б р а з л о ж е њ е</text:p>
      <text:p text:style-name="P12"/>
      <text:p text:style-name="P10"><text:span text:style-name="T12"><text:tab/><text:tab/></text:span><text:span text:style-name="T9">Ожалбеним решењем одбацује се приговор бирача А.А. </text:span><text:span text:style-name="T15">и</text:span><text:span text:style-name="T9">з ..., овде жалиоца, као недопуштен, који је изјављен против Одлуке о изменама и допунама Упутства за спровођење избора за народне посланике Народне скупштине, расписаних за 26.април 2020. године, 02 број: 013-53/20 од 11.маја 2020. године (“Службени гласник РС”, бр. 69/20). </text:span></text:p>
      <text:p text:style-name="P15"/>
      <text:p text:style-name="P10"><text:span text:style-name="T9"><text:tab/><text:tab/>У жалби, која је од стране жалиоца достављена Републичкој изборној комисији (за Управни суд) препорученом пошиљком на рецепис RE... RS дана 17.05.2020. године у 12,00 часова, жалилац указује да је ожалбена одлука незаконита, јер је погрешан став Републичке изборне комисије да је Одлука о изменама и допунама Упутства за спровођење избора за народне посланике Народне скупштине расписаних за 26. април 2020. године општи правни акт против кога се не може поднети приговор и <text:s/>да је исти недопуштен. Истиче да је члан 15. наведене Одлуке о изменама и допунама... у супротности са чланом 2. став 1., чланом 9., 10., 34.став 1, 93. и чланом 94. Закона о </text:span><text:soft-page-break/><text:span text:style-name="T9">избору народних посланика и да је РИК доношењем наведене Одлуке такође прекршио и одредбе члана 21, члана 22 и члана 52. Устава Републике Србије. Указује да примена члана 15. спорне Одлуке доводи до неравноправности и неједнаког изборног права 120000 грађана Србије, који су својим потписом подржали проглашених девет изборних листа, до доношења Решења о прекиду свих изборних радњи у спровођењу избора за народне посланике Народне скупштине расписаних за 26.април 2020. године ( РИК, 16.марта), са грађанима који ће након доношења оспорене Одлуке, својим потписом подржати будуће изборне листе. </text:span><text:span text:style-name="T11">Са ових и других разлога детаљно наведених у поднетој жалби, жалилац предлаже да Управни суд усвоји жалбу, поништи решење Републичке изборне комисије и омогући остваривање изборног права, укључујући и његову заштиту и наложи Републичкој изборној комисији да се члан 15. Одлуке о изменама и допунама Упутства за спровођење избора за народне посланике Народне скупштине расписаних за 26. април 2020.године измени тако што ће члан 15. Упутства као незаконит да се избрише, а самим тим и не примењује током даљег изборног процеса на изборима за народне посланике Скупштине Републике Србије</text:span><text:span text:style-name="T9"> расписаних за 21.06.2020.године.</text:span></text:p>
      <text:p text:style-name="P17"/>
      <text:p text:style-name="P17"><text:tab/><text:tab/>Жалба са списима предмета и дописом достављена је Управном суду од стране Републичке изборне комисије дана 19.05.2020.године у 16,25 часова<text:span text:style-name="T1">.</text:span></text:p>
      <text:p text:style-name="P17"/>
      <text:p text:style-name="P17"><text:tab/><text:tab/>Након разматрања жалбе као и свих списа који су суду достављени од стране Републичке изборне комисије, Управни суд је нашао да жалбу треба одбацити као неблаговремену.</text:p>
      <text:p text:style-name="P17"/>
      <text:p text:style-name="P17"><text:tab/><text:tab/>Према стању у списима предмета ожалбено решење Републичке изборне комисије 02 број 013-177/20 од 13. маја 2020. године је уручено жалиоцу дана 15.05.2020.године у 11,11 часова. У ожалбеном решењу дата је правилна правна поука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17"/>
      <text:p text:style-name="P17"><text:tab/><text:tab/>Како је од <text:span text:style-name="T1">уручења </text:span>решења жалиоцу ( <text:span text:style-name="T1">дана </text:span>15.05.2020.године у 11,11 часова) до <text:span text:style-name="T1">достављања</text:span> жалбе Управном суду преко Републичке изборне комисије <text:span text:style-name="T6">на рецепис RE... RS </text:span>дана 17.05.2020.године у 12,00 часова, протекао рок <text:span text:style-name="T1"><text:s/></text:span>прописан одредбом члана 97. став 2. Закона о избору народних посланика („Службени гласник РС“, број 35/00...68/20)<text:span text:style-name="T1"> </text:span>којо<text:span text:style-name="T1">м</text:span> је прописано да се жалба подноси преко Републичке изборне комисије у року од 48 часова од пријема решења, то је жалба изјављен<text:span text:style-name="T1">а</text:span> по протеку рока прописаног цитираном одредбом закона, због чега је суд нашао да је треба одбацити као неблаговремену.</text:p>
      <text:p text:style-name="P17"/>
      <text:p text:style-name="P17"><text:tab/><text:tab/>Суд се није упуштао у оцену основаности навода жалбе, будући да је жалба неблаговремено поднета, <text:span text:style-name="T1">из којих разлога суд није донео пресуду у спору пуне јурисдикције, будући да је претпоставка за њено доношење да треба поништити ожалбено решење, што није конкретни случај</text:span>.</text:p>
      <text:p text:style-name="P17"/>
      <text:p text:style-name="P19"><text:span text:style-name="T1"><text:tab/><text:tab/>Имајући у виду наведено, Управни суд је применом члана 97. став 4. Закона о избору народних посланика, а сходном применом члана 26. став 1. тачка 1. у </text:span><text:span text:style-name="T1">вези са ставом 2. истог члана </text:span><text:span text:style-name="T5">Закона о</text:span><text:span text:style-name="T1"> управним споровима</text:span> <text:span text:style-name="T1">(„Службени гласник РС“ </text:span><text:soft-page-break/><text:span text:style-name="T1">број 111/09)</text:span>, <text:span text:style-name="T1">одлучио као у </text:span><text:span text:style-name="T7">диспозитив</text:span><text:span text:style-name="T1">у овог решења.</text:span></text:p>
      <text:p text:style-name="P19"/>
      <text:p text:style-name="P8"><text:s/><text:span text:style-name="T1">РЕШЕНО</text:span> У УПРАВНОМ СУДУ</text:p>
      <text:p text:style-name="P20"><text:span text:style-name="T13"><text:s text:c="5"/>дана </text:span><text:span text:style-name="T10">20.05.2020</text:span><text:span text:style-name="T13">.године, </text:span><text:span text:style-name="T10">у 13,30 часова, </text:span><text:span text:style-name="Default_20_Paragraph_20_Font"><text:span text:style-name="T19">I</text:span></text:span><text:span text:style-name="Default_20_Paragraph_20_Font"><text:span text:style-name="T18">II-</text:span></text:span><text:span text:style-name="Default_20_Paragraph_20_Font"><text:span text:style-name="T19">8</text:span></text:span><text:span text:style-name="Default_20_Paragraph_20_Font"><text:span text:style-name="T18"> Уж. 30/20</text:span></text:span></text:p>
      <text:p text:style-name="P8"/>
      <text:p text:style-name="P9">Записничар <text:s text:c="79"/>Председник већа-судија</text:p>
      <text:p text:style-name="P19"><text:span text:style-name="T2">Ивана Ивановић,</text:span><text:span text:style-name="T2">с.р.</text:span><text:span text:style-name="T33"> <text:s text:c="45"/><text:tab/> <text:s text:c="4"/></text:span><text:span text:style-name="T2">Јасминка Вукашиновић,</text:span><text:span text:style-name="T2">с.р.</text:span></text:p>
      <text:p text:style-name="P21"/>
      <text:p text:style-name="P21"/>
      <text:p text:style-name="P18">За тачност отправка</text:p>
      <text:p text:style-name="P18">Управитељ писарнице</text:p>
      <text:p text:style-name="P18">Дејан Ђурић</text:p>
      <text:p text:style-name="P23"/>
      <text:p text:style-name="P24"><text:span text:style-name="T14"><text:tab/><text:tab/><text:tab/><text:tab/><text:tab/><text:tab/><text:tab/></text:span><text:span text:style-name="T8"><text:tab/><text:tab/><text:tab/><text:tab/></text:span></text:p>
      <text:p text:style-name="P22"><text:span text:style-name="Default_20_Paragraph_20_Font"><text:span text:style-name="T20">БТ/</text:span></text:span><text:span text:style-name="Default_20_Paragraph_20_Font"><text:span text:style-name="T20">ОИ <text:s text:c="30"/></text:span></text:span><text:span text:style-name="Default_20_Paragraph_20_Font"><text:span text:style-name="T21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Numbering_20_Symbols" style:display-name="Numbering Symbols" style:family="text"/>
    <style:style style:name="Podrazumevani_20_font_20_pasusa" style:display-name="Podrazumevani font pasusa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style:font-name-complex="OpenSymbol1"/>
    </style:style>
    <style:style style:name="WW-Default_20_Paragraph_20_Font" style:display-name="WW-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color="#000000" fo:language="sr" fo:country="YU" fo:font-weight="bold" style:font-weight-asian="bold" style:font-weight-complex="bold"/>
    </style:style>
    <style:style style:name="MT1" style:family="text">
      <style:text-properties fo:language="zxx" fo:country="none"/>
    </style:style>
    <style:style style:name="MT2" style:family="text">
      <style:text-properties style:font-name="Times New Roman" fo:font-size="12pt" fo:language="en" fo:country="US" style:font-size-asian="12pt" style:font-size-complex="12pt"/>
    </style:style>
    <style:style style:name="MT3" style:family="text">
      <style:text-properties style:font-name="Times New Roman" fo:font-size="12pt" fo:language="zxx" fo:country="non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/text:p>
        <text:p text:style-name="MP1"><text:span text:style-name="MT1"><text:tab/><text:tab/><text:tab/><text:tab/><text:tab/><text:tab/><text:tab/><text:tab/><text:tab/><text:tab/></text:span><text:span text:style-name="Default_20_Paragraph_20_Font"><text:span text:style-name="MT2">I</text:span></text:span><text:span text:style-name="Default_20_Paragraph_20_Font"><text:span text:style-name="MT3">II-</text:span></text:span><text:span text:style-name="Default_20_Paragraph_20_Font"><text:span text:style-name="MT2">8</text:span></text:span><text:span text:style-name="Default_20_Paragraph_20_Font"><text:span text:style-name="MT3"> Уж. </text:span></text:span><text:span text:style-name="Default_20_Paragraph_20_Font"><text:span text:style-name="MT3">30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4T14:35:25.78</meta:creation-date>
    <meta:editing-duration>PT13H15M42S</meta:editing-duration>
    <meta:editing-cycles>65</meta:editing-cycles>
    <meta:generator>OpenOffice/4.1.1$Win32 OpenOffice.org_project/411m6$Build-9775</meta:generator>
    <dc:title>UPRAVNI NIS</dc:title>
    <meta:initial-creator>Korisnik Korisnik</meta:initial-creator>
    <dc:date>2020-05-20T15:33:48.79</dc:date>
    <meta:print-date>2020-05-20T15:19:58.25</meta:print-date>
    <meta:printed-by>Ika Radusinović</meta:printed-by>
    <dc:creator>Ika Radusinović</dc:creator>
    <meta:document-statistic meta:table-count="0" meta:image-count="6" meta:object-count="0" meta:page-count="3" meta:paragraph-count="29" meta:word-count="754" meta:character-count="5068"/>
    <meta:user-defined meta:name="Info 1"/>
    <meta:user-defined meta:name="Info 2"/>
    <meta:user-defined meta:name="Info 3"/>
    <meta:user-defined meta:name="Info 4"/>
    <meta:template xlink:type="simple" xlink:actuate="onRequest" xlink:title="UPRAVNI NIS" xlink:href="../../../dragana.randjelovic/AppData/Roaming/OpenOffice/4/user/template/UPRAVNI%20NIS.ott" meta:date="2019-04-24T14:35:26"/>
  </office:meta>
</office:document-meta>
</file>