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master-page-name="First_20_Page">
      <style:paragraph-properties fo:line-height="100%"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style:font-name="Times New Roman" fo:language="zxx" fo:country="none" fo:font-weight="bold" style:font-weight-asian="bold" style:font-weight-complex="bold"/>
    </style:style>
    <style:style style:name="T8" style:family="text">
      <style:text-properties style:font-name="Times New Roman" fo:language="sr" fo:country="YU" fo:font-weight="bold" style:font-weight-asian="bold" style:font-weight-complex="bold"/>
    </style:style>
    <style:style style:name="T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1" style:family="text">
      <style:text-properties fo:font-size="12pt" style:font-size-asian="12pt"/>
    </style:style>
    <style:style style:name="T1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5"><text:span text:style-name="Default_20_Paragraph_20_Font"><text:span text:style-name="T1">УПРАВНИ СУД</text:span></text:span></text:p>
      <text:p text:style-name="P2">28 У<text:span text:style-name="T3">ж</text:span> <text:span text:style-name="T3">31/20</text:span></text:p>
      <text:p text:style-name="P5"><text:span text:style-name="Default_20_Paragraph_20_Font"><text:span text:style-name="T2">Дана </text:span></text:span><text:span text:style-name="Default_20_Paragraph_20_Font"><text:span text:style-name="T4">21.05.2020.</text:span></text:span><text:span text:style-name="Default_20_Paragraph_20_Font"><text:span text:style-name="T2"> године</text:span></text:span></text:p>
      <text:p text:style-name="P2">Б Е О Г Р А Д</text:p>
      <text:p text:style-name="P7"/>
      <text:p text:style-name="P6"><text:tab/><text:tab/>Управни суд, у већу састављеном од судија: Весне Лазаревић, председника већа, Јасмине Минић и Гордане Богдановић, чланова већа, са судским саветником <text:span text:style-name="T3">Данијелом Кнежевић</text:span> као записничарем, одлучујући <text:span text:style-name="T3">по жалби Удружења “ПОКРЕТ ДОСТОЈНИ СРБИЈЕ”, Улица ..., ..., изјављеној преко законског заступника Богдана М. Попаре, против решења Републичке изборне комисије 02 број: 013-163/20 од 15.05.2020. године, у предмету заштите изборног права,</text:span> у нејавној седници већа одржаној дана <text:span text:style-name="Default_20_Paragraph_20_Font"><text:span text:style-name="T3">21.05</text:span></text:span><text:span text:style-name="T3">.2020</text:span>. године <text:span text:style-name="T3">у 19,00 часова,</text:span> донео је</text:p>
      <text:p text:style-name="P6"/>
      <text:p text:style-name="P6"/>
      <text:p text:style-name="P8">Р Е Ш Е Њ Е </text:p>
      <text:p text:style-name="P3"/>
      <text:p text:style-name="P3"/>
      <text:p text:style-name="P5"><text:span text:style-name="Default_20_Paragraph_20_Font"><text:span text:style-name="T2"><text:tab/><text:tab/></text:span></text:span><text:span text:style-name="Default_20_Paragraph_20_Font"><text:span text:style-name="T6">Жалба се </text:span></text:span><text:span text:style-name="Default_20_Paragraph_20_Font"><text:span text:style-name="T5">ОДБАЦУЈЕ.</text:span></text:span></text:p>
      <text:p text:style-name="P5"><text:span text:style-name="Default_20_Paragraph_20_Font"><text:span text:style-name="T5"/></text:span></text:p>
      <text:p text:style-name="P5"><text:span text:style-name="Default_20_Paragraph_20_Font"><text:span text:style-name="T5"/></text:span></text:p>
      <text:p text:style-name="P10"/>
      <text:p text:style-name="P8">О б р а з л о ж е њ е </text:p>
      <text:p text:style-name="P11"/>
      <text:p text:style-name="P12"><text:tab/><text:tab/>Ожалбеним решењем одбачен је приговор Удружења “ПОКРЕТ ДОСТОЈНИ СРБИЈЕ” изјављен дана 14.05.2020. године у 09,51 часова, заведен под бројем 02 број 013-163/20-2, као неблаговремен и поднет од неовлашћеног лица. Приговор је поднет против Решења о наставку спровођења изборних радњи у поступку изборa за народне посланике Народне скупштине, расписаних 04.марта 2020. године, 02 број 013-163/20 од 11.05.2020. године. </text:p>
      <text:p text:style-name="P6"><text:span text:style-name="T6"><text:tab/><text:tab/>У жалби поднетој Управном суду непосредно дана 21.05.2020. године у 15,20 часова, жалилац побија законитост решења </text:span><text:span text:style-name="T6">Републичке изборне комисије </text:span><text:span text:style-name="T6">02 број: 013-163/20 од 15.05.2020. године, </text:span><text:span text:style-name="T6">које је приложено уз жалбу (очигледном омашком у жалби означено бројем 136/20),</text:span><text:span text:style-name="T6"> због повреде основних права и слобода која су гарантована Уставом Републике Србије и повреде основних начела из Закона о општем управном поступку. Указује да је став да удружење није активно легитимисано преурањен, јер нису протекли законски рокови за кандидовање, те да се том радњом дискримише удружење као лице које има право и правни интерес да се кандидује а по постојећем законодавству да се по потреби пререгиструје и испуни услове за учествовање на изборима. Такође, указује да <text:s/>није било основа за одбацивање приговора као неблаговременог. Из наведених и осталих разлога детаљно образложених у жалби, <text:s/>предложио је да суд усвоји жалбу, преиначи ожалбено решење </text:span><text:span text:style-name="T6">и донесе пресуду којом ће усвојити приговор Удружења грађана “ПОКРЕТ ДОСТОЈНИ </text:span><text:soft-page-break/><text:span text:style-name="T6">СРБИЈЕ-ПДС”, и поништити решење Републичке изборне комисије о наставку прекинутих изборних радњи донето дана 11.05.2020. године, услед непостојања законских услова из члана 34. став 1. тачка 1. Закона о избору народних посланика. </text:span></text:p>
      <text:p text:style-name="P12"><text:tab/><text:tab/>У поступку претходног испитивања жалбе Управни суд је нашао да жалбу треба одбацити. </text:p>
      <text:p text:style-name="P12"><text:tab/><text:tab/>Чланом 94. Закона о избору народних посланика (“Службени гласник РС” бр.35/00, 57/03-одлука УС, 72/03-др.закон, 18/04, 85/05-др.закон, 101/05-др.закон, 104/09-др.закон, 28/11-одлука УС, 36/11, 12/20 и 68/20), прописано је да сваки бирач, кандидат за посланика и подносилац изборне листе има право на заштиту изборног права, по поступку утврђеном овим законом.</text:p>
      <text:p text:style-name="P12"><text:tab/><text:tab/>Чланом 40. наведеног закона прописано је да кандидате могу, под условима утврђеним овим законом, предлагати регистроване политичке странке и страначке коалиције, као и групе грађана.</text:p>
      <text:p text:style-name="P12"><text:tab/><text:tab/>Управни суд је, имајући у виду цитиране одредбе закона, нашао да Удружење “ПОКРЕТ ДОСТОЈНИ СРБИЈЕ” <text:s/>нема активну легитимацију за подношење жалбе у конкретном случају. Право на изјављивање жалбе Управном суду против решења изборне комисије има сваки бирач, кандидат за посланика и подносилац изборне листе, што значи да то право није установљено у корист лица ван круга лица прописаног цитираном одредбом члана 94. Закона о избору народних посланика. Како Удружење “ПОКРЕТ ДОСТОЈНИ СРБИЈЕ”, подносилац жалбе, не спада у круг лица из цитираног члана 94. Закона о избору народних посланика, односно није бирач, кандидат за посланика нити подносилац изборне листе, у смислу члана 40. истог закона, Управни суд је жалбу одбацио налазећи да је изјављена од неовлашћеног лица. </text:p>
      <text:p text:style-name="P12"><text:tab/><text:tab/>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имајући у виду да је жалбу одбацио.</text:p>
      <text:p text:style-name="P12"><text:tab/><text:tab/> Са изнетог, Управни суд је на основу одредбе члана 97. став 4. и став 5. Закона о избору народних посланика и сходном применом одредбе члана 26. став 2. у вези става 1. тачка 4. Закона о управним споровима (“Службени гласник Републике Србије” бр.111/09) одлучио као у диспозитиву решења. </text:p>
      <text:p text:style-name="P12"/>
      <text:p text:style-name="P8">РЕШЕНО У УПРАВНОМ СУДУ</text:p>
      <text:p text:style-name="P8">дана <text:span text:style-name="Default_20_Paragraph_20_Font"><text:s/>21.05.2020</text:span>. године, у 19,00 часова, <text:s/><text:span text:style-name="Default_20_Paragraph_20_Font">28 Уж 31/2020</text:span></text:p>
      <text:p text:style-name="P1"/>
      <text:p text:style-name="P4">Записничар <text:s text:c="82"/><text:span text:style-name="T3"><text:s text:c="2"/></text:span>Председник већа-судија <text:s/></text:p>
      <text:p text:style-name="P6"><text:span text:style-name="T7">Данијела Кнежевић,</text:span><text:span text:style-name="T7">с.р.</text:span><text:span text:style-name="T7"> <text:s/></text:span><text:span text:style-name="T8"><text:s text:c="64"/></text:span><text:span text:style-name="T7">Весна Лазаревић,</text:span><text:span text:style-name="T7">с.р.</text:span></text:p>
      <text:p text:style-name="P9">За тачност отправка</text:p>
      <text:p text:style-name="P9">Управитељ писарнице</text:p>
      <text:p text:style-name="P9">Дејан Ђурић</text:p>
      <text:p text:style-name="P14"/>
      <text:p text:style-name="P15"><text:span text:style-name="T11"><text:tab/><text:tab/><text:tab/><text:tab/><text:tab/><text:tab/><text:tab/></text:span><text:span text:style-name="T12"><text:tab/><text:tab/><text:tab/><text:tab/></text:span></text:p>
      <text:p text:style-name="P13"><text:span text:style-name="Default_20_Paragraph_20_Font"><text:span text:style-name="T9">ТТ/</text:span></text:span><text:span text:style-name="Default_20_Paragraph_20_Font"><text:span text:style-name="T9">ОИ <text:s text:c="30"/></text:span></text:span><text:span text:style-name="Default_20_Paragraph_20_Font"><text:span text:style-name="T1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7"/><text:span text:style-name="MT1">28 У</text:span><text:span text:style-name="MT2">ж</text:span><text:span text:style-name="MT1"> </text:span><text:span text:style-name="MT2">3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8M30S</meta:editing-duration>
    <meta:editing-cycles>11</meta:editing-cycles>
    <meta:generator>OpenOffice/4.1.1$Win32 OpenOffice.org_project/411m6$Build-9775</meta:generator>
    <dc:title>template upravni BGDnovi2</dc:title>
    <dc:date>2020-05-22T13:39:49.84</dc:date>
    <meta:print-date>2020-05-22T10:06:10.71</meta:print-date>
    <meta:document-statistic meta:table-count="0" meta:image-count="1" meta:object-count="0" meta:page-count="2" meta:paragraph-count="27" meta:word-count="662" meta:character-count="4756"/>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2.53"/>
  </office:meta>
</office:document-meta>
</file>