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Arial1" svg:font-family="Arial" style:font-family-generic="swiss"/>
    <style:font-face style:name="Arial Narrow" svg:font-family="'Arial Narrow'"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8"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P21" style:family="paragraph" style:parent-style-name="Standard">
      <style:paragraph-properties fo:margin-top="0cm" fo:margin-bottom="0.199cm"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2" style:family="paragraph" style:parent-style-name="Standard" style:master-page-name="First_20_Page">
      <style:paragraph-properties fo:line-height="100%" fo:text-align="start" style:justify-single-word="false" style:page-number="auto" style:writing-mode="lr-tb"/>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zxx" fo:country="none" fo:font-style="normal" style:text-underline-style="none" style:font-style-asian="normal" style:font-style-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r" fo:country="YU" fo:font-style="normal" style:font-style-asian="normal" style:font-style-complex="normal"/>
    </style:style>
    <style:style style:name="T11" style:family="text">
      <style:text-properties fo:language="sh" fo:country="YU"/>
    </style:style>
    <style:style style:name="T12"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T15"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8"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0" style:family="text">
      <style:text-properties fo:color="#000000" style:font-name="Times New Roman" fo:font-size="12pt" fo:letter-spacing="-0.009cm" fo:language="en" fo:country="US"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en" fo:country="US" fo:font-weight="normal" style:font-size-asian="12pt" style:font-weight-asian="normal" style:font-size-complex="12pt" style:font-weight-complex="normal"/>
    </style:style>
    <style:style style:name="T23" style:family="text">
      <style:text-properties fo:font-style="normal" style:font-style-asian="normal" style:font-style-complex="normal"/>
    </style:style>
    <style:style style:name="T24" style:family="text">
      <style:text-properties fo:font-style="normal" style:text-underline-style="none" style:font-style-asian="normal" style:font-style-complex="normal"/>
    </style:style>
    <style:style style:name="T25" style:family="text">
      <style:text-properties fo:language="en" fo:country="U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Одељење у Новом Саду</text:p>
      <text:p text:style-name="P8"><text:span text:style-name="T11">III-</text:span><text:span text:style-name="T2">10</text:span><text:span text:style-name="T11"> </text:span><text:span text:style-name="T2">Уж.</text:span><text:span text:style-name="T7"> </text:span><text:span text:style-name="T2">28/20</text:span></text:p>
      <text:p text:style-name="P8"><text:span text:style-name="T2">22.</text:span><text:span text:style-name="T2">05.2020. </text:span><text:span text:style-name="T7">године</text:span></text:p>
      <text:p text:style-name="P4">Београд</text:p>
      <text:p text:style-name="P6"/>
      <text:p text:style-name="P13"><text:span text:style-name="T9"><text:tab/><text:tab/></text:span><text:span text:style-name="T7">Управни суд у већу</text:span><text:span text:style-name="T2"> састављеном од</text:span><text:span text:style-name="T7"> судија: </text:span><text:span text:style-name="T2">Наде Балешевић</text:span><text:span text:style-name="T7">, председник</text:span><text:span text:style-name="T2">а</text:span><text:span text:style-name="T7"> већа, </text:span><text:span text:style-name="T2">Весне Слијепчевић</text:span><text:span text:style-name="T7"> </text:span><text:span text:style-name="T2">и Гордане Николић Врбашки,</text:span><text:span text:style-name="T7"> чланов</text:span><text:span text:style-name="T2">а</text:span><text:span text:style-name="T7"> већа, </text:span><text:span text:style-name="T2">са судским саветником Весном Апарац,</text:span><text:span text:style-name="T7"> записничар</text:span><text:span text:style-name="T2">ем</text:span><text:span text:style-name="T7">, </text:span><text:span text:style-name="T9"><text:s/></text:span><text:span text:style-name="T4">решавајући по жалби Изборне листе НАРОДНИ БЛОК (коју чине коалиција странака Нова Србија и Народни слободарски покрет) преко Мирослава Паровића, председника странке Народни слободарски покрет, Улица ..., ..., изјављеној против решења Републичке изборне комисије 02 Број: 013-168/20 од 12.05.2020. године, у предмету заштите изборног права, у нејавној седници већа одржаној дана 22.05.2020. године у 10,00 часова, донео је </text:span></text:p>
      <text:p text:style-name="P7"/>
      <text:p text:style-name="P20">Р <text:s/>Е <text:s/>Ш <text:s/>Е <text:s/>Њ <text:s/>Е</text:p>
      <text:p text:style-name="P18"/>
      <text:p text:style-name="P19"><text:span text:style-name="T7"><text:tab/> <text:tab/></text:span><text:span text:style-name="T2">Жалба</text:span><text:span text:style-name="T7"> </text:span><text:span text:style-name="T3">СЕ</text:span><text:span text:style-name="T8"> </text:span><text:span text:style-name="T3">ОДБАЦУЈЕ</text:span><text:span text:style-name="T4">.</text:span></text:p>
      <text:p text:style-name="P17"/>
      <text:p text:style-name="P17"/>
      <text:p text:style-name="P17">О б р а з л о ж е њ е </text:p>
      <text:p text:style-name="P10"/>
      <text:p text:style-name="P12"><text:tab/><text:tab/><text:span text:style-name="T2">Републичка изборна комисија доставила је жалбу </text:span>Управном суду<text:span text:style-name="T2"> <text:s/>дана </text:span>15.05.2020. године у 20,28 часова. <text:span text:style-name="T2">У жалби је означен као </text:span><text:span text:style-name="T2">жалилац</text:span><text:span text:style-name="T2"> </text:span>Изборна листа НАРОДНИ БЛОК (коју чине коалиција странака Нова Србија и Народни слободарски покрет), преко Мирослава Паровића, председника странке Народни слободарски покрет, <text:s/>ради поништаја решења Републичке изборне <text:span text:style-name="T2">комисије</text:span> 02 Број: 013-168/20 од 12.05.2020. године, <text:span text:style-name="T2">а жалбу је потписао Мирослав Паровић</text:span>.</text:p>
      <text:p text:style-name="P12"/>
      <text:p text:style-name="P15"><text:span text:style-name="T21"><text:tab/><text:tab/></text:span><text:span text:style-name="Default_20_Paragraph_20_Font"><text:span text:style-name="T15">Како изјављена жалба садржи недостатке </text:span></text:span><text:span text:style-name="Default_20_Paragraph_20_Font"><text:span text:style-name="T14">који спречавају рад </text:span></text:span><text:span text:style-name="Default_20_Paragraph_20_Font"><text:span text:style-name="T14">с</text:span></text:span><text:span text:style-name="Default_20_Paragraph_20_Font"><text:span text:style-name="T14">уда, с обзиром да је </text:span></text:span><text:span text:style-name="Default_20_Paragraph_20_Font"><text:span text:style-name="T13">жалбу потписао Мирослав Паровић</text:span></text:span><text:span text:style-name="T21">, а уз жалбу није доставио овлашћење за њено подношење у име означеног жалиоца, Управни суд је </text:span><text:span text:style-name="T21">р</text:span><text:span text:style-name="T21">ешењем </text:span><text:span text:style-name="T21">с</text:span><text:span text:style-name="T21">уда </text:span><text:span text:style-name="T22">III</text:span><text:span text:style-name="T21">-10 Уж. 28/20 од 16.05.2020. године, Мирославу Паровићу </text:span><text:span text:style-name="T21">наложио</text:span><text:span text:style-name="T21"> да најдаље у року од 3 сата од пријема решења, уреди жалбу тако што ће доставити овлашћење за подношење жалбе у име означеног подносиоца жалбе (жалиоца), са упозорењем да ће у случају непоступања у остављеном року жалба бити одбачена. </text:span></text:p>
      <text:p text:style-name="P12"/>
      <text:p text:style-name="P12"><text:tab/><text:tab/><text:span text:style-name="T23">Према потписаној </text:span><text:span text:style-name="T5">повратници</text:span><text:span text:style-name="T23">/извештај</text:span><text:span text:style-name="T5">у</text:span><text:span text:style-name="T23"> о уручењу пошиљке број РЕ...RS која се налази у списима предмета, </text:span><text:span text:style-name="T10">решење </text:span><text:span text:style-name="T25">III</text:span><text:span text:style-name="T23">-10 Уж. 28/20 од 16.05.2020. годин</text:span><text:span text:style-name="T5">е</text:span><text:span text:style-name="T10"> </text:span><text:span text:style-name="T23">је достављено у жалби означеном жалиоцу</text:span><text:span text:style-name="Default_20_Paragraph_20_Font"><text:span text:style-name="T24"> дана </text:span></text:span><text:span text:style-name="Default_20_Paragraph_20_Font"><text:span text:style-name="T6">18.05.2020</text:span></text:span><text:span text:style-name="Default_20_Paragraph_20_Font"><text:span text:style-name="T24">. године, али до доношења судске одлуке није поступљено по налогу суда.</text:span></text:span><text:tab/></text:p>
      <text:p text:style-name="P12"><text:soft-page-break/></text:p>
      <text:p text:style-name="P13"><text:span text:style-name="T4"><text:tab/></text:span><text:bookmark text:name="Main"/><text:bookmark text:name="Main1"/><text:span text:style-name="T4"><text:tab/></text:span><text:span text:style-name="T9">Одредбом члана </text:span><text:span text:style-name="T4">97</text:span><text:span text:style-name="T9">. став </text:span><text:span text:style-name="T4">4</text:span><text:span text:style-name="T9">. Закона о </text:span><text:span text:style-name="T4">избору народних посланика (“Службени гласник РС”, број 35/2000...</text:span><text:span text:style-name="T4">6</text:span><text:span text:style-name="T4">8/2020), </text:span><text:span text:style-name="T9">прописано је да </text:span><text:span text:style-name="T4">Управни суд одлучује по жалби сходном применом одредаба закона којим се уређује поступак у управним споровима. </text:span></text:p>
      <text:p text:style-name="P16"><text:span text:style-name="Default_20_Paragraph_20_Font"><text:span text:style-name="T16"/></text:span></text:p>
      <text:p text:style-name="P16"><text:span text:style-name="Default_20_Paragraph_20_Font"><text:span text:style-name="T16"><text:tab/><text:tab/>Одредбом члана 25. Закона о управним споровима </text:span></text:span><text:span text:style-name="Default_20_Paragraph_20_Font"><text:span text:style-name="T18">(“Службени гласник РС”, број 111/09)</text:span></text:span><text:span text:style-name="Default_20_Paragraph_20_Font"><text:span text:style-name="T16"> прописано је да </text:span></text:span><text:span text:style-name="Default_20_Paragraph_20_Font"><text:span text:style-name="T18">ће </text:span></text:span><text:span text:style-name="Default_20_Paragraph_20_Font"><text:span text:style-name="T16">ако је тужба непотпуна или неразумљива, судија појединац </text:span></text:span><text:span text:style-name="Default_20_Paragraph_20_Font"><text:span text:style-name="T18">позвати</text:span></text:span><text:span text:style-name="Default_20_Paragraph_20_Font"><text:span text:style-name="T16">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span></text:p>
      <text:p text:style-name="P16"><text:span text:style-name="Default_20_Paragraph_20_Font"><text:span text:style-name="T16"/></text:span></text:p>
      <text:p text:style-name="P16"><text:span text:style-name="Default_20_Paragraph_20_Font"><text:span text:style-name="T16"><text:tab/><text:tab/></text:span></text:span><text:span text:style-name="Default_20_Paragraph_20_Font"><text:span text:style-name="T18">Како у жалби означени жалилац није поступио по налогу суда из решења суда број </text:span></text:span><text:span text:style-name="Default_20_Paragraph_20_Font"><text:span text:style-name="T16"><text:s/></text:span></text:span><text:span text:style-name="Default_20_Paragraph_20_Font"><text:span text:style-name="T20">III</text:span></text:span><text:span text:style-name="Default_20_Paragraph_20_Font"><text:span text:style-name="T18">-10 Уж. 28/20 од 16.05.2020. године, Управни суд </text:span></text:span><text:span text:style-name="Default_20_Paragraph_20_Font"><text:span text:style-name="T18">је </text:span></text:span><text:span text:style-name="Default_20_Paragraph_20_Font"><text:span text:style-name="T18">нашао да нису отклоњени недостаци жалбе који су такви да спречавају рад суда у овој изборној ствари, па је на основу члана 25. став 3. у вези става 2. Закона о управним споровима, који се сходно примењује на основу </text:span></text:span><text:span text:style-name="Default_20_Paragraph_20_Font"><text:span text:style-name="T17">одредбе члана </text:span></text:span><text:span text:style-name="Default_20_Paragraph_20_Font"><text:span text:style-name="T19">97</text:span></text:span><text:span text:style-name="Default_20_Paragraph_20_Font"><text:span text:style-name="T17">. став </text:span></text:span><text:span text:style-name="Default_20_Paragraph_20_Font"><text:span text:style-name="T19">4</text:span></text:span><text:span text:style-name="Default_20_Paragraph_20_Font"><text:span text:style-name="T17">. Закона о </text:span></text:span><text:span text:style-name="Default_20_Paragraph_20_Font"><text:span text:style-name="T19">избору народних посланика</text:span></text:span><text:span text:style-name="Default_20_Paragraph_20_Font"><text:span text:style-name="T18">, одлучио као у диспозитиву решења.</text:span></text:span><text:span text:style-name="Default_20_Paragraph_20_Font"><text:span text:style-name="T16"><text:tab/></text:span></text:span><text:span text:style-name="T12"> <text:s text:c="12"/></text:span></text:p>
      <text:p text:style-name="P21"/>
      <text:p text:style-name="P5"><text:span text:style-name="T2">РЕШЕНО </text:span>У УПРАВНОМ СУДУ</text:p>
      <text:p text:style-name="P9"><text:span text:style-name="T7">Дана </text:span><text:span text:style-name="T2">22.</text:span><text:span text:style-name="T2">05.2020. </text:span><text:span text:style-name="T7">године </text:span><text:span text:style-name="T2">у 10,00 часова </text:span><text:span text:style-name="T11">III</text:span><text:span text:style-name="T7">-</text:span><text:span text:style-name="T2">10</text:span><text:span text:style-name="T11"> </text:span><text:span text:style-name="T2">Уж.</text:span><text:span text:style-name="T7"> </text:span><text:span text:style-name="T2">28/20</text:span></text:p>
      <text:p text:style-name="P5"/>
      <text:p text:style-name="P3">Записничар<text:tab/><text:tab/><text:tab/><text:tab/><text:tab/><text:tab/> <text:s text:c="15"/>Председник већа-судија<text:span text:style-name="T2"><text:tab/></text:span></text:p>
      <text:p text:style-name="P4"><text:span text:style-name="T2">Весна Апарац, </text:span><text:span text:style-name="T2">с.р.</text:span><text:span text:style-name="T2"> </text:span><text:tab/><text:tab/> <text:s text:c="5"/><text:tab/><text:tab/> <text:s/><text:tab/><text:tab/><text:tab/><text:span text:style-name="T2">Нада Балешевић, </text:span><text:span text:style-name="T2">с.р.</text:span></text:p>
      <text:p text:style-name="P14"/>
      <text:p text:style-name="P14"/>
      <text:p text:style-name="P11">За тачност отправка</text:p>
      <text:p text:style-name="P11">Управитељ писарнице</text:p>
      <text:p text:style-name="P11">Дејан Ђурић</text:p>
      <text:p text:style-name="P11"/>
      <text:p text:style-name="P1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Arial1" svg:font-family="Arial" style:font-family-generic="swiss"/>
    <style:font-face style:name="Arial Narrow" svg:font-family="'Arial Narrow'"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106cm" fo:line-height="0.42cm" fo:text-align="justify" style:justify-single-word="false" fo:text-indent="0cm" style:auto-text-indent="false" style:writing-mode="page"/>
      <style:text-properties fo:font-variant="normal" fo:text-transform="none" style:use-window-font-color="true"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ahoma" fo:font-size="9.5pt" fo:letter-spacing="0.018cm" fo:font-style="normal" style:text-underline-style="none" fo:font-weight="normal" style:font-name-asian="Tahoma" style:font-size-asian="9.5pt" style:font-style-asian="normal" style:font-weight-asian="normal" style:font-name-complex="Tahoma" style:font-size-complex="9.5pt" style:font-style-complex="normal" style:font-weight-complex="normal"/>
    </style:style>
    <style:style style:name="RTF_5f_Num_20_2_20_1" style:display-name="RTF_Num 2 1"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Body_20_text_20__2b__20_Arial_20_Narrow" style:display-name="Body text + Arial Narrow" style:family="text" style:parent-style-name="Body_20_text_5f_">
      <style:text-properties style:font-name="Arial Narrow" fo:language="zxx" fo:country="none" fo:font-style="italic" style:font-name-asian="Arial Narrow" style:language-asian="zxx" style:country-asian="none" style:font-style-asian="italic" style:font-name-complex="Arial Narrow" style:font-style-complex="italic"/>
    </style:style>
    <style:style style:name="Body_20_text_20__2b__20_5_20_pt" style:display-name="Body text + 5 pt" style:family="text" style:parent-style-name="Body_20_text_5f_">
      <style:text-properties style:font-name="Arial1" fo:font-size="5pt" fo:language="zxx" fo:country="none" fo:font-style="italic" fo:font-weight="bold" style:font-name-asian="Arial1" style:font-size-asian="5pt" style:language-asian="zxx" style:country-asian="none" style:font-style-asian="italic" style:font-weight-asian="bold" style:font-name-complex="Arial1" style:font-size-complex="5pt" style:font-style-complex="italic" style:font-weight-complex="bold"/>
    </style:style>
    <style:style style:name="Body_20_text_20__2b__20_Bold" style:display-name="Body text + Bold" style:family="text" style:parent-style-name="Body_20_text_5f_">
      <style:text-properties fo:font-weight="bold" style:font-weight-asian="bold" style:font-weight-complex="bold"/>
    </style:style>
    <style:style style:name="WW-Body_20_text_20__2b__20_Bold" style:display-name="WW-Body text + Bold" style:family="text" style:parent-style-name="Body_20_text_5f_">
      <style:text-properties style:font-name="Arial1" fo:letter-spacing="0.123cm" fo:language="zxx" fo:country="none" fo:font-weight="bold" style:font-name-asian="Arial1" style:language-asian="zxx" style:country-asian="none" style:font-weight-asian="bold" style:font-name-complex="Arial1" style:font-weight-complex="bold"/>
    </style:style>
    <style:style style:name="Body_20_text_20__2b__20_6" style:display-name="Body text + 6" style:family="text" style:parent-style-name="Body_20_text_5f_">
      <style:text-properties fo:font-size="6.5pt" fo:letter-spacing="0.035cm" style:font-size-asian="6.5pt" style:font-size-complex="6.5pt"/>
    </style:style>
    <style:style style:name="WW-Body_20_text_20__2b__20_6" style:display-name="WW-Body text + 6" style:family="text" style:parent-style-name="Body_20_text_5f_">
      <style:text-properties style:font-name="Arial1" fo:font-size="6.5pt" fo:language="zxx" fo:country="none" style:font-name-asian="Arial1" style:font-size-asian="6.5pt" style:language-asian="zxx" style:country-asian="none" style:font-name-complex="Arial1" style:font-size-complex="6.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0</text:span><text:span text:style-name="MT1"> </text:span><text:span text:style-name="MT2">Уж.</text:span><text:span text:style-name="MT2"> </text:span><text:span text:style-name="MT2">28/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5-22T16:27:25.42</dc:date>
    <meta:editing-duration>P1DT2H44M16S</meta:editing-duration>
    <meta:editing-cycles>335</meta:editing-cycles>
    <meta:generator>OpenOffice/4.1.1$Win32 OpenOffice.org_project/411m6$Build-9775</meta:generator>
    <meta:print-date>2020-05-22T16:27:23.83</meta:print-date>
    <dc:creator>Ika Radusinović</dc:creator>
    <meta:printed-by>Ika Radusinović</meta:printed-by>
    <meta:document-statistic meta:table-count="0" meta:image-count="1" meta:object-count="0" meta:page-count="2" meta:paragraph-count="26" meta:word-count="534" meta:character-count="3520"/>
  </office:meta>
</office:document-meta>
</file>