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New Roman'" style:font-family-generic="roman"/>
    <style:font-face style:name="TimesNewRoman" svg:font-family="TimesNew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justify"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language="en" fo:country="US"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paragraph-properties style:text-autospace="none"/>
      <style:text-properties fo:font-size="12pt" fo:language="zxx" fo:country="none" style:font-size-asian="12pt" style:font-size-complex="12pt" style:text-scale="104%"/>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justify" style:justify-single-word="false"/>
      <style:text-properties fo:language="zxx" fo:country="none"/>
    </style:style>
    <style:style style:name="P13"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margin-top="0cm" fo:margin-bottom="0cm" fo:line-height="100%" fo:text-align="justify" style:justify-single-word="false"/>
      <style:text-properties fo:language="sr" fo:country="YU"/>
    </style:style>
    <style:style style:name="P16"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text-scale="104%"/>
    </style:style>
    <style:style style:name="P19"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fo:font-weight="normal" style:font-weight-asian="normal" style:font-weight-complex="normal"/>
    </style:style>
    <style:style style:name="T5" style:family="text">
      <style:text-properties fo:language="sr" fo:country="YU" style:text-scale="104%"/>
    </style:style>
    <style:style style:name="T6" style:family="text">
      <style:text-properties fo:language="sh" fo:country="YU" fo:font-weight="bold" style:font-weight-asian="bold"/>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104%"/>
    </style:style>
    <style:style style:name="T12" style:family="text">
      <style:text-properties fo:language="zxx" fo:country="none" style:text-scale="104%"/>
    </style:style>
    <style:style style:name="T13" style:family="text">
      <style:text-properties fo:language="en" fo:country="US"/>
    </style:style>
    <style:style style:name="T14" style:family="text">
      <style:text-properties style:font-name="Times New Roman" fo:font-size="12pt" style:text-underline-style="none" style:font-size-asian="12pt" style:font-size-complex="12pt"/>
    </style:style>
    <style:style style:name="T15" style:family="text">
      <style:text-properties style:font-name="Times New Roman" fo:font-size="12pt" fo:language="zxx" fo:country="none" style:text-underline-style="none" style:font-size-asian="12pt" style:font-size-complex="12pt"/>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18" style:family="text">
      <style:text-properties fo:color="#000000" style:font-name="Times New Roman1" fo:language="zxx" fo:country="none" style:font-name-asian="Times New Roman1" style:font-name-complex="Times New Roman1"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 СУД </text:span></text:p>
      <text:p text:style-name="P4">Одељење у Новом Саду</text:p>
      <text:p text:style-name="P2">III-1 У. 16050/16</text:p>
      <text:p text:style-name="P5">Дана <text:span text:style-name="T7">04.10.2019</text:span>. године</text:p>
      <text:p text:style-name="P5">Београд</text:p>
      <text:p text:style-name="P4"/>
      <text:p text:style-name="P3"/>
      <text:p text:style-name="P6">У ИМЕ НАРОДА</text:p>
      <text:p text:style-name="P6"/>
      <text:p text:style-name="P6"/>
      <text:p text:style-name="P10"><text:span text:style-name="T6"><text:tab/></text:span><text:span text:style-name="T1">Управни суд</text:span><text:span text:style-name="T7">, у већу </text:span><text:span text:style-name="T1">судија</text:span><text:span text:style-name="T7">:</text:span><text:span text:style-name="T1"> </text:span><text:span text:style-name="T7">Станимирка Лаловић, председник већа, Нада Балешевић и Весна Слијепчевић, чланови већа, са судским саветником Љиљаном Коруга, као записничарем, одлучујући у управном спору по тужби тужиље А.А. из ..., ..., коју заступа Мирјана Стојанов, адвокат из Новог Сада, Максима Горког 4д, ради поништаја решење тужене Жалбене комисије судова Београд, број: 120-01-00672/2016-01 од 26.09.2016. године, у правној ствари из радног односа, у нејавној седници већа одржаној дана 04.10.2019. године, донео је </text:span></text:p>
      <text:p text:style-name="P12"/>
      <text:p text:style-name="P12"/>
      <text:p text:style-name="P15"/>
      <text:p text:style-name="P16">П Р Е С У Д У</text:p>
      <text:p text:style-name="P11"/>
      <text:p text:style-name="P10"><text:span text:style-name="T2"><text:tab/></text:span><text:span text:style-name="T10">Тужба </text:span><text:span text:style-name="T9">СЕ </text:span><text:span text:style-name="T9">ОДБИЈА</text:span><text:span text:style-name="T9">. </text:span></text:p>
      <text:p text:style-name="P14"/>
      <text:p text:style-name="P10"><text:span text:style-name="T9"><text:tab/></text:span><text:span text:style-name="T10">Захтев</text:span><text:span text:style-name="T9"> </text:span><text:span text:style-name="T10">тужиље</text:span><text:span text:style-name="T10"> </text:span><text:span text:style-name="T10">за накнаду трошкова управног спора </text:span><text:span text:style-name="T9">СЕ</text:span><text:span text:style-name="T9"> </text:span><text:span text:style-name="T9">ОДБИЈ</text:span><text:span text:style-name="T9">А. </text:span></text:p>
      <text:p text:style-name="P13"><text:tab/><text:tab/></text:p>
      <text:p text:style-name="P13"/>
      <text:p text:style-name="P16">О б р а з л о ж е њ е</text:p>
      <text:p text:style-name="P11"/>
      <text:p text:style-name="P10"><text:span text:style-name="T4"><text:tab/>Оспореним </text:span><text:span text:style-name="T10">решењем одбијена је, као неоснована жалба тужиље изјављена против решења председника Основног суда у Новом Саду Су ... од 09.05.2016. године, којим је: одбијен захтев државног службеника </text:span><text:span text:style-name="T10">А.А.</text:span><text:span text:style-name="T10">, овде тужиље да јој се изврши обрачун плате у складу са ценом радног сата најмање у висини цене сата утврђене Одлуком Социјално-економског савета Републике Србије за период од 24.05.2013. године до дана подношења захтева (став 1.); одбијен је захтев тужиље за доношење решења којим се налаже исплата плата у наведеном периоду обрачунатих на начин описан у претходном ставу (став 2.); констатовано је да жалба не одлаже извршење решења (став 3.).</text:span></text:p>
      <text:p text:style-name="P13"><text:tab/></text:p>
      <text:p text:style-name="P13"><text:tab/>Тужбом поднетом Управном суду, преко пуномоћника, дана 16.11.2016. године, тужиља оспорава законитост решења туженог органа. Наводи да је запослена у Основном суду у Новом Саду на пословима државног службеника - записничар, у <text:soft-page-break/>звању референта, те да јој је решењем <text:s/>број Су-... од 19.02.2016. године одређена <text:span text:style-name="T13">XII </text:span>платна група, V платни разред и коефицијент 1,88 за обрачун и исплату плате, с тим да се тај обрачун примењује од 01.12.2015. године. Сматра да је погрешан став туженог и првостепеног органа да јој не припада право на разлику плате у складу са Посебним споразумом о мирном решавању радног спора и да је наведени споразум закључен у циљу заштите запослених чија је плата била нижа од гарантоване минималне зараде из члана 111. Закона о раду, јер то не произлази из одредаба Споразума. Наводи да трпи материјалну штету у висини разлике плате која јој није исплаћена, а која приближно износи око 69.000,00 динара. Предлаже да суд тужбу уважи, оспорено решење поништи и обавеже туженог да јој надокнади трошкове управног спора у износу од 36.000,00 динара, за састав тужбе од стране пуномоћника из реда адвоката.</text:p>
      <text:p text:style-name="P13"/>
      <text:p text:style-name="P13"><text:tab/>У одговору на тужбу, тужени орган је остао у свему при разлозима из образложења оспореног решења и предложио је да суд тужбу одбије, као неосновану.</text:p>
      <text:p text:style-name="P13"/>
      <text:p text:style-name="P13"><text:tab/><text:span text:style-name="T14">Решавајући овај управни спор без одржавања усмене јавне расправе, сагласно одредби <text:s/>члана 33. став 2. Закона о управним споровима („Службени гласник РС“, бр. 111/09) и испитујући законитост оспореног решења у границама захтева из тужбе, сагласно одредби члана 41. став 1. истог закона, Управни суд је, оценом навода тужбе, одговора на тужбу и списа предмета ове управне ствари, нашао да тужба </text:span><text:span text:style-name="T15">није</text:span><text:span text:style-name="T14"> основана.</text:span></text:p>
      <text:p text:style-name="P17"/>
      <text:p text:style-name="P10"><text:span text:style-name="T16"><text:tab/>Према образложењу оспореног решења и стања у списима ове правне ствари, тужиља је дана 20.04.2016. године, поднела првостепеном органу захтев <text:s/>да се изврши обрачун плата у складу са ценом радног сата, најмање у висини цене сата утврђене одлуком Социјално-економског савета Републике Србије за период од 24.05.2013. године до подношења захтева, те да се након извршеног обрачуна донесе решење којим се налаже исплата плате у поменутом периоду. </text:span><text:span text:style-name="Podrazumevani_20_font_20_pasusa"><text:span text:style-name="T17">Првостепеним решењем захтев тужиље је одбијен са образложењем да је висина минималне цена рада, без пореза и доприноса за обавезно социјално осигурање, у складу са одлукама Владе Републике Србије, и то: за период март – децембар 2013. године, јануар – јун 2014. године и јул – децембар 2014. године, износила 115,00 динара по радном часу, а најнижа минимална зарада 18.400,00 динара; за период јануар - децембар 2015. године, минимална цена рада износила је 121,00 динара по радном часу, а најнижа минимална зарада 19.360,00 динара; и за период јануар - децембар 2016. године, минимална цена рада износила је 121,00 динар по радном часу, а најнижа минимална зарада 20.328,00 динара. Имајући у виду овако утврђене износе минималне цене рада, као и основице за обрачун и исплату плата државних службеника и намештеника, првостепени орган налази да је Посебни споразум о мирном решавању колективних радних спорова закључен у циљу заштите запослених чија је плата била нижа од гарантоване минималне зараде, односно да се односи само на запослене чији је коефицијент 1,00, а којима би плата обрачуната у складу са Законом о платама државних службеника и намештеника била нижа од минималне зараде, али да је тим запосленима у суду плата изједначена и исплаћена у висини гарантоване минималне зараде, што је у складу са Посебним споразумом. Првостепни орган даље налази да <text:s/>најнижи коефицијент за обрачун плате државног службеника у Основном суду у Новом Саду са четвртим степеном стручности на основу члана 13. Закона о платама државних службеника и намештеника (“Службени гласник </text:span></text:span><text:span text:style-name="Podrazumevani_20_font_20_pasusa"><text:span text:style-name="T17">РС”, бр. 62/06 ... 99/10), за период почев од 24.05.2014. године износи 1,55, чиме је плата </text:span></text:span><text:soft-page-break/><text:span text:style-name="Podrazumevani_20_font_20_pasusa"><text:span text:style-name="T17">државног службеника за цео период потраживања виша од гарантоване минималне зараде из ког разлога је захтев тужиље одбио. Одлучујући о жалби тужиље, тужени орган је утврдио да је плата тужиље почев од 24.05.2013. године, према платним листама, обрачуната у складу са одредбом члана 7. став 1. Закона о платама државних службеника и намештеника, па је имајући у виду основицу за обрачун плате, утврђену Законом о буџету Републике Србије, као и коефицијент 1,55 као најнижи коефицијент за обрачун плате државних службеника у периоду од закључења Посебног споразума, висина најниже плате државних службеника, без пореза и доприноса и додатака по основу минулог рада, за период од маја до септембра 2013. године износила 29.159,90 динара, за период од октобра 2013. године до марта 2014. године 29.305,70 динара, за период од априла до октобра 2014. године 29.452,22 динара и за период од новембра 2014. године до дана подношења захтева и доношења решења 26.506,99 динара. Имајући у виду овако утврђену висину најниже плате државних службеника у спорном периоду, као и износе минималне зараде, односно висину зараде која се добија на основу минималне цене рада, коју утврђује Социјално – економски савет, односно Влада Републике Србије, тужени налази да ни државном службенику са најнижим коефицијентом за обрачун и исплату плате није исплаћен нижи износ од износа који би примио обрачуном зараде у складу са одредбама Посебног споразума и да је првостепени орган правилно применио материјално право, јер ожалбеним решењем није повређен закон на штету тужиље, па је применом члана 230. став 1. Закона о општем управном поступку одлучио као у диспозитиву оспореног решења.</text:span></text:span></text:p>
      <text:p text:style-name="P10"><text:span text:style-name="Podrazumevani_20_font_20_pasusa"><text:span text:style-name="T17"/></text:span></text:p>
      <text:p text:style-name="P20"><text:span text:style-name="Podrazumevani_20_font_20_pasusa"><text:span text:style-name="T17"><text:tab/>Имајући у виду утврђено чињенично стање, као и одредбе материјално правних прописа на које се позвао у образложењу оспореног решења, по оцени Управног суда, <text:s/>тужени орган је правилно поступио када је одбио жалбу тужиље као неосновану, налазећи да је првостепени орган, у поступку спроведеном без повреде правила поступања, правилном применом материјалног права, правилно одлучио када је одбио захтев тужиље, као неоснован. За своју одлуку тужени орган је, након правилне оцене навода жалбе, дао разлоге које као довољне и на закону засноване прихвата и овај суд. <text:s text:c="3"/></text:span></text:span></text:p>
      <text:p text:style-name="P18"/>
      <text:p text:style-name="P19"><text:span text:style-name="T12"><text:tab/></text:span><text:span text:style-name="T11">Доносећи одлуку, Управни суд је ценио наводе тужбе, али је нашао да су без утицаја на правилност и законитост оспореног решења, с обзиром да је тужени орган правилно закључио да у конкретном случају није повређен закон на штету тужиље. </text:span><text:span text:style-name="T12">На наведено упућује и правни став Врховног касационог суда усвојен на седници грађанског одељења одржаној дана 23.06.2017. године, према коме се Посебним колективним уговором не може утврђивати основица за плате запослених у државним органима, с обзиром да се </text:span><text:span text:style-name="T18">плате државних службеника, почев од 01.01.2011. године, уређују Законом о платама државних службеника и намештеника (''Службени гласник РС'' 62/2006... 108/2013, 99/2014). Наиме, у складу са одредбама наведеног закона, плата се обрачунава на основу два елемента: коефицијента и основице (члан 7), при чему је, према члану 8. закона, основица јединствена и утврђује се за сваку буџетску годину Законом о буџету Републике Србије (до 01.01.2011. године основицу је утврђивала Влада по Закону о платама у државним органима). Имајући у виду да су одредбе Закона о платама државних службеника и намештеника, Закона о буџетском систему и Закона о буџету императивне природе, <text:s/>те да је законом одређено да се основица за плате државних службеника и </text:span><text:span text:style-name="T18">намештеника утврђује у парламенту Законом о буџету, то је, у конкретном случају, </text:span><text:soft-page-break/><text:span text:style-name="T18">правило из члана 8. став 2. Закона о раду које се односи на утврђивање већих права и повољнијих услова рада од права и услова утврђених законом, као и других права која нису уређена законом, могуће применити само ако се та “већа права” односе на рокове, гарантовање минималне зараде, исплата </text:span><text:span text:style-name="T18">плату</text:span><text:span text:style-name="T18"> у више делова, могућност преговарања, али не и право да се општим актом основица утврђује супротно закону. </text:span></text:p>
      <text:p text:style-name="P7"/>
      <text:p text:style-name="P18"><text:tab/>На основу изнетих разлога, налазећи да оспореним решењем није повређен закон на штету тужиље, Управни суд је, применом одредбе члана 40. став 2. Закона о управним споровима, донео одлуку као у ставу 1. диспозитива пресуде. <text:s/></text:p>
      <text:p text:style-name="P18"/>
      <text:p text:style-name="P19"><text:span text:style-name="T12"><text:tab/></text:span><text:span text:style-name="T5">Суд је имајући у виду успех </text:span><text:span text:style-name="T12">тужиље </text:span><text:span text:style-name="T5">у овом управном спору, одбио </text:span><text:span text:style-name="T12">њен</text:span><text:span text:style-name="T5"> захтев за накнаду трошкова управног спора </text:span><text:span text:style-name="T12">и</text:span><text:span text:style-name="T5"> применом одредб</text:span><text:span text:style-name="T12">и</text:span><text:span text:style-name="T5"> члана 150. и </text:span><text:span text:style-name="T12">члана </text:span><text:span text:style-name="T5">153. став 1. Закона о парничном поступку („Службени гласник РС“, бр. 72/11.</text:span><text:span text:style-name="T12">..87/18</text:span><text:span text:style-name="T5">), који се примењује на основу одредбе члана 74. Закона о управним споровима, одлучио као у ставу</text:span><text:span text:style-name="T12"> 2. диспозитива пресуде.</text:span></text:p>
      <text:p text:style-name="P24"><text:tab/></text:p>
      <text:p text:style-name="P21">ПРЕСУЂЕНО У УПРАВНОМ СУДУ</text:p>
      <text:p text:style-name="P21"><text:span text:style-name="T7">Д</text:span>ана <text:span text:style-name="T7">04.10.2019</text:span>. године, III<text:span text:style-name="T7">-1 У. 16050/16</text:span></text:p>
      <text:p text:style-name="P23"/>
      <text:p text:style-name="P22">Записничар <text:s text:c="80"/>Председник већа-судија</text:p>
      <text:p text:style-name="P5"><text:span text:style-name="T7">Љиљана</text:span> <text:span text:style-name="T7">Коруга,</text:span><text:span text:style-name="T7">с.р.</text:span><text:span text:style-name="T7"> </text:span><text:tab/><text:tab/><text:tab/><text:tab/> <text:s text:c="14"/><text:span text:style-name="T7">Станимирка Лаловић,</text:span><text:span text:style-name="T7">с.р.</text:span></text:p>
      <text:p text:style-name="P3"/>
      <text:p text:style-name="P3"/>
      <text:p text:style-name="P3"/>
      <text:p text:style-name="P3"/>
      <text:p text:style-name="P25"><text:s/></text:p>
      <text:p text:style-name="P8">За тачност отправка</text:p>
      <text:p text:style-name="P8">Управитељ писарнице</text:p>
      <text:p text:style-name="P8">Дејан Ђурић</text:p>
      <text:p text:style-name="P9">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New Roman'" style:font-family-generic="roman"/>
    <style:font-face style:name="TimesNewRoman" svg:font-family="TimesNew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У. 16050/16</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5T11:14:20.31</meta:creation-date>
    <meta:editing-duration>PT4M50S</meta:editing-duration>
    <meta:editing-cycles>5</meta:editing-cycles>
    <meta:generator>OpenOffice/4.1.1$Win32 OpenOffice.org_project/411m6$Build-9775</meta:generator>
    <dc:title>UPRAVNI NOVI SAD1</dc:title>
    <meta:initial-creator>Korisnik Korisnik</meta:initial-creator>
    <dc:date>2020-07-27T14:01:40.82</dc:date>
    <meta:print-date>2019-10-28T11:08:06</meta:print-date>
    <dc:creator>Gordan Vukićević</dc:creator>
    <meta:document-statistic meta:table-count="0" meta:image-count="1" meta:object-count="0" meta:page-count="4" meta:paragraph-count="35" meta:word-count="1543" meta:character-count="10029"/>
    <meta:user-defined meta:name="Info 1"/>
    <meta:user-defined meta:name="Info 2"/>
    <meta:user-defined meta:name="Info 3"/>
    <meta:user-defined meta:name="Info 4"/>
    <meta:template xlink:type="simple" xlink:actuate="onRequest" xlink:title="UPRAVNI NOVI SAD1" xlink:href="file:///C:/Users/ljiljana.koruga.UPRAVNI/AppData/Roaming/OpenOffice/4/user/template/UPRAVNI%20NOVI%20SAD1.ott" meta:date="2019-10-15T11:14:20.12"/>
  </office:meta>
</office:document-meta>
</file>