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size-complex="12pt" style:font-weight-complex="bold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style:font-name="Times New Roman" fo:language="zxx" fo:country="none" fo:font-weight="bold" style:font-weight-asian="bold" style:font-weight-complex="bold"/>
    </style:style>
    <style:style style:name="T8" style:family="text">
      <style:text-properties style:font-name="Times New Roman" fo:language="zxx" fo:country="none" fo:font-weight="normal" style:font-weight-asian="normal" style:font-weight-complex="normal"/>
    </style:style>
    <style:style style:name="T9" style:family="text">
      <style:text-properties style:font-name="Times New Roman" fo:language="sr" fo:country="YU"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style:font-size-asian="12pt" style:font-size-complex="12pt"/>
    </style:style>
    <style:style style:name="T1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">РЕПУБЛИКА СРБИЈА</text:span></text:span></text:p>
      <text:p text:style-name="P6"><text:span text:style-name="Default_20_Paragraph_20_Font"><text:span text:style-name="T1">УПРАВНИ СУД</text:span></text:span></text:p>
      <text:p text:style-name="P2">2<text:span text:style-name="T3">0</text:span> У<text:span text:style-name="T3">ж</text:span> <text:span text:style-name="T3">3</text:span><text:span text:style-name="T3">2</text:span><text:span text:style-name="T3">/20</text:span></text:p>
      <text:p text:style-name="P6"><text:span text:style-name="Default_20_Paragraph_20_Font"><text:span text:style-name="T2">Дана </text:span></text:span><text:span text:style-name="Default_20_Paragraph_20_Font"><text:span text:style-name="T4">22.05.2020</text:span></text:span><text:span text:style-name="Default_20_Paragraph_20_Font"><text:span text:style-name="T4">.</text:span></text:span><text:span text:style-name="Default_20_Paragraph_20_Font"><text:span text:style-name="T2"> године</text:span></text:span></text:p>
      <text:p text:style-name="P2">Б Е О Г Р А Д</text:p>
      <text:p text:style-name="P9"/>
      <text:p text:style-name="P7"><text:tab/><text:tab/>Управни суд, у већу састављеном од судија: <text:span text:style-name="T3">Жељка Шкорића</text:span>, председника већа, <text:span text:style-name="T3">мр Весне Чогурић</text:span> и <text:span text:style-name="T3">Маје Панић</text:span>, чланова већа, са судским саветником <text:span text:style-name="T3">Снежаном Николић</text:span> као записничарем, одлучујући <text:span text:style-name="T3">по жалби бирача А.А. </text:span><text:span text:style-name="T13">и</text:span><text:span text:style-name="T3">з ..., ..., против решења Републичке изборне комисије 02 број: 013-163/20 од 15.05.2020. године, у предмету заштите изборног права,</text:span> у нејавној седници већа, <text:s/>одржаној дана <text:span text:style-name="Default_20_Paragraph_20_Font"><text:span text:style-name="T3">22.05</text:span></text:span><text:span text:style-name="T3">.2020</text:span>. године <text:span text:style-name="T3">у 19,00 часова,</text:span> донео је</text:p>
      <text:p text:style-name="P7"/>
      <text:p text:style-name="P3">Р Е Ш Е Њ Е </text:p>
      <text:p text:style-name="P3"/>
      <text:p text:style-name="P6"><text:span text:style-name="Default_20_Paragraph_20_Font"><text:span text:style-name="T2"><text:tab/><text:tab/></text:span></text:span><text:span text:style-name="Default_20_Paragraph_20_Font"><text:span text:style-name="T6">Жалба се </text:span></text:span><text:span text:style-name="Default_20_Paragraph_20_Font"><text:span text:style-name="T5">ОДБАЦУЈЕ.</text:span></text:span></text:p>
      <text:p text:style-name="P10"/>
      <text:p text:style-name="P8">О б р а з л о ж е њ е </text:p>
      <text:p text:style-name="P11"/>
      <text:p text:style-name="P12"><text:tab/><text:tab/>Ожалбеним решењем одбачен је приговор <text:span text:style-name="T3">бирача А.А. </text:span><text:span text:style-name="T13">и</text:span><text:span text:style-name="T3">з ...</text:span>, <text:s/>изјављен <text:span text:style-name="T3">са датумом и временом предаје пошти </text:span><text:s/>дана <text:span text:style-name="T3">12.05.2020</text:span>. године у <text:span text:style-name="T3">23</text:span>,<text:span text:style-name="T3">42</text:span> часова, заведен под бројем 02 број 013-163/20-<text:span text:style-name="T3">3</text:span>, као неблаговремен. Приговор је поднет против Решења о наставку спровођења изборних радњи у поступку изборa за народне посланике Народне скупштине, расписаних 04.марта 2020. године, 02 број 013-163/20 од 11.05.2020. године. </text:p>
      <text:p text:style-name="P12"/>
      <text:p text:style-name="P7"><text:span text:style-name="T11"><text:tab/><text:tab/>У жалби, која је од стране жалиоца достављена Републичкој изборној комисији (за Управни суд) препорученом пошиљком преко поште на рецепис RЕ...RS дана 21.05.2020.године у 14,00 часова, </text:span><text:span text:style-name="T6">жалилац побија законитост решења Републичке изборне комисије 02 број: 013-163/20 од 15.05.2020. године, које је приложено уз жалбу. Из разлога детаљно образложених у жалби, предложио је да суд донесе пресуду којом се усваја приговор и поништава решење Републичке изборне комисије о наставку прекинутих изборних радњи донето дана 11.05.2020. године, услед непостојања законских услова из члана 34. став 1. тачка 1. Закона о избору народних посланика. </text:span></text:p>
      <text:p text:style-name="P12"/>
      <text:p text:style-name="P13"><text:tab/><text:tab/>Жалба са списима предмета и дописом достављена је Управном суду од стране Републичке изборне комисије дана <text:span text:style-name="T3">22</text:span>.05.2020.године у 16,<text:span text:style-name="T3">40</text:span> часова.</text:p>
      <text:p text:style-name="P13"/>
      <text:p text:style-name="P13"><text:tab/><text:tab/>Након разматрања жалбе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13"/>
      <text:p text:style-name="P13"><text:tab/><text:tab/>Према стању у списима предмета ожалбено решење Републичке изборне <text:soft-page-break/>комисије 02 број 013-1<text:span text:style-name="T3">63</text:span>/20 од 1<text:span text:style-name="T3">5</text:span>.<text:span text:style-name="T3">05.</text:span>2020. године је уручено жалиоцу <text:span text:style-name="T3">преко POST EXPRESS пошиљке број PE....RS,</text:span> дана <text:span text:style-name="T3">19.05.2020</text:span>.године у <text:span text:style-name="T3">09</text:span>,<text:span text:style-name="T3">48 </text:span>часова. У ожалбеном решењу дата је правилна правна поука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13"/>
      <text:p text:style-name="P13"><text:tab/><text:tab/>Како је од уручења решења жалиоцу (дана <text:span text:style-name="T3">19.05.2020</text:span>.године у <text:s/><text:span text:style-name="T3">09</text:span>,<text:span text:style-name="T3">48 <text:s/></text:span>часова) до достављања жалбе Управном суду преко Републичке изборне комисије <text:span text:style-name="T10">на рецепис </text:span><text:span text:style-name="T12">RЕ...RS</text:span><text:span text:style-name="T10"> </text:span>дана <text:span text:style-name="T3">21</text:span>.05.2020.године у <text:span text:style-name="T3">14,00</text:span> часова, протекао рок <text:s/>прописан одредбом члана 97. став 2. Закона о избору народних посланика („Службени гласник РС“, број 35/00...68/20) којом је прописано да се жалба подноси преко Републичке изборне комисије у року од 48 часова од пријема решења, то је жалба изјављена по протеку рока прописаног цитираном одредбом закона, због чега је суд нашао да је треба одбацити као неблаговремену.</text:p>
      <text:p text:style-name="P13"/>
      <text:p text:style-name="P13"><text:tab/><text:tab/>Суд се није упуштао у оцену основаности навода жалбе, будући да је жалба неблаговремено поднета, из којих разлога суд није донео пресуду у спору пуне јурисдикције, будући да је претпоставка за њено доношење да треба поништити ожалбено решење, што није конкретни случај.</text:p>
      <text:p text:style-name="P13"/>
      <text:p text:style-name="P7"><text:span text:style-name="T3"><text:tab/><text:tab/>Имајући у виду наведено, Управни суд је применом члана 97. став 4. Закона о избору народних посланика, а сходном применом члана 26. став 1. тачка 1. у вези са ставом 2. истог члана </text:span><text:span text:style-name="T11">Закона о</text:span><text:span text:style-name="T3"> управним споровима</text:span> <text:span text:style-name="T3">(„Службени гласник РС“, број 111/09)</text:span>, <text:span text:style-name="T3">одлучио као у </text:span><text:span text:style-name="T8">диспозитив</text:span><text:span text:style-name="T3">у овог решења.</text:span></text:p>
      <text:p text:style-name="P12"><text:tab/><text:tab/></text:p>
      <text:p text:style-name="P8">РЕШЕНО У УПРАВНОМ СУДУ</text:p>
      <text:p text:style-name="P8">дана <text:span text:style-name="Default_20_Paragraph_20_Font"><text:s/></text:span><text:span text:style-name="Default_20_Paragraph_20_Font"><text:span text:style-name="T3">22.05.2020</text:span></text:span>. године, у <text:span text:style-name="T3">19</text:span>,00 часова, <text:s/><text:span text:style-name="Default_20_Paragraph_20_Font">2</text:span><text:span text:style-name="Default_20_Paragraph_20_Font"><text:span text:style-name="T3">0</text:span></text:span><text:span text:style-name="Default_20_Paragraph_20_Font"> Уж 3</text:span><text:span text:style-name="Default_20_Paragraph_20_Font"><text:span text:style-name="T3">2</text:span></text:span><text:span text:style-name="Default_20_Paragraph_20_Font">/20</text:span></text:p>
      <text:p text:style-name="P1"/>
      <text:p text:style-name="P4">Записничар <text:s text:c="82"/><text:span text:style-name="T3"><text:s text:c="2"/></text:span>Председник већа-судија <text:s/></text:p>
      <text:p text:style-name="P7"><text:span text:style-name="T7">Снежана Николић, </text:span><text:span text:style-name="T7">с.р.</text:span><text:span text:style-name="T7"> <text:s/></text:span><text:span text:style-name="T9"><text:s text:c="64"/></text:span><text:span text:style-name="T7">Жељко Шкорић, </text:span><text:span text:style-name="T7">с.р.</text:span></text:p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5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7"/><text:span text:style-name="MT1">2</text:span><text:span text:style-name="MT2">0</text:span><text:span text:style-name="MT1"> У</text:span><text:span text:style-name="MT2">ж</text:span><text:span text:style-name="MT1"> </text:span><text:span text:style-name="MT2">3</text:span><text:span text:style-name="MT2">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53M41S</meta:editing-duration>
    <meta:editing-cycles>23</meta:editing-cycles>
    <meta:generator>OpenOffice/4.1.1$Win32 OpenOffice.org_project/411m6$Build-9775</meta:generator>
    <dc:title>template upravni BGDnovi2</dc:title>
    <dc:date>2020-05-22T19:56:20.38</dc:date>
    <meta:print-date>2020-05-22T19:50:20.93</meta:print-date>
    <dc:creator>Ika Radusinović</dc:creator>
    <meta:printed-by>Ika Radusinović</meta:printed-by>
    <meta:document-statistic meta:table-count="0" meta:image-count="1" meta:object-count="0" meta:page-count="2" meta:paragraph-count="27" meta:word-count="566" meta:character-count="394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