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sr" fo:country="YU" fo:font-weight="bold" style:font-size-asian="12pt" style:font-weight-asian="bold" style:font-name-complex="Times New Roman" style:font-size-complex="12pt"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name-complex="Times New Roman"/>
    </style:style>
    <style:style style:name="T10" style:family="text">
      <style:text-properties fo:language="sh"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size-complex="12pt" style:font-weight-complex="normal"/>
    </style:style>
    <style:style style:name="T17" style:family="text">
      <style:text-properties fo:language="zxx" fo:country="none" style:font-name-complex="Times New Roman"/>
    </style:style>
    <style:style style:name="T18" style:family="text">
      <style:text-properties fo:language="zxx" fo:country="none" style:font-size-complex="12pt"/>
    </style:style>
    <style:style style:name="T19" style:family="text">
      <style:text-properties fo:language="en" fo:country="US" style:font-name-complex="Times New Roman"/>
    </style:style>
    <style:style style:name="T2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7"> СУД </text:span></text:p>
      <text:p text:style-name="P8">ОДЕЉЕЊЕ У НОВОМ САДУ</text:p>
      <text:p text:style-name="P13"><text:span text:style-name="T12">III-8 </text:span><text:span text:style-name="T5">У. </text:span><text:span text:style-name="T12">17574</text:span><text:span text:style-name="T12">/16</text:span></text:p>
      <text:p text:style-name="P13"><text:span text:style-name="T12">дана: 1</text:span><text:span text:style-name="T12">8.04.2019.</text:span> године</text:p>
      <text:p text:style-name="P15">Б е о г р а д</text:p>
      <text:p text:style-name="P15"/>
      <text:p text:style-name="P14"><text:s/>У ИМЕ НАРОДА<text:span text:style-name="T12"> </text:span></text:p>
      <text:p text:style-name="P9"/>
      <text:p text:style-name="P16"/>
      <text:p text:style-name="P17"><text:span text:style-name="T6"><text:s text:c="15"/><text:tab/></text:span><text:span text:style-name="T5">Управни суд, у већу састављеном од судија: </text:span><text:span text:style-name="T12">Јасминке Вукашиновић, </text:span><text:span text:style-name="T5">председника већа, </text:span><text:span text:style-name="T12">Зоране Брајовић и Мире Стевић Капус, </text:span><text:span text:style-name="T5">чланова већа, </text:span><text:span text:style-name="T12">уз учешће судског саветника Иване Ивановић, као записничарем, одлучујући у управном спору по тужби тужиоца А.А. из Беочина, кога заступа пуномоћник Милан Милосављевић, адвокат из Београда, Костолачка број 50, ради поништаја наредбе министра одбране П бр. П бр.1-479 од 07.11.2016. године, у правној ствари распоређивањe и постављењe по мирнодопској формацији, у нејавној седници већа, одржаној дана 18.04.2019. године донео је</text:span></text:p>
      <text:p text:style-name="P11"/>
      <text:p text:style-name="P11"/>
      <text:p text:style-name="P14">П Р Е С У Д У</text:p>
      <text:p text:style-name="P18"/>
      <text:p text:style-name="P17"><text:span text:style-name="T10"><text:tab/><text:tab/></text:span><text:span text:style-name="T14">I</text:span><text:span text:style-name="T14"> </text:span><text:span text:style-name="T10">Тужба </text:span><text:span text:style-name="T11">СЕ</text:span><text:span text:style-name="T14"> </text:span><text:span text:style-name="T14">ОДБИЈА. </text:span></text:p>
      <text:p text:style-name="P8"/>
      <text:p text:style-name="P17"><text:span text:style-name="T14"><text:tab/><text:tab/></text:span><text:span text:style-name="T14">II </text:span><text:span text:style-name="T15">Захтев тужиоца за накнаду трошкова спора</text:span><text:span text:style-name="T14"> СЕ ОДБИЈА. </text:span></text:p>
      <text:p text:style-name="P8"/>
      <text:p text:style-name="P12"/>
      <text:p text:style-name="P19">О б р а з л о ж е њ е</text:p>
      <text:p text:style-name="P19"/>
      <text:p text:style-name="P4"/>
      <text:p text:style-name="P4"><text:tab/><text:tab/>Оспореном наредбом, коначном у управном поступку, тужилац пешадијски мајор, лична ВЕС ... рођен ... године, распоређује се и поставља по мирнодопској формацији у Команду за обуку за референта у Групи за планирање Одељења за планирање и развој Т-5 ВЕС ... мајора, ФПГ ... (...) <text:span text:style-name="T12">М</text:span>есто службовања ...; <text:span text:style-name="T12">С</text:span>таж осигурања се увећава тако што се сваких 12 месеци ефективно проведених на дужности рачуна као 14 месеци стажа осигурања. До сада: у стању у служби “удаљен од дужности”, у евиденцији Рачуноводственог центра Сектора за буџет и финансије Министарства одбране Републике Србије, ЛПГ 10 од 05. новембра 2013. године, место службовања Београд. Поставља се са даном престанка разлога због којих је стављен у стање у служби “удаљен од дужности”. </text:p>
      <text:p text:style-name="P4"/>
      <text:p text:style-name="P22"><text:tab/><text:tab/>У тужби, поднетој овом суду дана 07.12.2016. године, тужилац преко пуномоћника оспорава законитост наредбе из свих законских разлога. Истиче да <text:soft-page-break/>надлежни старешина који је донео акт о <text:span text:style-name="T12">удаљењу</text:span> од дужности, а по престанку разлога за удаљење је био дужан да по службеној дужности, донесе акт којим ће истовремено укинути акт о удаљењу од дужности <text:span text:style-name="T12">и </text:span>донети акт којим ће тужиоцу регулисати стање у служби. Истиче да се ово није десило, па је тужилац по престанку разлога за удаљење редовним путем поднео захтев дана 21.03.2016. године и дана 23.05.2016. године за регулисање стања у служби након чега је дана 24.10.2016. године са тужиоцем обављен службени разговор у <text:span text:style-name="T12">Р</text:span>ачуноводственом центру где је био распоређен на раду у евиденцији лица удаљених од дужности, на околност решавања статуса у служби о чему је сачињне записник И број ... од 24.10.2016. године с којим се тужилац није сложио односно није дао сагласност за постављење на радно место нижег чина од радног места на који је постављен. Додаје да је била потребна писана сагласност тужиоца за постављење за формацијско место на које је предметном наредбом постављен, а које је ниже од једно по формацијском чину и ниже за три по формацијској положајној групи, у односу на формацијско место са кога је удаљен. Истиче да је испунио све услове предвиђене законом, па је предметна наредба спорна јер није могао бити примењен члан 6. став 1. Уредбе о стањима у служби професионалних војних лица и о унапређивању официра и подофицира, а посебно јер се ови елементи директно одражавају на плату тужиоца, сходно одредбама Правилника о платама професионалних припадника Војске Србије. Сматра да су одредбе члана 77. став 2. и члана 78. Закона о Војсци Србије и члана 6. став 1. и члана 48. став 2. Уредбе о стањима у служби професионалних војних лица и о унапређивању официра не применљиве у конкретном случају. Истиче да на основу приложених писаних доказа достављених уз тужбу несумњиво се утврђује да је тужилац стекао прописане услове за постављење на формацијско место адекватног формацијског чина потпуковника и формацијске положајне групе 9,5 што му је у складу са решењем директора Фонда СОВО број 9301-1 од 07.12.2015. године одређена лична положајна група 9,5 (девети по), према одредбама члана 10. став 1. Правилника о платама професионалних припадника Војске Србије. Предлаже да суд тужбу уважи и поништи оспорену наредбу туженог органа и предмет врати на поновно одлучивање, а суд обавеже тужени орган да надокнади трошкове управног спора према важећој АТ за писање тужбе од стране адвоката у износу од 16.500,00 динара и износ од 1.370,00 динара за таксу за тужбу и пресуду према ТТ. <text:s/></text:p>
      <text:p text:style-name="P22"/>
      <text:p text:style-name="P22"><text:tab/><text:tab/>Тужени орган је остао код разлога из образложења оспорене наредбе, па је предложио да суд тужбу одбије као неосновану. </text:p>
      <text:p text:style-name="P22"/>
      <text:p text:style-name="P23"><text:span text:style-name="T18"><text:tab/><text:tab/>Према разлозима</text:span><text:span text:style-name="T16"> образложења оспорене наредбе произлази да је наредбом министра одбране од 29.12.2015. године тужилац удаљен од дужности због несавесног чувања службених списа и података са даном саопштења односно са 31.12.2015. године у складу са чланом 77. став 2. Закона о Војсци Србије због <text:s/>дисциплинског преступа из члана 149. став 1. тачка 15. Закона о Војсци Србије. Пресудом првостепеног Војно дисциплинског суда у Београду I Дис.бр. 46/15 од 15.03.2016. године тужилац је осуђен на дисциплинску казну “смањење плате за 15% у трајању од 3 месеца” па како се тужилац одрекао права на жалбу наведена пресуда је постала правоснажна због чега су дана 15.03.2016. године престали разлози за удаљење од дужности професионалног војног лица у складу са одредбом члана 77. став 2. наведеног закона. Актом </text:span><text:span text:style-name="T16">пов.бр 45-13 </text:span><text:span text:style-name="T16">од 25.03.2016.године Сектор за буџет и </text:span><text:soft-page-break/><text:span text:style-name="T16">финансије Министарства одбране Републике Србије </text:span><text:span text:style-name="T16">је </text:span><text:span text:style-name="T16">предложио да се тужиоцу регулише стање у служби распоредом и постављењем ван њиховог састава након чега је начелник Генералштаба Војске Србије предложио </text:span><text:span text:style-name="T16">актом П број 3127-14 од </text:span><text:span text:style-name="T16">14.10.2016. године да се тужилац распореди и постави на формацијско место из диспозитива оспорене наредбе, након чега је надлежни старешина са тужиоцем обавио службени разговор на коме је упознат са предлогом за постављење на формацијско место свога чина на основу члана 6. став 1. </text:span><text:span text:style-name="T16">и члана 21. став 1. </text:span><text:span text:style-name="T16">Уредбе о стањима у служби професионалних војних лица и о унапређењу официра и подофицира </text:span><text:span text:style-name="T3">(,,Службени гласник РС”, бр. 35/12) из којих разлога је тужени донео одлуку као у диспозитиву оспорене наредбе. </text:span></text:p>
      <text:p text:style-name="P24"/>
      <text:p text:style-name="P24"><text:tab/><text:tab/>Чланом 68. став 1. Закона о Војсци Србије <text:s/>(,,Службени гласник РС”, бр. 116/07...88/15) дефинисано је да се официр, односно подофицир поставља на формацијско место према потребама службе, а чланом 69. став 3. и став 4. прописано је да се официр, односно подофицир, поставља на формацијско место свога чина или вишег чина, према врсти и степену стручне спреме коју и роду и служби којој припада, а да се изузетно и без свога пристанка, а по потреби службе, може поставити на формацијско место непосредно нижег чина уз задржавање право свога чина и положаја.</text:p>
      <text:p text:style-name="P24"/>
      <text:p text:style-name="P24"><text:tab/><text:tab/>Код оваквог стања ствари правилно је поступио тужени орган када је донео одлуку као у диспозитиву оспорене наредбе, јер и по ставу овога суда чињенично стање је правилно и потпуно утврђено а одредбе цитираних прописа правилно примењене. За своју одлуку тужени је дао разлоге које као правилно у свему прихвата и овај суд. <text:s/></text:p>
      <text:p text:style-name="P24"/>
      <text:p text:style-name="P24"><text:tab/><text:tab/>Како је оспореном наредбом тужилац постављен на формацијско место свога чина на основу члана 6. став 1. Уредбе о стањима у служби професионалних војних лица и унапређивању официра и подофицира (,,Службени гласник РС”, бр. 35/12), то су неосновани наводи тужиоца да се поставља на ниже формацијско место, с тим што према важећим прописима није било потребна писана сагласност тужиоца за постављање на наведено формацијско место. </text:p>
      <text:p text:style-name="P24"/>
      <text:p text:style-name="P24"><text:tab/><text:tab/>Неосновани су наводи тужиоца да је тужени орган игнорисао чињеницу да је тужилац испуњавао све услове прописане у одредбама члана 56. став 1. тачка 4. Закона о Војсци Србије и члана 22. став 1. наведене Уредбе јер је чланом 7. став 1. исте уредбе децидно прописано да само официр који се истиче резултатима у раду може бити постављен на формацијско место непосредно вишег чина на основу утврђене листе кандидата, будући да је тужилац од стране Војнодисциплинског суда осуђен на казну “смањење плате за 15% у трајању од 3 месеца”. </text:p>
      <text:p text:style-name="P24"/>
      <text:p text:style-name="P24"><text:tab/><text:tab/>Суд је решио управни спор без одржавања усмене расправе, ценећи да је предметне спора такав да очигледно неизискује непосредно саслушање странака и посебно утврђивање чињеничног стања, с собзиром да је чињенично стање утврђено у управном поступку довољно за доношење одлуке у смислу одредбе члана 33. став 2. и 3. Закона о управним споровима <text:s/>(,,Службени гласник РС”, бр. 111/09). </text:p>
      <text:p text:style-name="P24"/>
      <text:p text:style-name="P7"><text:tab/><text:tab/></text:p>
      <text:p text:style-name="P7"><text:soft-page-break/><text:tab/><text:tab/>Налазећи да оспореном наредбом није повређен закон на штету тужиоца, Управни суд је применом одредбе члана 40. став 2. Закона о управним споровима <text:s/>одлучио као у ставу I диспозитивa ове пресуде.</text:p>
      <text:p text:style-name="P7"/>
      <text:p text:style-name="P7"><text:tab/><text:tab/>Имајући у виду да је тужба одбијена, суд је применом одредбе члана 66. члана 67. и члана 74. Закона о управним споровима и сходном применом одредбе члана 153. став 1. Закона о парничном поступку <text:s/>(,,Службени гласник РС”, бр. 72/11...55/14), одлучио као у ставу II диспозитива пресуде. <text:s/></text:p>
      <text:p text:style-name="P7"/>
      <text:p text:style-name="P7"/>
      <text:p text:style-name="P21"><text:span text:style-name="T8"><text:s/>ПРЕСУЂЕН</text:span><text:span text:style-name="T20">О У УПРАВНОМ СУДУ </text:span></text:p>
      <text:p text:style-name="P14"><text:span text:style-name="T12">Д</text:span>ана <text:span text:style-name="T12">18.04.</text:span><text:span text:style-name="T17">2019</text:span><text:span text:style-name="T9">. године, </text:span><text:span text:style-name="T19">I</text:span><text:span text:style-name="T17">II-8 </text:span><text:span text:style-name="T9">У. </text:span><text:span text:style-name="T17">17574/16</text:span></text:p>
      <text:p text:style-name="P10"/>
      <text:p text:style-name="P10"/>
      <text:p text:style-name="P13">Записничар<text:tab/><text:tab/><text:tab/> <text:s text:c="22"/><text:tab/> <text:s text:c="2"/><text:tab/><text:tab/> <text:s text:c="10"/>Председник већа-судија</text:p>
      <text:p text:style-name="P8">Ивана Ивановић<text:span text:style-name="T12">,с.р.</text:span> <text:tab/><text:tab/> <text:s text:c="37"/>Јасминка Вукашиновић, <text:span text:style-name="T12">с.р.</text:span></text:p>
      <text:p text:style-name="P20"/>
      <text:p text:style-name="P25"/>
      <text:p text:style-name="P3">За тачност отправка</text:p>
      <text:p text:style-name="P3">Управитељ писарнице</text:p>
      <text:p text:style-name="P6">Дејан Ђурић</text:p>
      <text:p text:style-name="P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MT2"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3" style:family="text">
      <style:text-properties style:font-name="Times New Roman" fo:font-size="12pt" fo:language="sr" fo:country="YU"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II-8 </text:span><text:span text:style-name="MT3">У. </text:span><text:span text:style-name="MT2">17574</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2H25M57S</meta:editing-duration>
    <meta:editing-cycles>16</meta:editing-cycles>
    <meta:generator>OpenOffice/4.1.1$Win32 OpenOffice.org_project/411m6$Build-9775</meta:generator>
    <dc:title>template upravni BGDnovi2</dc:title>
    <dc:date>2020-07-27T14:53:11.80</dc:date>
    <dc:creator>Gordan Vukićević</dc:creator>
    <meta:document-statistic meta:table-count="0" meta:image-count="1" meta:object-count="0" meta:page-count="4" meta:paragraph-count="34" meta:word-count="1403" meta:character-count="89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