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fo:font-weight="normal" style:font-weight-asian="normal" style:font-size-complex="12pt" style:font-weight-complex="normal"/>
    </style:style>
    <style:style style:name="T30" style:family="text">
      <style:text-properties fo:color="#000000" fo:language="none" fo:country="none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anguage="zxx" fo:country="none" style:font-size-asian="12pt"/>
    </style:style>
    <style:style style:name="T33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4"><text:span text:style-name="Default_20_Paragraph_20_Font"><text:span text:style-name="T9">УПРАВНИ СУД</text:span></text:span></text:p>
      <text:p text:style-name="P4"><text:span text:style-name="Default_20_Paragraph_20_Font"><text:span text:style-name="T6">Одељење у Нишу</text:span></text:span></text:p>
      <text:p text:style-name="P2"><text:span text:style-name="T3">II-6</text:span> У<text:span text:style-name="T3">ж</text:span> <text:span text:style-name="T3">33</text:span><text:span text:style-name="T3">/20</text:span></text:p>
      <text:p text:style-name="P4"><text:span text:style-name="Default_20_Paragraph_20_Font"><text:span text:style-name="T10">Дана </text:span></text:span><text:span text:style-name="Default_20_Paragraph_20_Font"><text:span text:style-name="T7">28.05.2020</text:span></text:span><text:span text:style-name="Default_20_Paragraph_20_Font"><text:span text:style-name="T7">.</text:span></text:span><text:span text:style-name="Default_20_Paragraph_20_Font"><text:span text:style-name="T10"> године</text:span></text:span></text:p>
      <text:p text:style-name="P2">Б Е О Г Р А Д</text:p>
      <text:p text:style-name="P2"/>
      <text:p text:style-name="P2"/>
      <text:p text:style-name="P2"/>
      <text:p text:style-name="P3">У ИМЕ НАРОДА</text:p>
      <text:p text:style-name="P3"/>
      <text:p text:style-name="P3"/>
      <text:p text:style-name="P7"/>
      <text:p text:style-name="P5"><text:tab/><text:tab/><text:span text:style-name="T23">Управни суд, у већу састављеном од судија: </text:span><text:span text:style-name="T24">Бисерке Савић, </text:span><text:span text:style-name="T23">председника већа, </text:span><text:span text:style-name="T24">Јасмине Крстић и Ненада Стојановића</text:span><text:span text:style-name="T23">, чланова већа, са судским саветником </text:span><text:span text:style-name="T24">Иваном Калабом,</text:span><text:span text:style-name="T23"> као записничарем, одлучујући </text:span><text:span text:style-name="T24">по жалби бирача A.A. </text:span><text:span text:style-name="T30">и</text:span><text:span text:style-name="T24">з ..., ...</text:span><text:span text:style-name="T3">, против решења Републичке изборне комисије 02 број: 013-200/20 од 21.05.2020. године, у предмету заштите изборног права,</text:span> у нејавној седници већа, <text:s/>одржаној дана <text:span text:style-name="Default_20_Paragraph_20_Font"><text:span text:style-name="T3">28.05</text:span></text:span><text:span text:style-name="T3">.2020</text:span>. године <text:span text:style-name="T24">у 09,45 час</text:span><text:span text:style-name="T3">ова,</text:span> донео је</text:p>
      <text:p text:style-name="P5"/>
      <text:p text:style-name="P5"/>
      <text:p text:style-name="P5"/>
      <text:p text:style-name="P8">П Р Е С У Д У</text:p>
      <text:p text:style-name="P8"/>
      <text:p text:style-name="P8"/>
      <text:p text:style-name="P3"/>
      <text:p text:style-name="P4"><text:span text:style-name="Default_20_Paragraph_20_Font"><text:span text:style-name="T10"><text:tab/><text:tab/></text:span></text:span><text:span text:style-name="Default_20_Paragraph_20_Font"><text:span text:style-name="T5">Жалба се </text:span></text:span><text:span text:style-name="Default_20_Paragraph_20_Font"><text:span text:style-name="T8">ОДБИЈА.</text:span></text:span></text:p>
      <text:p text:style-name="P4"><text:span text:style-name="Default_20_Paragraph_20_Font"><text:span text:style-name="T8"/></text:span></text:p>
      <text:p text:style-name="P4"><text:span text:style-name="Default_20_Paragraph_20_Font"><text:span text:style-name="T8"/></text:span></text:p>
      <text:p text:style-name="P10"/>
      <text:p text:style-name="P6">О б р а з л о ж е њ е </text:p>
      <text:p text:style-name="P6"/>
      <text:p text:style-name="P6"/>
      <text:p text:style-name="P11"/>
      <text:p text:style-name="P12"><text:tab/><text:tab/><text:span text:style-name="T3">Ожалбеним решењем </text:span>одбачен је, као неблаговремен, приговор жалиоца поднет против Решења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. </text:p>
      <text:p text:style-name="P12"/>
      <text:p text:style-name="P5"><text:span text:style-name="T11"><text:tab/><text:tab/>У жалби, коју је жалилац 25.05.2020. године у 8,00 часова предао пошти 18101 Ниш, препорученом пошиљком број RE...RS, Републичкој изборној комисији (за Управни суд) и која је у Републичкој изборној комисији заведена дана 27.05.2020. године у 9,33 часова, </text:span><text:span text:style-name="T5">жалилац наводи да жалбу подноси против решења Републичке </text:span><text:soft-page-break/><text:span text:style-name="T5">изборне комисије, 02 број: 013-200/20 од 21.05.2020. године, којим је одбачен његов приговор против Решења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. Наводи да су, на основу Закона о заштити становништва од заразних болести, уведене мере ради заштите живота и здравља људи од инфекције Ковид 19, међу којима је и мера прекида свих изборних радњи у изборном поступку, а да се решењем Републичке изборне комисије о наставку спровођења изборних радњи оне могу наставити, иако нису укинуте мере заштите становништва које су донете по наведеном Закону, због чега то решење о наставку изборних радњи, није могуће извршити. </text:span></text:p>
      <text:p text:style-name="P12"/>
      <text:p text:style-name="P14"><text:tab/><text:tab/>Жалба са списима предмета и <text:span text:style-name="T3">пропратним актом,</text:span> достављена је Управном суду од стране Републичке изборне комисије дана <text:span text:style-name="T3">27</text:span>.05.2020.године у <text:span text:style-name="T3">15,07</text:span> часова.</text:p>
      <text:p text:style-name="P14"/>
      <text:p text:style-name="P14"><text:tab/><text:tab/> <text:span text:style-name="Default_20_Paragraph_20_Font"><text:span text:style-name="T26">У поступку испитивања </text:span></text:span><text:span text:style-name="Default_20_Paragraph_20_Font"><text:span text:style-name="T27">поднет</text:span></text:span><text:span text:style-name="Default_20_Paragraph_20_Font"><text:span text:style-name="T26">е</text:span></text:span><text:span text:style-name="Default_20_Paragraph_20_Font"><text:span text:style-name="T27"> жалб</text:span></text:span><text:span text:style-name="Default_20_Paragraph_20_Font"><text:span text:style-name="T26">е, </text:span></text:span><text:span text:style-name="Default_20_Paragraph_20_Font"><text:span text:style-name="T27">у смислу одредбе члана 41. став 1. Закона о управним споровима </text:span></text:span><text:span text:style-name="Default_20_Paragraph_20_Font"><text:span text:style-name="T15">(”Службени гласник РС”, </text:span></text:span><text:span text:style-name="Default_20_Paragraph_20_Font"><text:span text:style-name="T27">бр</text:span></text:span><text:span text:style-name="Default_20_Paragraph_20_Font"><text:span text:style-name="T26">ој</text:span></text:span><text:span text:style-name="Default_20_Paragraph_20_Font"><text:span text:style-name="T27"> 111/09), која се сходно примењује на основу одредбе члана </text:span></text:span><text:span text:style-name="Default_20_Paragraph_20_Font"><text:span text:style-name="T28">97</text:span></text:span><text:span text:style-name="Default_20_Paragraph_20_Font"><text:span text:style-name="T27">. став </text:span></text:span><text:span text:style-name="Default_20_Paragraph_20_Font"><text:span text:style-name="T28">4</text:span></text:span><text:span text:style-name="Default_20_Paragraph_20_Font"><text:span text:style-name="T27">. </text:span></text:span><text:span text:style-name="Default_20_Paragraph_20_Font"><text:span text:style-name="T20">Закона о избору народних посланика (“Службени гласник РС”, број 35/2000...68/20)</text:span></text:span><text:span text:style-name="Default_20_Paragraph_20_Font"><text:span text:style-name="T27">, </text:span></text:span><text:span text:style-name="Default_20_Paragraph_20_Font"><text:span text:style-name="T26">Управни суд налази да је жалба дозвољена, изјављена од стране овлашћеног лица и благовремена, те оценом навода жалбе, као и оценом одговора на жалбу и достављених списа ове изборне ствари, Суд налази</text:span></text:span><text:span text:style-name="T2"> да је жалба неоснована.</text:span></text:p>
      <text:p text:style-name="P15"/>
      <text:p text:style-name="P14"><text:span text:style-name="T23"><text:tab/><text:tab/></text:span><text:span text:style-name="T29">Из списа предмета произлази да је Републичка изборна комисија на седници одржаној 11.05.2020. године, која је завршена у 09,07 часова, донела Решење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са упутством о правном средству, да се против овог решења може поднети приговор Републичкој изборној комисији у року од 24 часа од часа доношења решења. Против наведеног решења жалилац је поднео приговор Републичкој изборној комисији, </text:span><text:span text:style-name="T25">у коме је навео да је наставак прекинутих изборних радњи уз присуство мера заштите стан</text:span><text:span text:style-name="T5">овништва од инфекције Ковид 19, у супротности са основним начелима Устава Републике Србије из члана 3. став 2., према којима се владавина права остварује на слободним и непосредним изборима, будући да се </text:span><text:span text:style-name="T2">решењем Републичке изборне комисије о наставку спровођења изборних радњи, </text:span><text:span text:style-name="T5">оне</text:span><text:span text:style-name="T2"> могу наставити, иако нису укинуте мере заштите становништва које су донете по </text:span><text:span text:style-name="T5">Закону </text:span><text:span text:style-name="T2">о заштити становништва од заразних болести. </text:span><text:span text:style-name="T5">Решавајући о поднетом приговору, Републичка изборна комисија је донела решење, </text:span><text:span text:style-name="T2">02 број: 013-200/20 од 21.05.2020. године, </text:span><text:span text:style-name="T5">којим је приговор жалиоца одбацила као неблаговремен, будући да је </text:span><text:span text:style-name="T2">Решење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донела на 124. седници одржаној 11.05.2020. године, која се завршила у 09,07 часова, а да је приговор против тог решења, </text:span><text:span text:style-name="T33">А.А.</text:span><text:span text:style-name="T2"> поднео 15.05.2020. године у 15,27 часова, по протеку рока прописаног одредбом члана 95. став 3. Закона о избору народних посланика. </text:span></text:p>
      <text:p text:style-name="P12"/>
      <text:p text:style-name="P5"><text:span text:style-name="T5"><text:tab/><text:tab/></text:span><text:span text:style-name="T5">Одредбом члана 9. </text:span><text:span text:style-name="T5">Закона о избору народних посланика </text:span><text:span text:style-name="Default_20_Paragraph_20_Font"><text:span text:style-name="T17">(“Службени гласник РС”, број 35/2000...68/20)</text:span></text:span><text:span text:style-name="T5">, </text:span><text:span text:style-name="T5">прописано је да изборно право у смислу овог закона обухвата право грађана да на начин и по поступку који је утврђен овим законом: </text:span><text:soft-page-break/><text:span text:style-name="T5">бирају и буду бирани; кандидују и буду кандидовани, одлучују о предложеним кандидатима и изборним листама; да кандидатима јавно постављају питања; да буду правовремено, истинито, потпуно и објективно обавештени о програмима и активностима подносилаца изборних листа и о кандидатима са тих листа, као и да располажу другим правима која су предвиђена овим законом.</text:span></text:p>
      <text:p text:style-name="P12"/>
      <text:p text:style-name="P12"><text:tab/><text:tab/>Одредбом члана 94. <text:span text:style-name="T3">истог Закона,</text:span> прописано је да сваки бирач, кандидат за посланика и подносилац изборне листе има право на заштиту изборног права, по поступку утврђеном овим законом. </text:p>
      <text:p text:style-name="P12"/>
      <text:p text:style-name="P12"><text:tab/><text:tab/>Одредбама члана 95. <text:span text:style-name="T3">став 1.</text:span> истог Закона, прописано је да сваки бирач,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, <text:span text:style-name="T3">а одредбом става 2. истог члана Закона, прописано је да се </text:span>приговор против одлуке, радње или пропуста бирачког одбора подноси Републичкој изборној комисији.</text:p>
      <text:p text:style-name="P15"/>
      <text:p text:style-name="P15"><text:tab/><text:tab/>Одредбом члана 24. Пословника Републичке изборне комисије (“Службени гласник РС”, број 16/20), прописано је да у поступку по приговорима, о питањима која нису изричито уређена законом, Комисија сходно примењује одредбе Закона о опшем управном поступку.</text:p>
      <text:p text:style-name="P15"/>
      <text:p text:style-name="P5"><text:span text:style-name="T25"><text:tab/><text:tab/>Одредбом члана 162. став 1. Закона о општем управном поступку (“Службени гласник РС”, број 18/16 и 95/18), прописано је, између осталог, да првостепени орган решењем одбацује жалбу која није </text:span><text:span text:style-name="T25">дозвољена</text:span><text:span text:style-name="T25">.</text:span><text:span text:style-name="T3"><text:tab/><text:tab/></text:span></text:p>
      <text:p text:style-name="P17"><text:span text:style-name="Default_20_Paragraph_20_Font"><text:span text:style-name="T19"/></text:span></text:p>
      <text:p text:style-name="P17"><text:span text:style-name="Default_20_Paragraph_20_Font"><text:span text:style-name="T18"><text:tab/><text:tab/>По оцени Суда, Решење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представља правни акт који је Републичка изборна комисија донела у извршењу своје законске обавезе, прописане одредбом члана 4. </text:span></text:span><text:bookmark text:name="Main"/><text:span text:style-name="Default_20_Paragraph_20_Font"><text:span text:style-name="T18">Закона о важењу уредаба које је Влада уз супотпис председника Републике донела за време ванредног стања и које је Народна скупштина потврдила (“Службени гласник РС”, број 65/20), којом је, између осталог, прописано да </text:span></text:span><text:bookmark text:name="Main1"/><text:span text:style-name="Default_20_Paragraph_20_Font"><text:span text:style-name="T18">ће надлежне изборне комисије донети </text:span></text:span>11. маја 2020. године решења о настављању спровођења изборних радњи у поступку спровођења избора за народне посланике, посланике Скупштине Аутономне покрајине Војводине и одборнике скупштина општина и градова. <text:span text:style-name="Default_20_Paragraph_20_Font"><text:span text:style-name="T18">Суд је, с тога, на становишту да ов</text:span></text:span><text:span text:style-name="Default_20_Paragraph_20_Font"><text:span text:style-name="T18">о Решење</text:span></text:span><text:span text:style-name="Default_20_Paragraph_20_Font"><text:span text:style-name="T18"> нема правни карактер појединачног изборног акта којим је одлучивано о неком од изборних права прописаних одредбом члана 9. Закона о избору народних посланика и који би се, у смислу одредаба члана <text:s/>95. <text:s/>Закона о избору народних посланика, могао оспоравати у поступку заштите изборног права, по поступку утврђеном овим Законом. </text:span></text:span><text:span text:style-name="Default_20_Paragraph_20_Font"><text:span text:style-name="T16">По оцени Суда, </text:span></text:span><text:span text:style-name="Default_20_Paragraph_20_Font"><text:span text:style-name="T18">наведено решење о наставку изборних радњи представља </text:span></text:span><text:span text:style-name="Default_20_Paragraph_20_Font"><text:span text:style-name="T16">акт спроведбеног карактера, донет у извршењу закона, против кога није обезбеђено право на заштиту изборног права, по поступку утврђеном Законом о </text:span></text:span><text:span text:style-name="Default_20_Paragraph_20_Font"><text:span text:style-name="T18">избору народних посланика</text:span></text:span><text:span text:style-name="Default_20_Paragraph_20_Font"><text:span text:style-name="T16">.</text:span></text:span></text:p>
      <text:p text:style-name="P17"><text:span text:style-name="Default_20_Paragraph_20_Font"><text:span text:style-name="T16"/></text:span></text:p>
      <text:p text:style-name="P17"><text:span text:style-name="Default_20_Paragraph_20_Font"><text:span text:style-name="T18"><text:tab/><text:tab/>С обзиром на наведено чињенично и правно стање, Суд налази да је Републичка изборна комисија требало да приговор жалиоца одбаци као недозвољен, </text:span></text:span><text:soft-page-break/><text:span text:style-name="Default_20_Paragraph_20_Font"><text:span text:style-name="T18">применом одредбе члана 162. став 1. Закона о општем управном поступку, који се сходно примењује на основу одредбе члана 24. Пословника Републичке изборне комисије, из </text:span></text:span><text:span text:style-name="Default_20_Paragraph_20_Font"><text:span text:style-name="T13">разлога који су наведени у овој пресуди, без упуштања у оцену благовремености приговора, а тиме што је у Решењу о наставку спровођења изборних радњи у поступку изборa за народне посланике Народне скупштине, расписаних 04. марта 2020. године, 02 број 013-163/20 од 11.05.2020. године, дата погрешна правна поука, да се против тог решења може поднети приговор Републичкој изборној комисији и тиме што је Републичка изборна комисија одлучивала о благовремености поднетог приговора, жалиоцу је дат већи степен правне заштите у поступку по приговору </text:span></text:span><text:span text:style-name="Default_20_Paragraph_20_Font"><text:span text:style-name="T13">него</text:span></text:span><text:span text:style-name="Default_20_Paragraph_20_Font"><text:span text:style-name="T13"> што му по закону припада, </text:span></text:span><text:span text:style-name="Default_20_Paragraph_20_Font"><text:span text:style-name="T13">те Суд налази да ожалбеним решењем није повређен закон на његову штету</text:span></text:span><text:span text:style-name="Default_20_Paragraph_20_Font"><text:span text:style-name="T13">.</text:span></text:span></text:p>
      <text:p text:style-name="P17"><text:span text:style-name="Default_20_Paragraph_20_Font"><text:span text:style-name="T13"/></text:span></text:p>
      <text:p text:style-name="P16"><text:span text:style-name="Default_20_Paragraph_20_Font"><text:span text:style-name="T12"><text:tab/><text:tab/></text:span></text:span><text:span text:style-name="T5">Са изложеног, Управни суд је, на основу члана 40. став 1. и 2. Закона о управним споровима, који се сходно примењује на основу одредбе члана 97. став 4. Закона о избору народних посланика, одлучио као у диспозитиву ове пресуде. <text:s text:c="2"/></text:span></text:p>
      <text:p text:style-name="P13"/>
      <text:p text:style-name="P6"><text:span text:style-name="T3">ПРЕСУЂЕНО</text:span> У УПРАВНОМ СУДУ</text:p>
      <text:p text:style-name="P6">дана <text:span text:style-name="Default_20_Paragraph_20_Font"><text:s/></text:span><text:span text:style-name="Default_20_Paragraph_20_Font"><text:span text:style-name="T3">28.05.2020</text:span></text:span>. године, <text:span text:style-name="T23">у 09,</text:span><text:span text:style-name="T24">45</text:span><text:span text:style-name="T23"> ч</text:span>асова, <text:span text:style-name="Default_20_Paragraph_20_Font"><text:span text:style-name="T3">II-6</text:span></text:span><text:span text:style-name="Default_20_Paragraph_20_Font"> Уж </text:span><text:span text:style-name="Default_20_Paragraph_20_Font"><text:span text:style-name="T3">33</text:span></text:span><text:span text:style-name="Default_20_Paragraph_20_Font">/20</text:span></text:p>
      <text:p text:style-name="P1"/>
      <text:p text:style-name="P4"><text:span text:style-name="T21"><text:s text:c="3"/></text:span><text:span text:style-name="T22"><text:s text:c="2"/>Записничар <text:tab/><text:tab/><text:tab/><text:tab/><text:tab/><text:tab/> </text:span><text:span text:style-name="T4">П</text:span><text:span text:style-name="T22">редседник већа- судија</text:span></text:p>
      <text:p text:style-name="P5"><text:span text:style-name="Default_20_Paragraph_20_Font"><text:span text:style-name="T4"><text:s text:c="3"/>Ивана Калаба,</text:span></text:span><text:span text:style-name="Default_20_Paragraph_20_Font"><text:span text:style-name="T4">с.р.</text:span></text:span><text:span text:style-name="Default_20_Paragraph_20_Font"><text:span text:style-name="T4"> <text:s text:c="67"/>Бисерка Савић,</text:span></text:span><text:span text:style-name="Default_20_Paragraph_20_Font"><text:span text:style-name="T4">с.р.</text:span></text:span></text:p>
      <text:p text:style-name="P5"><text:span text:style-name="Default_20_Paragraph_20_Font"><text:span text:style-name="T4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9"/>
      <text:p text:style-name="P20"><text:span text:style-name="T31"><text:tab/><text:tab/><text:tab/><text:tab/><text:tab/><text:tab/><text:tab/></text:span><text:span text:style-name="T32"><text:tab/><text:tab/><text:tab/><text:tab/></text:span></text:p>
      <text:p text:style-name="P18"><text:span text:style-name="Default_20_Paragraph_20_Font"><text:span text:style-name="T14">БС/</text:span></text:span><text:span text:style-name="Default_20_Paragraph_20_Font"><text:span text:style-name="T14">ОИ <text:s text:c="30"/></text:span></text:span><text:span text:style-name="Default_20_Paragraph_20_Font"><text:span text:style-name="T1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4</text:page-number> <text:s text:c="46"/><text:span text:style-name="MT1"><text:s/></text:span><text:span text:style-name="MT2">II-6</text:span><text:span text:style-name="MT2"> Уж </text:span><text:span text:style-name="MT2">3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11H25M21S</meta:editing-duration>
    <meta:editing-cycles>44</meta:editing-cycles>
    <meta:generator>OpenOffice/4.1.1$Win32 OpenOffice.org_project/411m6$Build-9775</meta:generator>
    <dc:title>template upravni BGDnovi2</dc:title>
    <dc:date>2020-05-29T12:06:46.03</dc:date>
    <meta:print-date>2020-05-29T12:06:43.67</meta:print-date>
    <meta:printed-by>Ika Radusinović</meta:printed-by>
    <meta:document-statistic meta:table-count="0" meta:image-count="1" meta:object-count="0" meta:page-count="4" meta:paragraph-count="34" meta:word-count="1312" meta:character-count="899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file:///D:/Stari%20nalog/Documents/AppData/Roaming/OpenOffice/4/user/template/template%20upravni%20BGDnovi2.ott" meta:date="2020-05-22T10:04:53"/>
  </office:meta>
</office:document-meta>
</file>