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text:span><text:span text:style-name="T8">64</text:span>/<text:span text:style-name="T35">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71/20-2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00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71/20-</text:span></text:span><text:span text:style-name="Default_20_Paragraph_20_Font"><text:span text:style-name="T21">25</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5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ља оспорава законитост ожалбеног решења </text:span></text:span><text:span text:style-name="Default_20_Paragraph_20_Font"><text:span text:style-name="T17">са</text:span></text:span><text:span text:style-name="Default_20_Paragraph_20_Font"><text:span text:style-name="T17">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text:span><text:s/><text:span text:style-name="T8">предмета и</text:span>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25</text:span> у Новом Саду,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64</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7"/><text:span text:style-name="Default_20_Paragraph_20_Font"><text:span text:style-name="T33">Весна Лазаревић,</text:span></text:span><text:span text:style-name="Default_20_Paragraph_20_Font"><text:span text:style-name="T33">с.р.</text:span></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text:span><text:span text:style-name="MT2">6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41S</meta:editing-duration>
    <meta:editing-cycles>425</meta:editing-cycles>
    <meta:generator>OpenOffice/4.1.1$Win32 OpenOffice.org_project/411m6$Build-9775</meta:generator>
    <dc:date>2020-06-29T19:08:43.12</dc:date>
    <meta:print-date>2020-06-28T20:05:53.67</meta:print-date>
    <meta:printed-by>Ivana Obradović</meta:printed-by>
    <dc:creator>Milka Babić</dc:creator>
    <meta:document-statistic meta:table-count="0" meta:image-count="1" meta:object-count="0" meta:page-count="4" meta:paragraph-count="32" meta:word-count="1467" meta:character-count="9794"/>
    <meta:user-defined meta:name="Info 1"/>
    <meta:user-defined meta:name="Info 2"/>
    <meta:user-defined meta:name="Info 3"/>
    <meta:user-defined meta:name="Info 4"/>
  </office:meta>
</office:document-meta>
</file>