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text:span text:style-name="Default_20_Paragraph_20_Font">12 Уж 26</text:span><text:span text:style-name="Default_20_Paragraph_20_Font"><text:span text:style-name="T7">99</text:span></text:span><text:span text:style-name="Default_20_Paragraph_20_Font">/20</text:span></text:p>
      <text:p text:style-name="P6"><text:span text:style-name="T25">4</text:span><text:span text:style-name="T25">.7.2020.</text:span><text:span text:style-name="T15"> год</text:span>ине</text:p>
      <text:p text:style-name="P11"><text:span text:style-name="T12">Б </text:span><text:span text:style-name="T8">Е О Г Р А Д</text:span></text:p>
      <text:p text:style-name="P13"/>
      <text:p text:style-name="P7">У ИМЕ НАРОДА</text:p>
      <text:p text:style-name="P11"/>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 ул. ..., изјављеној против решења Републичке изборне комисије, 02 број: 013-784/20-39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4.7.2020. </text:span></text:span><text:span text:style-name="Default_20_Paragraph_20_Font"><text:span text:style-name="T16"><text:s/>године, </text:span></text:span><text:span text:style-name="Default_20_Paragraph_20_Font"><text:span text:style-name="T18">у 13,4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784/20-</text:span></text:span><text:span text:style-name="Default_20_Paragraph_20_Font"><text:span text:style-name="T22">39</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A.A.</text:span></text:span><text:span text:style-name="Default_20_Paragraph_20_Font"><text:span text:style-name="T19"> из ...,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на територији општине Београд-Звездар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1</text:span></text:span><text:span text:style-name="Default_20_Paragraph_20_Font"><text:span text:style-name="T19">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text:span><text:span text:style-name="T7">3</text:span>.0<text:span text:style-name="T7">7</text:span>.2020. године у <text:span text:style-name="T7">1</text:span><text:span text:style-name="T7">3</text:span>,<text:span text:style-name="T7">30</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40</text:span></text:span><text:span text:style-name="Default_20_Paragraph_20_Font"><text:span text:style-name="T26"> на територији општине Београд-Звездар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text:soft-page-break/>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text:span><text:span text:style-name="T6">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3">дана </text:span></text:span><text:span text:style-name="Default_20_Paragraph_20_Font"><text:span text:style-name="T9">4.7</text:span></text:span><text:span text:style-name="Default_20_Paragraph_20_Font"><text:span text:style-name="T13">.2020. године, </text:span></text:span><text:span text:style-name="Default_20_Paragraph_20_Font"><text:span text:style-name="T9">13,</text:span></text:span><text:span text:style-name="Default_20_Paragraph_20_Font"><text:span text:style-name="T9">40</text:span></text:span><text:span text:style-name="Default_20_Paragraph_20_Font"><text:span text:style-name="T9"> часова, 12 Уж 26</text:span></text:span><text:span text:style-name="Default_20_Paragraph_20_Font"><text:span text:style-name="T9">99</text:span></text:span><text:span text:style-name="Default_20_Paragraph_20_Font"><text:span text:style-name="T9">/20</text:span></text:span></text:p>
      <text:p text:style-name="P16"><text:span text:style-name="Default_20_Paragraph_20_Font"><text:span text:style-name="T9"/></text:span></text:p>
      <text:p text:style-name="P16"><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text:tab/> <text:s text:c="2"/></text:span></text:span><text:span text:style-name="Default_20_Paragraph_20_Font"><text:span text:style-name="T28"><text:s text:c="16"/>мр Зоран Рељић, </text:span></text:span><text:span text:style-name="Default_20_Paragraph_20_Font"><text:span text:style-name="T28">с.р.</text:span></text:span></text:p>
      <text:p text:style-name="P3"><text:span text:style-name="Default_20_Paragraph_20_Font"><text:span text:style-name="T27"/></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2"/></text:span><text:span text:style-name="Default_20_Paragraph_20_Font"><text:span text:style-name="MT3">12 Уж 26</text:span></text:span><text:span text:style-name="Default_20_Paragraph_20_Font"><text:span text:style-name="MT3">99</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7M</meta:editing-duration>
    <meta:editing-cycles>431</meta:editing-cycles>
    <meta:generator>OpenOffice/4.1.2$Win32 OpenOffice.org_project/412m3$Build-9782</meta:generator>
    <dc:date>2020-07-06T12:07:07.75</dc:date>
    <meta:print-date>2020-06-28T21:58:54.11</meta:print-date>
    <meta:document-statistic meta:table-count="0" meta:image-count="1" meta:object-count="0" meta:page-count="4" meta:paragraph-count="32" meta:word-count="1474" meta:character-count="9911"/>
    <dc:creator>Ivana Kovačević</dc:creator>
    <meta:user-defined meta:name="Info 1"/>
    <meta:user-defined meta:name="Info 2"/>
    <meta:user-defined meta:name="Info 3"/>
    <meta:user-defined meta:name="Info 4"/>
  </office:meta>
</office:document-meta>
</file>