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0" style:family="paragraph" style:parent-style-name="Standard" style:master-page-name="First_20_Page">
      <style:paragraph-properties fo:line-height="100%" style:page-number="auto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language="sr" fo:country="Y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font-weight="bold" style:font-weight-asian="bold"/>
    </style:style>
    <style:style style:name="T24" style:family="text">
      <style:text-properties style:font-name="Times New Roman" fo:language="zxx" fo:country="none" fo:font-weight="bold" style:font-weight-asian="bold" style:font-weight-complex="bold"/>
    </style:style>
    <style:style style:name="T25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6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0">РЕПУБЛИКА СРБИЈА</text:span></text:span></text:p>
      <text:p text:style-name="P1"><text:span text:style-name="Default_20_Paragraph_20_Font"><text:span text:style-name="T20">УПРАВНИ СУД</text:span></text:span></text:p>
      <text:p text:style-name="P1"><text:span text:style-name="Default_20_Paragraph_20_Font"><text:span text:style-name="T23">Одељење у Новом Саду</text:span></text:span></text:p>
      <text:p text:style-name="P5"><text:span text:style-name="T1">III-9</text:span> У<text:span text:style-name="T1">ж</text:span> <text:span text:style-name="T1">2844/20</text:span></text:p>
      <text:p text:style-name="P1"><text:span text:style-name="Default_20_Paragraph_20_Font"><text:span text:style-name="T21">Дана </text:span></text:span><text:span text:style-name="Default_20_Paragraph_20_Font"><text:span text:style-name="T24">13.07.2020.</text:span></text:span><text:span text:style-name="Default_20_Paragraph_20_Font"><text:span text:style-name="T21"> године</text:span></text:span></text:p>
      <text:p text:style-name="P5">Б Е О Г Р А Д</text:p>
      <text:p text:style-name="P7"/>
      <text:p text:style-name="P2"><text:span text:style-name="T19"><text:tab/><text:tab/>Управни суд, у већу састављеном од судија: </text:span><text:span text:style-name="T22">Јасминке Вукашиновић,</text:span><text:span text:style-name="T19"> председника већа, </text:span><text:span text:style-name="T22">Мире Стевић Капус и Зоране Брајовић</text:span><text:span text:style-name="T19"> чланова већа, са судским саветником </text:span><text:span text:style-name="T22">Снежаном Бјелановић,</text:span><text:span text:style-name="T19"> као записничарем, одлучујући </text:span><text:span text:style-name="T22">по жалби бирача A.A. из ..., ..., против решења Републичке изборне комисије 02 број: 013-1016/20 од 26.06.2020. године, у предмету заштите изборног права,</text:span><text:span text:style-name="T19"> у нејавној седници већа, <text:s/>одржаној дана </text:span><text:span text:style-name="T22">13</text:span><text:span text:style-name="Default_20_Paragraph_20_Font"><text:span text:style-name="T22">.07</text:span></text:span><text:span text:style-name="T22">.2020</text:span><text:span text:style-name="T19">. године </text:span><text:span text:style-name="T22">у 12,00 часова,</text:span><text:span text:style-name="T19"> донео је</text:span></text:p>
      <text:p text:style-name="P6">Р Е Ш Е Њ Е </text:p>
      <text:p text:style-name="P6"/>
      <text:p text:style-name="P1"><text:span text:style-name="Default_20_Paragraph_20_Font"><text:span text:style-name="T21"><text:tab/><text:tab/></text:span></text:span><text:span text:style-name="Default_20_Paragraph_20_Font"><text:span text:style-name="T26">Жалба се </text:span></text:span><text:span text:style-name="Default_20_Paragraph_20_Font"><text:span text:style-name="T25">ОДБАЦУЈЕ.</text:span></text:span></text:p>
      <text:p text:style-name="P9"/>
      <text:p text:style-name="P8">О б р а з л о ж е њ е</text:p>
      <text:p text:style-name="P8"><text:s/></text:p>
      <text:p text:style-name="P10"/>
      <text:p text:style-name="P11"><text:span text:style-name="T30"><text:tab/><text:tab/>Бирач, A.A.</text:span><text:span text:style-name="T7"> из ...</text:span><text:span text:style-name="T30">, је Управном суду </text:span><text:span text:style-name="T7">изјавио</text:span><text:span text:style-name="T30"> жалбу против решења Републичке изборне комисије 02 број: 013-1016/20 од 26.06.2020. године. Жалба је </text:span><text:span text:style-name="T7">Управном суду </text:span><text:span text:style-name="T30">поднета преко Републичке изборне комисије и то препорученом пошиљком <text:s/></text:span><text:span text:style-name="T7">RE...RS</text:span><text:span text:style-name="T30"> ... дана </text:span><text:span text:style-name="T7">02.07.2020.</text:span><text:span text:style-name="T30"> године у </text:span><text:span text:style-name="T7">08,00</text:span><text:span text:style-name="T30"> часова <text:s/>која је жалбу примила 03.07.2020. године у 10,15 часова.</text:span></text:p>
      <text:p text:style-name="P14"><text:span text:style-name="T3"><text:tab/><text:tab/></text:span><text:span text:style-name="T1">Републичка изборна комисија је наведену жалбу проследила Управном суду дана 04.07.2020</text:span><text:span text:style-name="T18">. године у </text:span><text:span text:style-name="T1">00,11</text:span><text:span text:style-name="T18"> часова </text:span><text:span text:style-name="T1">и уз жалбу доставила два решења Републичке изборне комисије са истим бројем </text:span><text:span text:style-name="T4">02 број: 013-1016/20 и датумом доношења 26.06.2020. године, којима се одбијају приговори више бирача набројаних у </text:span><text:span text:style-name="T1"><text:s/>диспозитиву приложених решења.</text:span></text:p>
      <text:p text:style-name="P14"><text:span text:style-name="T18"><text:tab/><text:tab/></text:span><text:span text:style-name="T1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6"> </text:span><text:span text:style-name="T1">предлаже.</text:span></text:p>
      <text:p text:style-name="P14"><text:span text:style-name="T3"><text:tab/><text:tab/></text:span><text:span text:style-name="T1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T1"><text:tab/><text:tab/></text:span>Одредбом члана 22. став <text:span text:style-name="T1">1. </text:span><text:s text:c="2"/>Закона о <text:span text:style-name="T1">управним</text:span> споровима, <text:s/><text:span text:style-name="T18">(„Службени гласник РС“, бр. 111/09), </text:span><text:span text:style-name="T1">је </text:span><text:span text:style-name="T18">прописано </text:span><text:span text:style-name="T1">између осталог, да тужба мора да садржи у ком правцу и обиму се предлаже поништавање управног акта, а у ставу 2. истог члана, да се уз тужбу мора приложити оригинал или копија акта против кога се тужба подноси. </text:span></text:p>
      <text:p text:style-name="P13"><text:tab/><text:tab/>Одредбом члана <text:s/>25. став 1. истог закона, прописано је да ако је тужба <text:soft-page-break/>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4"><text:span text:style-name="T1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5">III-9 Уж <text:s/>28</text:span><text:span text:style-name="T5">44</text:span><text:span text:style-name="T5">/20 </text:span><text:span text:style-name="T1"><text:s/>од 04.07.</text:span><text:span text:style-name="T18">20</text:span><text:span text:style-name="T1">20</text:span><text:span text:style-name="T18">. </text:span><text:span text:style-name="T1">године </text:span><text:span text:style-name="T18"><text:s/>налож</text:span><text:span text:style-name="T1">ио жали</text:span><text:span text:style-name="T1">оцу</text:span><text:span text:style-name="T1"> </text:span><text:span text:style-name="T18"><text:s/>да </text:span><text:span text:style-name="T1">одмах а најкасније у року од 3 сата од пријема решења</text:span><text:span text:style-name="T18"> </text:span><text:span text:style-name="T1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м <text:s/>да ће у случају непоступања по решењу <text:s/>у остављеном року, жалба бити одбачена. Ово стога, јер је </text:span><text:span text:style-name="T1">жаилац </text:span><text:span text:style-name="T1">у жалби </text:span><text:span text:style-name="T1">навео</text:span><text:span text:style-name="T1">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</text:span><text:span text:style-name="T1">предложио</text:span><text:span text:style-name="T1"> <text:s/>да суд усвоји </text:span><text:span text:style-name="T1">његову</text:span><text:span text:style-name="T1">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text:s/>одржани дана 21.06.2020. године, <text:s/>као незаконите. </text:span></text:p>
      <text:p text:style-name="P4"><text:span text:style-name="Default_20_Paragraph_20_Font"><text:span text:style-name="T12"><text:tab/><text:tab/></text:span></text:span><text:span text:style-name="Default_20_Paragraph_20_Font"><text:span text:style-name="T13">Наведено решење суда <text:s/>III-9 Уж <text:s/>2844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text:s/>је, према извештају поште, A.A. <text:s/>уручено дана 07.07.2020.године у 11,05 часова, али у року наложеном решењем, као ни до доношења судске одлуке жалилац није поступио <text:s/>по налогу суда. </text:span></text:span></text:p>
      <text:p text:style-name="P2"><text:span text:style-name="Default_20_Paragraph_20_Font"><text:span text:style-name="T9"><text:tab/><text:tab/>Како </text:span></text:span><text:span text:style-name="Default_20_Paragraph_20_Font"><text:span text:style-name="T9">жалилац</text:span></text:span><text:span text:style-name="Default_20_Paragraph_20_Font"><text:span text:style-name="T9"> није </text:span></text:span><text:span text:style-name="Default_20_Paragraph_20_Font"><text:span text:style-name="T9">поступио</text:span></text:span><text:span text:style-name="Default_20_Paragraph_20_Font"><text:span text:style-name="T9"> по решењу суда </text:span></text:span><text:span text:style-name="Default_20_Paragraph_20_Font"><text:span text:style-name="T13">III-9 Уж <text:s/>28</text:span></text:span><text:span text:style-name="Default_20_Paragraph_20_Font"><text:span text:style-name="T13">44</text:span></text:span><text:span text:style-name="Default_20_Paragraph_20_Font"><text:span text:style-name="T13">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/text:span></text:span><text:span text:style-name="Default_20_Paragraph_20_Font"><text:span text:style-name="T9"><text:s/>и није </text:span></text:span><text:span text:style-name="Default_20_Paragraph_20_Font"><text:span text:style-name="T9">отклонио</text:span></text:span><text:span text:style-name="Default_20_Paragraph_20_Font"><text:span text:style-name="T9"> недостатке жалбе који су такви да спречавају рад суда у овој изборној ствари, Управни суд </text:span></text:span><text:span text:style-name="Default_20_Paragraph_20_Font"><text:span text:style-name="T17"><text:s/>је жалбу одбацио, </text:span></text:span><text:span text:style-name="Default_20_Paragraph_20_Font"><text:span text:style-name="T9">у складу са одредбом </text:span></text:span><text:span text:style-name="Default_20_Paragraph_20_Font"><text:span text:style-name="T17">члана 25. став </text:span></text:span><text:span text:style-name="Default_20_Paragraph_20_Font"><text:span text:style-name="T9">2. и став 3. Закона о управним споровима, </text:span></text:span><text:span text:style-name="Default_20_Paragraph_20_Font"><text:span text:style-name="T17">које се сходно примењују на основу одредбе члана </text:span></text:span><text:span text:style-name="Default_20_Paragraph_20_Font"><text:span text:style-name="T9">97. </text:span></text:span><text:span text:style-name="Default_20_Paragraph_20_Font"><text:span text:style-name="T17">став </text:span></text:span><text:span text:style-name="Default_20_Paragraph_20_Font"><text:span text:style-name="T9">4</text:span></text:span><text:span text:style-name="Default_20_Paragraph_20_Font"><text:span text:style-name="T17">. Закона о </text:span></text:span><text:span text:style-name="Default_20_Paragraph_20_Font"><text:span text:style-name="T9">избору народних посланика</text:span></text:span><text:span text:style-name="Default_20_Paragraph_20_Font"><text:span text:style-name="T17">, <text:s/>одлучујући као у диспозитиву решења.</text:span></text:span></text:p>
      <text:p text:style-name="P12"/>
      <text:p text:style-name="P15"><text:s/><text:span text:style-name="T1">РЕШЕНО</text:span> У УПРАВНОМ СУДУ</text:p>
      <text:p text:style-name="P3"><text:span text:style-name="T27"><text:s text:c="5"/>дана </text:span><text:span text:style-name="T28">13.07.2020</text:span><text:span text:style-name="T28">.године,</text:span><text:span text:style-name="T27"> </text:span><text:span text:style-name="T28">у </text:span><text:span text:style-name="Default_20_Paragraph_20_Font"><text:span text:style-name="T10">12,00</text:span></text:span><text:span text:style-name="T29"> </text:span><text:span text:style-name="T28">часова,</text:span><text:span text:style-name="T28"> </text:span><text:span text:style-name="Default_20_Paragraph_20_Font"><text:span text:style-name="T11">III-9</text:span></text:span><text:span text:style-name="Default_20_Paragraph_20_Font"><text:span text:style-name="T16"> У</text:span></text:span><text:span text:style-name="Default_20_Paragraph_20_Font"><text:span text:style-name="T11">ж</text:span></text:span><text:span text:style-name="Default_20_Paragraph_20_Font"><text:span text:style-name="T16"> </text:span></text:span><text:span text:style-name="Default_20_Paragraph_20_Font"><text:span text:style-name="T11"><text:s/>28</text:span></text:span><text:span text:style-name="Default_20_Paragraph_20_Font"><text:span text:style-name="T11">44</text:span></text:span><text:span text:style-name="Default_20_Paragraph_20_Font"><text:span text:style-name="T11">/20</text:span></text:span></text:p>
      <text:p text:style-name="P3"><text:span text:style-name="Default_20_Paragraph_20_Font"><text:span text:style-name="T15"/></text:span></text:p>
      <text:p text:style-name="P16">Записничар <text:s text:c="80"/>Председник већа-судија</text:p>
      <text:p text:style-name="P16">Снежана Бјелановић,<text:span text:style-name="T1">с.р.</text:span><text:tab/><text:tab/><text:tab/> <text:s text:c="27"/>Јасминка Вукашиновић,<text:span text:style-name="T1">с.р.</text:span></text:p>
      <text:p text:style-name="P16"/>
      <text:p text:style-name="P16"/>
      <text:p text:style-name="P17"/>
      <text:p text:style-name="P19"><text:s/></text:p>
      <text:p text:style-name="P18">За тачност отправка</text:p>
      <text:p text:style-name="P18">Управитељ писарнице</text:p>
      <text:p text:style-name="P18">Дејан Ђурић</text:p>
      <text:p text:style-name="P21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III-9</text:span><text:span text:style-name="MT2"> У</text:span><text:span text:style-name="MT1">ж</text:span><text:span text:style-name="MT2"> </text:span><text:span text:style-name="MT1"><text:s/></text:span><text:span text:style-name="MT1">2844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26M20S</meta:editing-duration>
    <meta:editing-cycles>48</meta:editing-cycles>
    <meta:generator>OpenOffice/4.1.1$Win32 OpenOffice.org_project/411m6$Build-9775</meta:generator>
    <dc:title>template upravni BGDnovi2</dc:title>
    <dc:date>2020-07-13T17:55:05.94</dc:date>
    <meta:print-date>2020-07-13T15:59:06.12</meta:print-date>
    <dc:creator>Milka Babić</dc:creator>
    <meta:document-statistic meta:table-count="0" meta:image-count="1" meta:object-count="0" meta:page-count="2" meta:paragraph-count="30" meta:word-count="741" meta:character-count="491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