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1"><text:span text:style-name="Default_20_Paragraph_20_Font"><text:span text:style-name="T67">12</text:span></text:span><text:span text:style-name="Default_20_Paragraph_20_Font"><text:span text:style-name="T6"> Уж 40</text:span></text:span><text:span text:style-name="Default_20_Paragraph_20_Font"><text:span text:style-name="T6">23</text:span></text:span><text:span text:style-name="Default_20_Paragraph_20_Font"><text:span text:style-name="T6">/20</text:span></text:span></text:p>
      <text:p text:style-name="P6"><text:span text:style-name="T43">1</text:span><text:span text:style-name="T43">3</text:span><text:span text:style-name="T43">.07.2020.</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Јелице Пајов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 изјављеној против решења Републичке изборне комисије, 02 број: 013-867/20-92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3.07.2020. </text:span></text:span><text:span text:style-name="Default_20_Paragraph_20_Font"><text:span text:style-name="T16"><text:s/>године, </text:span></text:span><text:span text:style-name="Default_20_Paragraph_20_Font"><text:span text:style-name="T22">у 10,12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4 Уж 1704/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3 у Градској општини Нови Београд,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0"><text:tab/><text:tab/>Из списа </text:span><text:span text:style-name="T10">предмета </text:span><text:span text:style-name="T70">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867/20-9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3 у Градској општини Нови Београд,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pan><text:soft-page-break/><text:span text:style-name="Font_20_Style31"><text:span text:style-name="T27">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span></text:p>
      <text:p text:style-name="P9"><text:span text:style-name="Font_20_Style31"><text:span text:style-name="T27"/></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68/20 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ом чана 26а<text:span text:style-name="Font_20_Style15"><text:span text:style-name="T64"> <text:s/></text:span></text:span><text:span text:style-name="Font_20_Style15"><text:span text:style-name="T52">став 1. и 2. </text:span></text:span><text:span text:style-name="Font_20_Style15"><text:span text:style-name="T64">Пословника Републичке изборне комисије ,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0"><text:span text:style-name="Default_20_Paragraph_20_Font"><text:span text:style-name="T13">дана </text:span></text:span><text:span text:style-name="Default_20_Paragraph_20_Font"><text:span text:style-name="T8">13.07.2020</text:span></text:span><text:span text:style-name="Default_20_Paragraph_20_Font"><text:span text:style-name="T13">. године, </text:span></text:span><text:span text:style-name="Default_20_Paragraph_20_Font"><text:span text:style-name="T8">10,12 часова, </text:span></text:span><text:span text:style-name="Default_20_Paragraph_20_Font"><text:span text:style-name="T68">12</text:span></text:span><text:span text:style-name="Default_20_Paragraph_20_Font"><text:span text:style-name="T8"> Уж 4023/20</text:span></text:span></text:p>
      <text:p text:style-name="P20"><text:span text:style-name="Default_20_Paragraph_20_Font"><text:span text:style-name="T8"/></text:span></text:p>
      <text:p text:style-name="P20"><text:span text:style-name="Default_20_Paragraph_20_Font"><text:span text:style-name="T69"/></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4"/><text:tab/><text:tab/><text:tab/><text:tab/> <text:s text:c="8"/></text:span></text:span><text:span text:style-name="Default_20_Paragraph_20_Font"><text:span text:style-name="T45"><text:s text:c="3"/></text:span></text:span><text:span text:style-name="Default_20_Paragraph_20_Font"><text:span text:style-name="T46"><text:s text:c="7"/>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6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40</text:span></text:span><text:span text:style-name="Default_20_Paragraph_20_Font"><text:span text:style-name="MT4">23</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7M15S</meta:editing-duration>
    <meta:editing-cycles>456</meta:editing-cycles>
    <meta:generator>OpenOffice/4.1.2$Win32 OpenOffice.org_project/412m3$Build-9782</meta:generator>
    <dc:date>2020-07-13T21:12:11.53</dc:date>
    <meta:print-date>2020-07-10T16:41:13.76</meta:print-date>
    <meta:printed-by>Zoran Reljić</meta:printed-by>
    <meta:document-statistic meta:table-count="0" meta:image-count="1" meta:object-count="0" meta:page-count="7" meta:paragraph-count="45" meta:word-count="3258" meta:character-count="21662"/>
    <dc:creator>Ivana Kovačević</dc:creator>
    <meta:user-defined meta:name="Info 1"/>
    <meta:user-defined meta:name="Info 2"/>
    <meta:user-defined meta:name="Info 3"/>
    <meta:user-defined meta:name="Info 4"/>
  </office:meta>
</office:document-meta>
</file>