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416</text:span><text:span text:style-name="T1">4</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6">У ИМЕ НАРОДА</text:p>
      <text:p text:style-name="P4"/>
      <text:p text:style-name="P4"/>
      <text:p text:style-name="P15"><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891/20-43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25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65"/></text:span></text:p>
      <text:p text:style-name="P15"><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3"><text:span text:style-name="Default_20_Paragraph_20_Font"><text:span text:style-name="T24"/></text:span></text:p>
      <text:p text:style-name="P15"><text:span text:style-name="Default_20_Paragraph_20_Font"><text:span text:style-name="T52"><text:tab/><text:tab/>Жалба</text:span></text:span><text:span text:style-name="Default_20_Paragraph_20_Font"><text:span text:style-name="T47">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7"/></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70">A.A.</text:span></text:span><text:span text:style-name="Default_20_Paragraph_20_Font"><text:span text:style-name="T71"> из ..., 02 број 013-891/20-43,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44</text:span></text:span><text:span text:style-name="Font_20_Style31"><text:span text:style-name="T67"> у </text:span></text:span><text:span text:style-name="Font_20_Style31"><text:span text:style-name="T56">граду Зајечар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22 Уж 1867/20 од 30.06.2020. године, одбијен је приговор, као неоснован.</text:span></text:span></text:p>
      <text:p text:style-name="P4"/>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p>
      <text:p text:style-name="P20"><text:tab/></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9"/>
      <text:p text:style-name="P21"><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oft-page-break/><text:span text:style-name="Font_20_Style31"><text:span text:style-name="T58">02 број: 013-891/20-43</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44</text:span></text:span><text:span text:style-name="Font_20_Style31"><text:span text:style-name="T67"> у </text:span></text:span><text:span text:style-name="Font_20_Style31"><text:span text:style-name="T56">граду Зајечар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oft-page-break/><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коју могућност подносилац изборне листе није искористио и није </text:span></text:span><text:span text:style-name="Font_20_Style31"><text:span text:style-name="T29">предложио своје представнике у проширени састав</text:span></text:span><text:span text:style-name="Font_20_Style31"><text:span text:style-name="T9">;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1"/></text:span></text:p>
      <text:p text:style-name="P21"><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9"/></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0">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9. </text:span></text:span><text:span text:style-name="Font_20_Style15"><text:span text:style-name="T68">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5"><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1"><text:tab/><text:tab/></text:span></text:span></text:p>
      <text:p text:style-name="P17"><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1"><text:tab/></text:p>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2.25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164</text:span></text:span><text:span text:style-name="Default_20_Paragraph_20_Font"><text:span text:style-name="T25">/20</text:span></text:span></text:p>
      <text:p text:style-name="P22"><text:span text:style-name="Default_20_Paragraph_20_Font"><text:span text:style-name="T76"><text:s text:c="16"/></text:span></text:span><text:span text:style-name="Default_20_Paragraph_20_Font"><text:span text:style-name="T74"><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s/><text:tab/><text:tab/><text:tab/><text:tab/> <text:s text:c="35"/>Биљана Шундерић,<text:span text:style-name="T1">с.р.</text:span></text:p>
      <text:p text:style-name="P14"/>
      <text:p text:style-name="P8"/>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16</text:span><text:span text:style-name="MT2">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2M24S</meta:editing-duration>
    <meta:editing-cycles>187</meta:editing-cycles>
    <meta:generator>OpenOffice/4.1.2$Win32 OpenOffice.org_project/412m3$Build-9782</meta:generator>
    <dc:title>template upravni BGDnovi</dc:title>
    <meta:initial-creator>Stevo Djuranović</meta:initial-creator>
    <dc:date>2020-07-13T21:31:27.34</dc:date>
    <meta:print-date>2020-07-13T12:06:49.31</meta:print-date>
    <meta:printed-by>Jelena Antonijević</meta:printed-by>
    <meta:document-statistic meta:table-count="0" meta:image-count="1" meta:object-count="0" meta:page-count="8" meta:paragraph-count="47" meta:word-count="3335" meta:character-count="22117"/>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