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language-asian="sr" style:country-asian="YU"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9"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size-complex="12pt" style:language-complex="zxx" style:country-complex="none"/>
    </style:style>
    <style:style style:name="P10"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en" fo:country="US" style:font-size-asian="12pt" style:font-size-complex="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5" style:family="paragraph" style:parent-style-name="Standard" style:master-page-name="First_20_Page">
      <style:paragraph-properties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font-weight-asian="bold" style:font-weight-complex="bold"/>
    </style:style>
    <style:style style:name="T4" style:family="text">
      <style:text-properties fo:language="zxx" fo:country="none" style:language-asian="sr" style:country-asian="YU"/>
    </style:style>
    <style:style style:name="T5"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fo:language="sr" fo:country="YU"/>
    </style:style>
    <style:style style:name="T7" style:family="text">
      <style:text-properties fo:language="sr" fo:country="YU" style:language-asian="sr" style:country-asian="YU"/>
    </style:style>
    <style:style style:name="T8" style:family="text">
      <style:text-properties fo:language="en" fo:country="US"/>
    </style:style>
    <style:style style:name="T9" style:family="text">
      <style:text-properties style:language-asian="sr" style:country-asian="YU"/>
    </style:style>
    <style:style style:name="T10"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11cm" svg:y="0cm" svg:width="2.388cm" svg:height="3.498cm" draw:z-index="0"><draw:image xlink:href="Pictures/20000008000025BE000037D1656C127C.svm" xlink:type="simple" xlink:show="embed" xlink:actuate="onLoad"/></draw:frame><text:span text:style-name="T6">Република Србија<text:tab/></text:span><text:tab/><text:tab/><text:tab/><text:tab/><text:tab/><text:tab/></text:p>
      <text:p text:style-name="P4">УПРАВНИ СУД</text:p>
      <text:p text:style-name="P4">8 Уж 3579/20</text:p>
      <text:p text:style-name="P4"><text:span text:style-name="T1">Дана </text:span><text:span text:style-name="T1">12.07.2020.</text:span> године</text:p>
      <text:p text:style-name="P4">Б <text:span text:style-name="T1">Е О Г Р А Д</text:span></text:p>
      <text:p text:style-name="P2"/>
      <text:p text:style-name="P2"/>
      <text:p text:style-name="P5">У ИМЕ НАРОДА</text:p>
      <text:p text:style-name="P2"/>
      <text:p text:style-name="P2"><text:span text:style-name="T6"><text:tab/><text:tab/>Управни суд, у већу састављеном од судија: </text:span><text:span text:style-name="T1">Биљане Шундерић, </text:span><text:span text:style-name="T6">председника већа,</text:span><text:span text:style-name="T1"> Јелице Пајовић и Весне Иконић,</text:span><text:span text:style-name="T6"> чланова већа, са </text:span><text:span text:style-name="T1">судијским</text:span><text:span text:style-name="T6"> </text:span><text:span text:style-name="T1">помоћником Горданом Вукићевићем, као </text:span><text:span text:style-name="T6">записничарем</text:span><text:span text:style-name="T1">, одлучујући о жалби бирача A.A. из ..., ..., изјављеној против решења Републичке изборне комисије 02 број: 013-780/20-56 од 03.07.2020. године, у предмету заштите изборног права, у </text:span><text:span text:style-name="T6">нејавној седници већа одржаној </text:span><text:span text:style-name="T1">дана 12.07.2020. </text:span><text:span text:style-name="T6">године </text:span><text:span text:style-name="T1">у 15.20 часова,</text:span><text:span text:style-name="T6"> донео је</text:span></text:p>
      <text:p text:style-name="P6"/>
      <text:p text:style-name="P7"/>
      <text:p text:style-name="P11">П Р Е С У Д <text:s/>У</text:p>
      <text:p text:style-name="P12"/>
      <text:p text:style-name="P12"/>
      <text:p text:style-name="P2"><text:span text:style-name="T1"><text:tab/><text:tab/>Жалба </text:span><text:span text:style-name="T3">СЕ ОДБИЈА</text:span></text:p>
      <text:p text:style-name="P7"/>
      <text:p text:style-name="P7"/>
      <text:p text:style-name="P10">О б р а з л о ж е њ е</text:p>
      <text:p text:style-name="P7"/>
      <text:p text:style-name="P2"><text:span text:style-name="T1"><text:tab/><text:tab/>Ожалбеним решењем, решавајући по приговору бирача </text:span><text:span text:style-name="T10">A.A.</text:span><text:span text:style-name="T1"> из ..., 02 број: 013-780/20-56, због неправилности у раду бирачког одбора </text:span><text:span text:style-name="T7">на спровођењу гласања и утврђивању резултата гласања на бирачком месту број </text:span><text:span text:style-name="T4">57</text:span><text:span text:style-name="T7"> у </text:span><text:span text:style-name="T4">Градској општини Вождовац у граду Београду</text:span><text:span text:style-name="T7">,</text:span><text:span text:style-name="T1"> на изборима за народне посланике Народне скупштине одржаним 21. јуна 2020. године, у поновном поступку у складу са пресудом Управног суда 1 Уж 1562/20 <text:s/>од 29.06.2020. године, одбијен је приговор, као неоснован.</text:span></text:p>
      <text:p text:style-name="P2"/>
      <text:p text:style-name="P2"><text:span text:style-name="T4"><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као и з</text:span><text:span text:style-name="T7">бог повреде принципа једнакости правних средстава из члана 6. став 1. Европске конвенције</text:span><text:span text:style-name="T4">. </text:span><text:span text:style-name="T4">У жалби наводи да је побијаним решењем </text:span><text:span text:style-name="T9">поново одбијен </text:span><text:span text:style-name="T4">њен</text:span><text:span text:style-name="T9"> приговор, након што је Управни суд поништио претходно решење </text:span><text:span text:style-name="T4">Републичке изборне комисије,</text:span><text:span text:style-name="T9"> а да при том није </text:span><text:span text:style-name="T4">примила</text:span><text:span text:style-name="T9"> пресуду Управног суда па самим тим није има</text:span><text:span text:style-name="T4">ла</text:span><text:span text:style-name="T9"> „процесну могућност” да се поводом исте изјасни, </text:span><text:span text:style-name="T4">због чега</text:span><text:span text:style-name="T9"> је <text:s/>онемогућен</text:span><text:span text:style-name="T4">а</text:span><text:span text:style-name="T9"> да равноправно учествује у поступку дон</text:span><text:span text:style-name="T4">ошења</text:span><text:span text:style-name="T9"> ново</text:span><text:span text:style-name="T4">г</text:span><text:span text:style-name="T9"> решењ</text:span><text:span text:style-name="T4">а</text:span><text:span text:style-name="T9"> (у том смислу </text:span><text:span text:style-name="T9">ECHR,</text:span><text:span text:style-name="T4"> </text:span>Dombo Beheer, <text:span text:style-name="T1">br. </text:span>14448/89 <text:span text:style-name="T1">st</text:span>. 33; ECHR, Lobo Machado, <text:span text:style-name="T1">br</text:span>. 15764/89, st. 31<text:span text:style-name="T9">; </text:span><text:span text:style-name="T4">као</text:span><text:span text:style-name="T9"> и члан 11. </text:span><text:span text:style-name="T4">Закона о општем управном поступку</text:span><text:span text:style-name="T9">)</text:span><text:span text:style-name="T4">, због чега је</text:span><text:span text:style-name="T9"> побијано решење донето уз повреду принципа једнакости правних средстава (</text:span><text:span text:style-name="T9">equality of arms</text:span><text:span text:style-name="T9">), па мора </text:span><text:soft-page-break/><text:span text:style-name="T9">бити поништен</text:span><text:span text:style-name="T4">о</text:span><text:span text:style-name="T9">.</text:span><text:span text:style-name="T4"> Указује да је </text:span><text:span text:style-name="T4">побијано решење донео орган који, у смислу члана 1</text:span><text:span text:style-name="T4">76. </text:span><text:span text:style-name="T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 text:style-name="T4">бирач </text:span><text:span text:style-name="T4">тврди да </text:span><text:span text:style-name="T4">садржај џака не одговара садржају записника </text:span><text:span text:style-name="T4">и </text:span><text:span text:style-name="T7">захтева да се </text:span><text:span text:style-name="T4">наведена</text:span><text:span text:style-name="T7"> тврдња испита провером материјала, с обзиром да има прав</text:span><text:span text:style-name="T4">о</text:span><text:span text:style-name="T7"> на </text:span><text:span text:style-name="T7">заштиту изборног права, и да то људско право не може зависити од тога да ли су чланови бирачког одбора уложили приговор, т</text:span><text:span text:style-name="T4">е да је сачињен записник фалсификован</text:span><text:span text:style-name="T7">. </text:span><text:span text:style-name="T4">Указује да се и</text:span><text:span text:style-name="T7">сто односи и на легитимно очекивање, по </text:span><text:span text:style-name="T4">члану </text:span><text:span text:style-name="T7">96.</text:span><text:span text:style-name="T4"> став З.</text:span><text:span text:style-name="T7"> </text:span><text:span text:style-name="T4">Закона о избору народних посланика</text:span><text:span text:style-name="T7"> (који спречава понављање поступка по члану </text:span><text:span text:style-name="T7">69. </text:span><text:span text:style-name="T4">Закона о управним споровима</text:span><text:span text:style-name="T7"> и то због рока из става 2) да</text:span><text:span text:style-name="T4">, </text:span><text:span text:style-name="T7">у недостатку решења </text:span><text:span text:style-name="T4">Републичке изборне комисије</text:span><text:span text:style-name="T7"> на дан </text:span><text:span text:style-name="T7">29.06.2020. </text:span><text:span text:style-name="T4">године,</text:span><text:span text:style-name="T7"> приговор од 22</text:span><text:span text:style-name="T7">.06.2020. </text:span><text:span text:style-name="T4">године </text:span><text:span text:style-name="T7">буде усвојен по сили закона. </text:span><text:span text:style-name="T4">Наводи да су о</text:span><text:span text:style-name="T7">во </text:span><text:span text:style-name="T4">императивне норме</text:span><text:span text:style-name="T7"> </text:span><text:span text:style-name="T4">Закона о избору народних посланика,</text:span><text:span text:style-name="T7"> а </text:span><text:span text:style-name="T4">да се легитимна очекивања</text:span><text:span text:style-name="T7"> не могу укидати аналогијом</text:span><text:span text:style-name="T4"> нити</text:span><text:span text:style-name="T7"> екстензивним </text:span><text:span text:style-name="T4">тумачењем</text:span><text:span text:style-name="T7"> процесних </text:span><text:span text:style-name="T4">закона, при чему </text:span><text:span text:style-name="T4">у</text:span><text:span text:style-name="T7"> </text:span><text:span text:style-name="T7">овом случају ни сам записник није био правилно </text:span><text:span text:style-name="T4">састављен,</text:span><text:span text:style-name="T7"> и то из разлога који </text:span><text:span text:style-name="T7">су </text:span><text:span text:style-name="T7">јасно означени на </text:span><text:span text:style-name="T4">истом</text:span><text:span text:style-name="T7">, </text:span><text:span text:style-name="T4">а </text:span><text:span text:style-name="T7">који </text:span><text:span text:style-name="T4">су </text:span><text:span text:style-name="T7">достављ</text:span><text:span text:style-name="T4">ени</text:span><text:span text:style-name="T7"> у прилогу </text:span><text:span text:style-name="T7">жалбе. </text:span><text:span text:style-name="T4">Са наведених</text:span><text:span text:style-name="T7"> разлога </text:span><text:span text:style-name="T4">указује да</text:span><text:span text:style-name="T7"> </text:span><text:span text:style-name="T7">суд, чак ни теоријски, не </text:span><text:span text:style-name="T7">може </text:span><text:span text:style-name="T7">избећи </text:span><text:span text:style-name="T7">правилно утврђивање</text:span><text:span text:style-name="T4"> чињеница, те да је неопходно извршити проверу бирачког материјала како би се и жалба и</text:span><text:span text:style-name="T7"> </text:span><text:span text:style-name="T7">приговор могли</text:span><text:span text:style-name="T4"> сматрати</text:span><text:span text:style-name="T7"> </text:span><text:span text:style-name="T7">делотоворни</text:span><text:span text:style-name="T4">м</text:span><text:span text:style-name="T7">.</text:span><text:span text:style-name="T4"> </text:span><text:span text:style-name="T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 text:style-name="T4"> да се жалба усвоји и поб</text:span><text:span text:style-name="T4">ијано решење </text:span><text:span text:style-name="T4">поништи.</text:span></text:p>
      <text:p text:style-name="P8"><text:tab/></text:p>
      <text:p text:style-name="P2"><text:span text:style-name="T4"><text:tab/><text:tab/>Републичка изборна комисија је жалбу бирача </text:span><text:span text:style-name="T10">A.A.</text:span><text:span text:style-name="T4"> из ..., са допуном списа који се односе на ову изборну ствар, доставила Управном суду дана 10.07.2020. године у 18.34 часова, с тим да се део списа предмета проведеног поступка одлучивања по приговорима, поднетим од стране жалиље, и то за предмет Управног суда Уж 3537/20, већ налази у суду, у које списе је извршен увид.</text:span></text:p>
      <text:p text:style-name="P2"><text:tab/></text:p>
      <text:p text:style-name="P2"><text:span text:style-name="T1"><text:tab/><text:tab/></text:span><text:span text:style-name="T6">Одлучујући</text:span><text:span text:style-name="T1"> о поднетој жалби, која је благовремена, допуштена и изјављена од овлашћеног лица, на основу одредбе</text:span><text:span text:style-name="T6"> члана </text:span><text:span text:style-name="T1">97</text:span><text:span text:style-name="T6">. став </text:span><text:span text:style-name="T1">4</text:span><text:span text:style-name="T6">. Закона о </text:span><text:span text:style-name="T4">избору народних посланика <text:s/>(„Службени гласник РС”, бр. 35/00...68/20)</text:span><text:span text:style-name="T6">,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
      <text:p text:style-name="P2"><text:span text:style-name="T1"><text:tab/><text:tab/>Наиме, из списа ове изборне ствари произлази да је бирач </text:span><text:span text:style-name="T10">A.A.</text:span><text:span text:style-name="T1"> из ... дана 22.06.2020. године поднела Републичкој изборној комисији приговор који је заведен под </text:span><text:span text:style-name="T4">02 број: 013-780/20-5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 text:style-name="T7">број </text:span><text:span text:style-name="T4">57</text:span><text:span text:style-name="T7"> у </text:span><text:span text:style-name="T4">Градској општини Вождовац у граду Београду. У приговору је </text:span><text:span text:style-name="T1">указано да је на наведеном бирачком месту дошло до озбиљног пропуста у раду бирачког одбора које се одразило на повреду </text:span><text:soft-page-break/><text:span text:style-name="T1">изборног права бирача који су подржали изборну листу „СУВЕРЕНИСТИ”, али и на неправилности у поступку избора, ближе наведене у тач. </text:span><text:span text:style-name="T8">I-V </text:span><text:span text:style-name="T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text:tab/></text:p>
      <text:p text:style-name="P2"><text:span text:style-name="T1"><text:tab/><text:tab/>Према разлозима ожалбеног решења </text:span><text:span text:style-name="T7">Републичка изборна комисија</text:span><text:span text:style-name="T4">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4">констатовала следеће чињенице: </text:span><text:span text:style-name="T7">да је бирачки одбор са </text:span><text:span text:style-name="T4">наведеног бирачког места</text:span><text:span text:style-name="T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4"> </text:span><text:span text:style-name="T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4"> </text:span><text:span text:style-name="T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4">С</text:span><text:span text:style-name="T7">”, број 77/20);</text:span><text:span text:style-name="T4"> </text:span><text:span text:style-name="T7">да је у складу са чланом 33. став 6. и чланом 36. став 1. Закона о избору народних посланика, Републичка изборна комисија, </text:span><text:span text:style-name="T4">0</text:span><text:span text:style-name="T7">5.</text:span><text:span text:style-name="T4">06.</text:span><text:span text:style-name="T7">2020. године, донела Решење 02 </text:span><text:span text:style-name="T4">б</text:span><text:span text:style-name="T7">рој: 013-285/20, којим је утврђено да Група грађана </text:span><text:span text:style-name="T7">„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oft-page-break/><text:span text:style-name="T7">Републичке изборне комисије и бирачких одбора и којим је </text:span><text:span text:style-name="T4">позван подносилац</text:span><text:span text:style-name="T7"> наведене изборне листе да, најкасније </text:span><text:span text:style-name="T4">15.06.2020</text:span><text:span text:style-name="T7">. године, одреди представнике у проширени састав Републичке изборне комисије и бирачких одбора, </text:span><text:span text:style-name="T4">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 text:style-name="T7">;</text:span><text:span text:style-name="T4"> </text:span><text:span text:style-name="T7">да су на бирачком месту били присутни представници подносилаца проглашених изброних листа у проширеном саставу бирачког одбора;</text:span><text:span text:style-name="T4"> </text:span><text:span text:style-name="T7">да је увидом у Записник утврђено да у тачки 13</text:span><text:span text:style-name="T4">б</text:span><text:span text:style-name="T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4"> </text:span><text:span text:style-name="T7">да је домаћим и страним посматрачима било омогућено праћење рада бирачког одбора.</text:span><text:span text:style-name="T4"> На основу наведеног</text:span><text:span text:style-name="T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 text:style-name="T4"> </text:span><text:span text:style-name="T7">ниједан бирач који је гласао на том бирачком месту, </text:span><text:span text:style-name="T4">а посебно </text:span><text:span text:style-name="T7">примедбе није изнео члан проширеног састава која је предложила изборна листа СУВЕРЕНИСТИ</text:span><text:span text:style-name="T4">. У складу са изнетим,</text:span><text:span text:style-name="T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3"/>
      <text:p text:style-name="P2"><text:span text:style-name="T4"><text:tab/><text:tab/></text:span><text:span text:style-name="T4">Законом о избору народних посланика прописано је: да Р</text:span><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
      <text:p text:style-name="P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text:span><text:span text:style-name="T1">се </text:span><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oft-page-break/>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2"><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2"/>
      <text:p text:style-name="P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text:bookmark text:name="Main"/></text:p>
      <text:p text:style-name="P2"><text:span text:style-name="T1"><text:tab/><text:tab/>Одредбом члана 55. </text:span><text:span text:style-name="T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8"/>
      <text:p text:style-name="P2"><text:span text:style-name="T4"><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1"><text:tab/><text:tab/>Одредбом члана 26а</text:span><text:span text:style-name="T7"> Пословника Републичке изборне комисије </text:span><text:span text:style-name="T4"><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 text:style-name="T4">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oft-page-break/><text:span text:style-name="T4">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8"/>
      <text:p text:style-name="P2"><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и тврдње жалиље да садржај џака не одговара садржају записника, а без достављања било каквог доказа у прилог ових тврдњи, не могу бити од утицаја на другачију оцену законитости ожалбеног решења.</text:span><text:span text:style-name="T9"> </text:span><text:span text:style-name="T4">Навод да је сачињен записник о раду бирачких одбора фалсификован, може бити предмет оцене другог, надлежног органа. <text:tab/></text:span></text:p>
      <text:p text:style-name="P8"/>
      <text:p text:style-name="P2"><text:span text:style-name="T4"><text:tab/><text:tab/></text:span><text:span text:style-name="T4">Позивање жалиље </text:span><text:span text:style-name="T4">да је </text:span><text:span text:style-name="T4">побијаним решењем </text:span><text:span text:style-name="T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 text:style-name="T4">ECHR, </text:span><text:span text:style-name="T4">Dombo Beheer, br. 14448/89 st. 33; ECHR, Lobo Machado, br. 15764/89, st. 31</text:span><text:span text:style-name="T4">; </text:span><text:span text:style-name="T4">као и члан 11. Закона о општем управном поступку), те да је тиме побијано решење донето уз повреду принципа једнакости правних средстава (</text:span><text:span text:style-name="T4">equality of arms</text:span><text:span text:style-name="T4">), не може се </text:span><text:soft-page-break/><text:span text:style-name="T4">прихватити као основано. Ово јер је наведено право </text:span><text:span text:style-name="T4">из члана </text:span><text:span text:style-name="T9">6. Европске конвенције за заштиту људских права и основних слобода, </text:span><text:span text:style-name="T4">а у конкретном случају се ради о изборном процесу, а не о праву на правично суђење у смислу наведене одредбе конвенције.</text:span><text:span text:style-name="T4"> </text:span></text:p>
      <text:p text:style-name="P8"/>
      <text:p text:style-name="P2"><text:span text:style-name="T4"><text:tab/><text:tab/></text:span><text:span text:style-name="T4">Суд је ценио наводе жалбе којима се указује на одредбе члана 1</text:span><text:span text:style-name="T4">76. </text:span><text:span text:style-name="T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8"/>
      <text:p text:style-name="P2"><text:span text:style-name="T4"><text:tab/><text:tab/></text:span><text:span text:style-name="T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 text:style-name="T4">састав, </text:span><text:span text:style-name="T9">одржавање и гласање на седници Републичке изборне комисије одржаној електронским путем</text:span><text:span text:style-name="T4"> обављено у свему у складу са одредбом члана 26а Пословника Републичке изборне комисије. </text:span><text:span text:style-name="T9">Како је, према стању у </text:span><text:span text:style-name="T4">списима</text:span><text:span text:style-name="T9">, </text:span><text:span text:style-name="T4">168. </text:span><text:span text:style-name="T9">електронска седница </text:span><text:span text:style-name="T4">од 03.07.2020. године, на којој је донета ожалбена одлука, </text:span><text:span text:style-name="T9">у свему </text:span><text:span text:style-name="T4">сазвана и </text:span><text:span text:style-name="T9">одржана</text:span><text:span text:style-name="T4"> сагласно</text:span><text:span text:style-name="T9"> цитираним одредбама Пословника, </text:span><text:span text:style-name="T4">а да је уз жалбу достављен извод о сазивању 164. седнице Републичке изборне комисије, а не 168. седнице, </text:span><text:span text:style-name="T9">то се ни из </text:span><text:span text:style-name="T4">овог разлога</text:span><text:span text:style-name="T9"> законитост ожалбеног решења не може довести у </text:span><text:span text:style-name="T4">сумњу.</text:span></text:p>
      <text:p text:style-name="P8"/>
      <text:p text:style-name="P2"><text:span text:style-name="T4"><text:tab/><text:tab/></text:span><text:span text:style-name="T4">Оцењујући жалбене наводе </text:span>да, сагласно члану 96. став 3. Закона о избору народних посланика, <text:span text:style-name="T1">о легитимном очекивању да приговор од 22.06.2020. године буде усвојен по сили закона на дан 29.06.2020. године, </text:span><text:span text:style-name="T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8"><text:tab/><text:tab/></text:p>
      <text:p text:style-name="P2"><text:tab/><text:tab/><text:span text:style-name="T9">Наводи жалбе да </text:span><text:span text:style-name="T9">ни сам записник</text:span><text:span text:style-name="T4"> о раду бирачког одбора</text:span><text:span text:style-name="T9"> није био правилно </text:span><text:span text:style-name="T4">састављен,</text:span><text:span text:style-name="T9"> из разлога који </text:span><text:span text:style-name="T9">су </text:span><text:span text:style-name="T9">јасно означени на </text:span><text:span text:style-name="T4">записнику</text:span><text:span text:style-name="T9">, </text:span><text:span text:style-name="T9">који</text:span><text:span text:style-name="T4"> жалиља доставља у прилогу жалбе,</text:span><text:span text:style-name="T9"> </text:span><text:span text:style-name="T9">нису </text:span><text:span text:style-name="T4">истицани у</text:span><text:span text:style-name="T9"> приговор</text:span><text:span text:style-name="T4">у</text:span><text:span text:style-name="T9">, </text:span><text:span text:style-name="T4">п</text:span><text:span text:style-name="T9">а </text:span><text:span text:style-name="T4">тиме </text:span><text:span text:style-name="T9">ни</text:span><text:span text:style-name="T4">су били ни</text:span><text:span text:style-name="T9"> </text:span><text:span text:style-name="T4">предмет </text:span><text:span text:style-name="T9">оцене пред Републичком изборном комисијом поводом приговора, </text:span><text:span text:style-name="T4">то</text:span><text:span text:style-name="T9"> не могу да буду ни предмет оцене суда у ово</text:span><text:span text:style-name="T4">м</text:span><text:span text:style-name="T9"> изборно</text:span><text:span text:style-name="T4">м</text:span><text:span text:style-name="T9"> </text:span><text:span text:style-name="T4">спору.</text:span></text:p>
      <text:p text:style-name="P2"><text:tab/></text:p>
      <text:p text:style-name="P2"><text:span text:style-name="T1"><text:tab/><text:tab/>Код наведеног, Управни суд је применом одредбе члана 97. ст. 4. </text:span><text:span text:style-name="T1">и </text:span><text:span text:style-name="T1">5. Закона о избору народних посланика и сходном применом одредбе члана 40. ст. 1. и 2. </text:span><text:soft-page-break/><text:span text:style-name="T1">Закона о управним споровима („Службени гласник РС”, бр</text:span><text:span text:style-name="T1">ој</text:span><text:span text:style-name="T1"> 111/09) одлучио као у диспозитиву пресуде. </text:span><text:tab/><text:tab/></text:p>
      <text:p text:style-name="P8"/>
      <text:p text:style-name="P5"><text:span text:style-name="T1">ПРЕСУЂЕНО</text:span> У УПРАВНОМ СУДУ</text:p>
      <text:p text:style-name="P5">Дана <text:span text:style-name="T1">12.07.2020.</text:span> године, <text:span text:style-name="T1">у 15.20 часова,</text:span> <text:span text:style-name="T1">8 Уж 3579/20</text:span></text:p>
      <text:p text:style-name="P2"/>
      <text:p text:style-name="P4">Записничар<text:tab/><text:tab/><text:tab/><text:tab/><text:tab/><text:tab/><text:tab/>Председник већа – судија </text:p>
      <text:p text:style-name="P4"><text:span text:style-name="T1">Гордан Вукићевић,</text:span><text:span text:style-name="T1">с.р.</text:span><text:span text:style-name="T1"><text:tab/><text:tab/><text:tab/><text:tab/><text:tab/>Биљана Шундерић,</text:span><text:span text:style-name="T1">с.р.</text:span></text:p>
      <text:p text:style-name="P9"/>
      <text:p text:style-name="P9"/>
      <text:p text:style-name="P13">За тачност отправка</text:p>
      <text:p text:style-name="P13">Управитељ писарнице</text:p>
      <text:p text:style-name="P14">Дејан Ђурић</text:p>
      <text:p text:style-name="P14"/>
      <text:p text:style-name="P1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zxx" fo:country="none" fo:background-color="transparent"/>
    </style:style>
    <style:style style:name="MT3"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0"/></text:span><text:span text:style-name="MT2"><text:s text:c="4"/></text:span><text:span text:style-name="MT3">8 Уж 357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3M41S</meta:editing-duration>
    <meta:editing-cycles>95</meta:editing-cycles>
    <meta:generator>OpenOffice/4.1.2$Win32 OpenOffice.org_project/412m3$Build-9782</meta:generator>
    <dc:title>template upravni BGDnovi</dc:title>
    <meta:initial-creator>Stevo Djuranović</meta:initial-creator>
    <dc:date>2020-07-13T18:21:29.69</dc:date>
    <meta:printed-by>Javorka Zdravković</meta:printed-by>
    <meta:print-date>2020-07-13T13:11:05.43</meta:print-date>
    <dc:creator>Ivana Kovačević</dc:creator>
    <meta:document-statistic meta:table-count="0" meta:image-count="1" meta:object-count="0" meta:page-count="8" meta:paragraph-count="44" meta:word-count="3388" meta:character-count="22388"/>
    <meta:user-defined meta:name="Info 1"/>
    <meta:user-defined meta:name="Info 2"/>
    <meta:user-defined meta:name="Info 3"/>
    <meta:user-defined meta:name="Info 4"/>
    <meta:template xlink:type="simple" xlink:actuate="onRequest" xlink:title="template upravni BGDnovi" xlink:href="../../../../../gordan.vukicevic/AppData/Local/Microsoft/Windows/INetCache/IE/AppData/Roaming/OpenOffice/4/user/template/template%20upravni%20BGDnovi.ott" meta:date="2020-07-09T14:06:03.53"/>
  </office:meta>
</office:document-meta>
</file>