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 </text:span>Уж<text:span text:style-name="T1"> </text:span><text:span text:style-name="T1">4062</text:span>/20</text:p>
      <text:p text:style-name="P5"><text:span text:style-name="T44">12.07.2020.</text:span><text:span text:style-name="T43">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8">Весне Лазаревић, </text:span><text:span text:style-name="T62">председника већа,</text:span><text:span text:style-name="T48"> Гордане Богдановић и Јасмине Минић,</text:span><text:span text:style-name="T62">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text:span></text:span><text:span text:style-name="Default_20_Paragraph_20_Font"><text:span text:style-name="T67">А.А.</text:span></text:span><text:span text:style-name="Default_20_Paragraph_20_Font"><text:span text:style-name="T49"> из ..., ...</text:span></text:span>, изјављеној против решења Републичке изборне комисије 02 Број: 013-<text:span text:style-name="T1">880</text:span>/20-<text:span text:style-name="T1">2</text:span> од 03.07.2020. године, у предмету заштите изборног права, у <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2,08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63"/></text:span></text:p>
      <text:p text:style-name="P17"><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7"><text:span text:style-name="Default_20_Paragraph_20_Font"><text:span text:style-name="T50"><text:tab/><text:tab/>Жалба</text:span></text:span><text:span text:style-name="Default_20_Paragraph_20_Font"><text:span text:style-name="T47">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Font_20_Style31"><text:span text:style-name="T68">А.А.</text:span></text:span><text:span text:style-name="Default_20_Paragraph_20_Font"><text:span text:style-name="T45"> из .., 02 број 013-880/20-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18. у Градској општини Младеновац у Београду</text:span></text:span><text:span text:style-name="Font_20_Style31"><text:span text:style-name="T65">,</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9 Уж 1784/20 <text:s/>од 30.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А.А.</text:span></text:span><text:span text:style-name="Default_20_Paragraph_20_Font"><text:span text:style-name="T53"> из ..., доставила Управном суду дана 11.07.2020. године у 10,00 часова, са списима предмета проведеног поступка одлучивања по приговору поднетом од стране жалиље.</text:span></text:span></text:p>
      <text:p text:style-name="P25"><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80/20-2</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8 у Градској општини </text:span></text:span><text:soft-page-break/><text:span text:style-name="Font_20_Style31"><text:span text:style-name="T54">Младеновац у Београду</text:span></text:span><text:span text:style-name="Font_20_Style31"><text:span text:style-name="T56">.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text:span></text:span><text:span text:style-name="Font_20_Style31"><text:span text:style-name="T12">ном</text:span></text:span><text:span text:style-name="Font_20_Style31"><text:span text:style-name="T12">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4">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4">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8. </text:span></text:span><text:span text:style-name="Font_20_Style15"><text:span text:style-name="T66">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text:s/>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8">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2,0</text:span></text:span><text:span text:style-name="Default_20_Paragraph_20_Font"><text:span text:style-name="T76">8</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6">24 </text:span></text:span><text:span text:style-name="Default_20_Paragraph_20_Font"><text:span text:style-name="T26">Уж</text:span></text:span><text:span text:style-name="Default_20_Paragraph_20_Font"><text:span text:style-name="T6"> </text:span></text:span><text:span text:style-name="Default_20_Paragraph_20_Font"><text:span text:style-name="T6">4062</text:span></text:span><text:span text:style-name="Default_20_Paragraph_20_Font"><text:span text:style-name="T26">/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7"> <text:s text:c="7"/></text:span></text:span><text:span text:style-name="Default_20_Paragraph_20_Font"><text:span text:style-name="T75">Председник већа – судија</text:span></text:span></text:p>
      <text:p text:style-name="P17"><text:span text:style-name="Default_20_Paragraph_20_Font"><text:span text:style-name="T46">Ивана Гулан Радосављевић,</text:span></text:span><text:span text:style-name="Default_20_Paragraph_20_Font"><text:span text:style-name="T46">с.р.</text:span></text:span><text:span text:style-name="Default_20_Paragraph_20_Font"><text:span text:style-name="T46"> <text:s text:c="42"/>Весна Лазаревић,</text:span></text:span><text:span text:style-name="Default_20_Paragraph_20_Font"><text:span text:style-name="T46">с.р.</text:span></text:span></text:p>
      <text:p text:style-name="P17"><text:span text:style-name="Default_20_Paragraph_20_Font"><text:span text:style-name="T72"/></text:span></text:p>
      <text:p text:style-name="P17"><text:span text:style-name="Default_20_Paragraph_20_Font"><text:span text:style-name="T72"/></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1"/></text:span><text:span text:style-name="MT2">24 </text:span><text:span text:style-name="MT3">Уж</text:span><text:span text:style-name="MT2"> </text:span><text:span text:style-name="MT2">406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1M30S</meta:editing-duration>
    <meta:editing-cycles>87</meta:editing-cycles>
    <meta:generator>OpenOffice/4.1.1$Win32 OpenOffice.org_project/411m6$Build-9775</meta:generator>
    <dc:title>template upravni BGDnovi</dc:title>
    <meta:initial-creator>Stevo Djuranović</meta:initial-creator>
    <dc:date>2020-07-14T12:27:12.87</dc:date>
    <meta:printed-by>Javorka Zdravković</meta:printed-by>
    <meta:print-date>2020-07-13T17:44:49.09</meta:print-date>
    <dc:creator>Sonja Vujčić</dc:creator>
    <meta:document-statistic meta:table-count="0" meta:image-count="1" meta:object-count="0" meta:page-count="8" meta:paragraph-count="46" meta:word-count="3342" meta:character-count="221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