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color="#000000"/>
    </style:style>
    <style:style style:name="T7" style:family="text">
      <style:text-properties fo:color="#000000" style:font-name="Times New Roman" fo:font-size="12pt" fo:language="en" fo:country="US" fo:font-weight="bold" style:font-size-asian="12pt" style:font-weight-asian="bold" style:font-size-complex="12pt" style:font-weight-complex="bold"/>
    </style:style>
    <style:style style:name="T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language="zxx" fo:country="none"/>
    </style:style>
    <style:style style:name="T21" style:family="text">
      <style:text-properties fo:language="zxx" fo:country="none" fo:font-weight="bold" style:font-weight-asian="bold" style:font-weight-complex="bold" style:text-scale="104%"/>
    </style:style>
    <style:style style:name="T22" style:family="text">
      <style:text-properties fo:language="zxx" fo:country="none" style:letter-kerning="false" style:font-size-asian="12pt" style:font-weight-asian="bold" style:font-size-complex="12pt" style:font-weight-complex="bold" style:text-scale="104%"/>
    </style:style>
    <style:style style:name="T23" style:family="text">
      <style:text-properties fo:language="zxx" fo:country="none" style:language-asian="zxx" style:country-asian="none" style:language-complex="zxx" style:country-complex="none"/>
    </style:style>
    <style:style style:name="T24" style:family="text">
      <style:text-properties fo:language="zxx" fo:country="none" style:text-underline-style="none" fo:font-weight="normal" style:font-weight-asian="normal"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letter-kerning="false" style:font-size-asian="12pt" style:font-weight-asian="bold" style:font-size-complex="12pt" style:font-weight-complex="bold" style:text-scale="104%"/>
    </style:style>
    <style:style style:name="T34" style:family="text">
      <style:text-properties fo:language="sr" fo:country="YU"/>
    </style:style>
    <style:style style:name="T35"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0">Д</text:span></text:p>
      <text:p text:style-name="P6">ОДЕЉЕЊЕ У КРАГУЈЕВЦУ <text:s/></text:p>
      <text:p text:style-name="P4"><text:span text:style-name="T32">I-</text:span><text:span text:style-name="T20">2</text:span> У<text:span text:style-name="T20">ж</text:span> <text:span text:style-name="T20">2540</text:span><text:span text:style-name="T20">/20</text:span></text:p>
      <text:p text:style-name="P4"><text:span text:style-name="T18">13.07.2020</text:span><text:span text:style-name="T18">.</text:span><text:span text:style-name="T6"> год</text:span>ине</text:p>
      <text:p text:style-name="P4">Б <text:span text:style-name="T20">Е О Г Р А Д</text:span></text:p>
      <text:p text:style-name="P2"/>
      <text:p text:style-name="P11"/>
      <text:p text:style-name="P11"><text:span text:style-name="T34"><text:tab/><text:tab/> </text:span><text:span text:style-name="T5">Управни суд, у већу састављеном од судија:</text:span><text:span text:style-name="T17"> </text:span><text:span text:style-name="T16">Олга Петровић, </text:span><text:span text:style-name="T17">председника већа,</text:span><text:span text:style-name="T16"> Мире Василијевић и Радмиле Симић,</text:span><text:span text:style-name="T17"> чланова већа</text:span><text:span text:style-name="T5">, са суд</text:span><text:span text:style-name="T1">ским</text:span><text:span text:style-name="T5"> </text:span><text:span text:style-name="T1">саветником Небојшом Симићем, као </text:span><text:span text:style-name="T5">записничарем</text:span><text:span text:style-name="Default_20_Paragraph_20_Font"><text:span text:style-name="T26">, </text:span></text:span><text:span text:style-name="Default_20_Paragraph_20_Font"><text:span text:style-name="T11">одлучујући о жалби бирача</text:span></text:span><text:span text:style-name="T20"> A.A. из ..., ..., изјављеној против решења Републичке изборне комисије 02 број: 013-1016/20 од 26.06.2020. године, у правној ствари заштите изборног права, у </text:span><text:span text:style-name="T34">нејавној седници већа, одржаној </text:span><text:span text:style-name="T20">дана 13.07.2020. </text:span><text:span text:style-name="T34"><text:s/>године, </text:span><text:span text:style-name="T20">у </text:span><text:span text:style-name="T24">13,00</text:span><text:span text:style-name="T20"> часова,</text:span><text:span text:style-name="T34"> донео је</text:span></text:p>
      <text:p text:style-name="P9"/>
      <text:p text:style-name="P2"/>
      <text:p text:style-name="P3"><text:span text:style-name="Default_20_Paragraph_20_Font"><text:span text:style-name="T28">Р Е Ш Е Њ Е</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2">Жалба</text:span></text:span><text:span text:style-name="Default_20_Paragraph_20_Font"><text:span text:style-name="T10">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5"/></text:span></text:p>
      <text:p text:style-name="P11"><text:span text:style-name="Default_20_Paragraph_20_Font"><text:span text:style-name="T19"><text:tab/></text:span></text:span><text:span text:style-name="T20"><text:tab/>Бирач, A.A.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 text:style-name="T32">RE...</text:span><text:span text:style-name="T20">RS <text:s/>2914 дана 01.07.2020. године у 11,00 часова, а Управном суду достављена дана 02.07.2020. године у 22,25 часова. Решење које је оспорио жалилац није доставио уз жалбу. <text:s/></text:span></text:p>
      <text:p text:style-name="P2"><text:span text:style-name="Default_20_Paragraph_20_Font"><text:span text:style-name="T19"/></text:span></text:p>
      <text:p text:style-name="P11"><text:span text:style-name="Default_20_Paragraph_20_Font"><text:span text:style-name="T19"><text:tab/><text:tab/></text:span></text:span><text:span text:style-name="T20">Како изјављена жалба садржи недостатке који спречавају рад суда,</text:span><text:span text:style-name="T23"> </text:span><text:span text:style-name="T35">Управни суд </text:span><text:span text:style-name="T20">је решењем </text:span><text:span text:style-name="T32">I</text:span><text:span text:style-name="T20">-</text:span><text:span text:style-name="T20">2</text:span><text:span text:style-name="T20"> Уж </text:span><text:span text:style-name="T20">2540</text:span><text:span text:style-name="T20">/20 од <text:s/>04.07.2020.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text:span text:style-name="Default_20_Paragraph_20_Font"><text:span text:style-name="T19"/></text:span></text:p>
      <text:p text:style-name="P11"><text:span text:style-name="Default_20_Paragraph_20_Font"><text:span text:style-name="T19"><text:tab/><text:tab/></text:span></text:span><text:span text:style-name="T20">У поступку </text:span><text:span text:style-name="T20">претходног </text:span><text:span text:style-name="T20">испитивања </text:span><text:span text:style-name="T20">поднете </text:span><text:span text:style-name="T20">жалбе, Управни суд је нашао да жалбу треба одбацити као неуредну.</text:span></text:p>
      <text:p text:style-name="P9"/>
      <text:p text:style-name="P11"><text:span text:style-name="T20"><text:tab/><text:tab/>Одредбом члана 97. став 4. Закона о избору народних посланика </text:span><text:soft-page-break/><text:span text:style-name="T20">(“Службени гласник РС” бр. 35/00...68/20), прописано је да Управни суд одлучује по</text:span><text:span text:style-name="Default_20_Paragraph_20_Font"><text:span text:style-name="T19"> </text:span></text:span><text:span text:style-name="Default_20_Paragraph_20_Font"><text:span text:style-name="T19">жалби сходном применом одредаба закона којим се уређује поступак у управним споровима. </text:span></text:span></text:p>
      <text:p text:style-name="P2"><text:span text:style-name="Default_20_Paragraph_20_Font"><text:span text:style-name="T19"/></text:span></text:p>
      <text:p text:style-name="P2"><text:span text:style-name="T20"><text:tab/><text:tab/>Одредбом члана 22. став </text:span><text:span text:style-name="T20">2.</text:span><text:span text:style-name="T20"> Закона о управним споровима </text:span><text:span text:style-name="T34">(„Службени гласник РС“, бр. 111/09), прописано </text:span><text:span text:style-name="T20">је </text:span><text:span text:style-name="T20">да се уз тужбу мора приложити оригинал или копија акта против кога се тужба подноси. </text:span></text:p>
      <text:p text:style-name="P8"/>
      <text:p text:style-name="P2"><text:span text:style-name="T21"><text:tab/><text:tab/></text:span><text:span text:style-name="T20">Чланом 25. ставом 1. Закона о управним споровима, прописано је, ако је тужба непотпуна или неразумљива, судија појединац </text:span><text:span text:style-name="T20">позваће</text:span><text:span text:style-name="T20">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1"><text:span text:style-name="T20"><text:tab/><text:tab/>Како је наведено решење суда <text:s/></text:span><text:span text:style-name="T32">I</text:span><text:span text:style-name="T20">-</text:span><text:span text:style-name="T20">2</text:span><text:span text:style-name="T20"> Уж </text:span><text:span text:style-name="T20">2540</text:span><text:span text:style-name="T20">/20 од <text:s/>04.07.2020.године, према подацима поште, подносиоцу жалбе уручено </text:span><text:span text:style-name="T20">07</text:span><text:span text:style-name="T20">.07.2020.године у </text:span><text:span text:style-name="T20">09,27</text:span><text:span text:style-name="T20"> час</text:span><text:span text:style-name="T20">ова</text:span><text:span text:style-name="T20">, али у року наложеном решењем, као ни до доношења судске одлуке, подносилац жалбе није поступио по решењу суда од 04.07.2020.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20">који се сходно примењује на основу члана 97. став 4. Закона о локалним изборима, одлучио као у диспозитиву</text:span> <text:span text:style-name="T20">решења.</text:span></text:p>
      <text:p text:style-name="P8"/>
      <text:p text:style-name="P10"><text:s/><text:span text:style-name="T20">РЕШЕНО</text:span> У УПРАВНОМ СУДУ</text:p>
      <text:p text:style-name="P3"><text:span text:style-name="T4"><text:s text:c="5"/>дана </text:span><text:span text:style-name="T2">13.07.2020.године</text:span><text:span text:style-name="T4"> </text:span><text:span text:style-name="T2">у </text:span><text:span text:style-name="T2">13,00</text:span><text:span text:style-name="Default_20_Paragraph_20_Font"><text:span text:style-name="T15"> </text:span></text:span><text:span text:style-name="T2">часова,</text:span><text:span text:style-name="Default_20_Paragraph_20_Font"><text:span text:style-name="T9"> <text:s/></text:span></text:span><text:span text:style-name="Default_20_Paragraph_20_Font"><text:span text:style-name="T8">I-</text:span></text:span><text:span text:style-name="Default_20_Paragraph_20_Font"><text:span text:style-name="T9">2 </text:span></text:span><text:span text:style-name="Default_20_Paragraph_20_Font"><text:span text:style-name="T8">У</text:span></text:span><text:span text:style-name="Default_20_Paragraph_20_Font"><text:span text:style-name="T9">ж</text:span></text:span><text:span text:style-name="Default_20_Paragraph_20_Font"><text:span text:style-name="T8"> </text:span></text:span><text:span text:style-name="Default_20_Paragraph_20_Font"><text:span text:style-name="T9">2540</text:span></text:span><text:span text:style-name="Default_20_Paragraph_20_Font"><text:span text:style-name="T8">/20</text:span></text:span></text:p>
      <text:p text:style-name="P3"><text:span text:style-name="Default_20_Paragraph_20_Font"><text:span text:style-name="T7"/></text:span></text:p>
      <text:p text:style-name="P5">Записничар <text:s text:c="80"/>Председник већа-судија</text:p>
      <text:p text:style-name="P5"><text:span text:style-name="Default_20_Paragraph_20_Font"><text:span text:style-name="T22">Небојша Симић, </text:span></text:span><text:span text:style-name="Default_20_Paragraph_20_Font"><text:span text:style-name="T22">с.р.</text:span></text:span><text:span text:style-name="Default_20_Paragraph_20_Font"><text:span text:style-name="T33"> <text:s text:c="34"/><text:tab/><text:tab/><text:tab/> </text:span></text:span><text:span text:style-name="Default_20_Paragraph_20_Font"><text:span text:style-name="T22">Олга Петровић, </text:span></text:span><text:span text:style-name="Default_20_Paragraph_20_Font"><text:span text:style-name="T22">с.р.</text:span></text:span><text:span text:style-name="Default_20_Paragraph_20_Font"><text:span text:style-name="T33"> </text:span></text:span></text:p>
      <text:p text:style-name="P2"><text:span text:style-name="Default_20_Paragraph_20_Font"><text:span text:style-name="T30"/></text:span></text:p>
      <text:p text:style-name="P12">За тачност отправка</text:p>
      <text:p text:style-name="P12">Управитељ писарнице</text:p>
      <text:p text:style-name="P7">Дејан Ђурић</text:p>
      <text:p text:style-name="P13"/>
      <text:p text:style-name="P14"><text:span text:style-name="Default_20_Paragraph_20_Font"><text:span text:style-name="T31">ЈЗ</text:span></text:span></text:p>
      <text:p text:style-name="P14"><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4"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1"/></text:span><text:span text:style-name="Default_20_Paragraph_20_Font"><text:span text:style-name="MT3">I-</text:span></text:span><text:span text:style-name="Default_20_Paragraph_20_Font"><text:span text:style-name="MT4">2</text:span></text:span><text:span text:style-name="Default_20_Paragraph_20_Font"><text:span text:style-name="MT4"> </text:span></text:span><text:span text:style-name="Default_20_Paragraph_20_Font"><text:span text:style-name="MT3">У</text:span></text:span><text:span text:style-name="Default_20_Paragraph_20_Font"><text:span text:style-name="MT4">ж</text:span></text:span><text:span text:style-name="Default_20_Paragraph_20_Font"><text:span text:style-name="MT3"> </text:span></text:span><text:span text:style-name="Default_20_Paragraph_20_Font"><text:span text:style-name="MT4">2540</text:span></text:span><text:span text:style-name="Default_20_Paragraph_20_Font"><text:span text:style-name="MT3">/20</text:span></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6M55S</meta:editing-duration>
    <meta:editing-cycles>450</meta:editing-cycles>
    <meta:generator>OpenOffice/4.1.2$Win32 OpenOffice.org_project/412m3$Build-9782</meta:generator>
    <dc:date>2020-07-13T20:17:14.79</dc:date>
    <meta:print-date>2020-07-13T16:57:29.83</meta:print-date>
    <meta:document-statistic meta:table-count="0" meta:image-count="1" meta:object-count="0" meta:page-count="2" meta:paragraph-count="26" meta:word-count="535" meta:character-count="3528"/>
    <dc:creator>Ivana Kovačević</dc:creator>
    <meta:user-defined meta:name="Info 1"/>
    <meta:user-defined meta:name="Info 2"/>
    <meta:user-defined meta:name="Info 3"/>
    <meta:user-defined meta:name="Info 4"/>
  </office:meta>
</office:document-meta>
</file>