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sr" fo:country="YU" style:language-asian="zxx" style:country-asian="none" style:language-complex="zxx" style:country-complex="none"/>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color="#000000" style:font-name="Times New Roman" fo:font-size="12pt" fo:language="en" fo:country="US" fo:font-weight="bold" style:font-size-asian="12pt" style:font-weight-asian="bold" style:font-size-complex="12pt" style:font-weight-complex="bold"/>
    </style:style>
    <style:style style:name="T4" style:family="text">
      <style:text-properties fo:color="#000000" style:font-name="Times New Roman" fo:font-size="12pt" fo:language="zxx" fo:country="none" fo:font-weight="bold" style:font-size-asian="12pt" style:font-weight-asian="bold" style:font-size-complex="12pt" style:font-weight-complex="bold"/>
    </style:style>
    <style:style style:name="T5"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8" style:family="text">
      <style:text-properties fo:language="sr" fo:country="YU" fo:font-weight="bold" style:font-weight-asian="bold" style:font-size-complex="12pt"/>
    </style:style>
    <style:style style:name="T9" style:family="text">
      <style:text-properties fo:language="sr" fo:country="YU" style:language-asian="zxx" style:country-asian="none" style:language-complex="zxx" style:country-complex="none"/>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language-asian="zxx" style:country-asian="none" style:font-weight-asian="normal" style:language-complex="zxx" style:country-complex="none" style:font-weight-complex="normal"/>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font-weight="normal" style:font-weight-asian="normal" style:font-weight-complex="normal"/>
    </style:style>
    <style:style style:name="T20" style:family="text">
      <style:text-properties fo:font-weight="normal" style:language-asian="zxx" style:country-asian="none" style:font-weight-asian="normal" style:language-complex="zxx" style:country-complex="none" style:font-weight-complex="normal"/>
    </style:style>
    <style:style style:name="T21" style:family="text">
      <style:text-properties style:font-name="Times New Roman" fo:font-size="12pt" fo:language="sr" fo:country="YU"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8"> СУД</text:span></text:p>
      <text:p text:style-name="Standard"><text:span text:style-name="T12">Одељење у Новом Саду</text:span><text:span text:style-name="T8"> </text:span></text:p>
      <text:p text:style-name="P8">III-1 <text:span text:style-name="T11">Уж </text:span><text:span text:style-name="T11">3342</text:span><text:span text:style-name="T11">/20</text:span></text:p>
      <text:p text:style-name="P7"><text:span text:style-name="T17">13.07.2020</text:span><text:span text:style-name="T10">. године</text:span></text:p>
      <text:p text:style-name="P3">Б Е О Г Р А <text:span text:style-name="T18">Д</text:span></text:p>
      <text:p text:style-name="P3"/>
      <text:p text:style-name="P3"/>
      <text:p text:style-name="P4"><text:tab/><text:tab/><text:span text:style-name="T14">Управни суд, у већу судија: Сузана Гудураш, председник већа, Станимирка Лаловић и Весна Слијепчевић, чланови већа, са судским саветником др Весном Билбија, записничарем, одлучујући по жалби бирача A.A. из ... ..., против решења Републичке изборне комисије, 02 број: 013-1016/20 од 26.06.2020. године, у правној ствари заштите изборног права, у нејавној седници већа одржаној дана 13.07.2020. године у 11,10 часова, донео је</text:span></text:p>
      <text:p text:style-name="P16"/>
      <text:p text:style-name="P16"/>
      <text:p text:style-name="P16"/>
      <text:p text:style-name="P11">Р Е Ш Е Њ Е </text:p>
      <text:p text:style-name="P11"/>
      <text:p text:style-name="P11"/>
      <text:p text:style-name="P5"><text:span text:style-name="T11"><text:tab/><text:tab/>Жалба </text:span><text:span text:style-name="T13">СЕ ОДБАЦУЈЕ</text:span><text:span text:style-name="T11">.</text:span></text:p>
      <text:p text:style-name="P3"><text:tab/><text:tab/></text:p>
      <text:p text:style-name="P11"/>
      <text:p text:style-name="P3"/>
      <text:p text:style-name="P11">О б р а з л о ж е њ е </text:p>
      <text:p text:style-name="P11"/>
      <text:p text:style-name="P11"/>
      <text:p text:style-name="P12"><text:tab/><text:tab/><text:span text:style-name="T19">Бирач A.A.</text:span><text:span text:style-name="T14"> из ...</text:span><text:span text:style-name="T19"> је путем препоручене пошиљке број </text:span><text:span text:style-name="T14">RE...RS </text:span><text:span text:style-name="T19">дана </text:span><text:span text:style-name="T14">01.07.2020</text:span><text:span text:style-name="T19">. године у </text:span><text:span text:style-name="T14">15</text:span><text:span text:style-name="T19">,00 часова, преко Републичке изборне комисије изјавила жалбу против решења </text:span><text:span text:style-name="T14">Републичке</text:span><text:span text:style-name="T19"> изборне комисије, 02 број: 013-1016/20 од 26.06.2020. године, коју жалбу је </text:span><text:span text:style-name="T14">К</text:span><text:span text:style-name="T19">омисија проследила Управном суду дана 06.07.2020. године у 18,</text:span><text:span text:style-name="T14">50</text:span><text:span text:style-name="T19"> часова. Решење које је оспорила није доставила уз жалбу.</text:span></text:p>
      <text:p text:style-name="P16"/>
      <text:p text:style-name="P12"><text:span text:style-name="T19"><text:tab/><text:tab/>Како изјављена жалба садржи недостатке који спречавају рад суда, Управни суд је решењем </text:span><text:span text:style-name="T14">III-1 </text:span><text:span text:style-name="T19">Уж 33</text:span><text:span text:style-name="T14">42</text:span><text:span text:style-name="T19">/20 дана 07.07.2020. године, наложио жалиљи да одмах, а најкасније у року од 3 (три) сата од пријема овог решења, у смислу члана 22. став 2. Закона о управним споровима, отклони недостатке поднете жалбе, тако што ће суду доставити оригинал или копију акта – решење, против кога се жалба подноси и означити предлог у ком правцу и обиму предлаже поништај тог акта, уз упозорење да ће у случају непоступања по овом решењу у остављеном року жалба бити одбачена.</text:span></text:p>
      <text:p text:style-name="P16"/>
      <text:p text:style-name="P12"><text:span text:style-name="T19"><text:tab/><text:tab/>Наведено решење подносиљи жалбе је уручено </text:span><text:span text:style-name="T14">09.07.2020.</text:span><text:span text:style-name="T19"> године у </text:span><text:span text:style-name="T14">13,13</text:span><text:span text:style-name="T19"> часова, међутим жалиља по налогу из решења суда од 07.07.2020. године, није </text:span><text:soft-page-break/><text:span text:style-name="T19">поступила и суду није доставила оригинал или копију акта против кога је жалбу поднела нити је означила предлог у ком правцу и обиму предлаже поништај тог акта. </text:span></text:p>
      <text:p text:style-name="P16"/>
      <text:p text:style-name="P12"><text:span text:style-name="T19"><text:tab/><text:tab/></text:span><text:span text:style-name="T14">У поступку испитивања изјављене жалбе, Управни суд налази да жалбу треба одбацити као неуредну.</text:span></text:p>
      <text:p text:style-name="P21"/>
      <text:p text:style-name="P22"><text:span text:style-name="T7"><text:tab/><text:tab/></text:span><text:span text:style-name="T21">Одредбом члана </text:span><text:span text:style-name="T22">97</text:span><text:span text:style-name="T21">. став </text:span><text:span text:style-name="T22">4</text:span><text:span text:style-name="T21">. Закона о </text:span><text:span text:style-name="T22">избору народних посланика (“Службени гласник РС”, број 35/00,... и 68/20), </text:span><text:span text:style-name="T21">прописано је да </text:span><text:span text:style-name="T22">Управни суд одлучује по жалби сходном применом одредаба закона којим се уређује поступак у управним споровима. </text:span></text:p>
      <text:p text:style-name="P23"><text:span text:style-name="Default_20_Paragraph_20_Font"><text:span text:style-name="T6"/></text:span></text:p>
      <text:p text:style-name="P17"><text:span text:style-name="Default_20_Paragraph_20_Font"><text:span text:style-name="T6"><text:tab/><text:tab/> </text:span></text:span><text:span text:style-name="T16">Одредбом члана 22.</text:span><text:span text:style-name="T9"> </text:span><text:span text:style-name="T16">став 2. </text:span><text:span text:style-name="T9">Закона о управним споровима</text:span><text:span text:style-name="T16">(“Службени гласник РС”, број 111/09), прописано је да у</text:span>з тужбу мора да се приложи оригинал или копија акта против кога се тужба подноси.</text:p>
      <text:p text:style-name="P6"/>
      <text:p text:style-name="P17"><text:span text:style-name="T9"><text:tab/><text:tab/></text:span><text:span text:style-name="T16">Према одредби члана </text:span><text:span text:style-name="T9">25. </text:span><text:span text:style-name="T16">став 1. истог </text:span><text:span text:style-name="T9">Закона</text:span><text:span text:style-name="T16">, </text:span><text:span text:style-name="T9">ако је тужба непотпуна или неразумљива, судија појединац </text:span><text:span text:style-name="T16">позваће </text:span><text:span text:style-name="T9">тужиоца да у остављеном року отклони недостатке тужбе и указаће му на последице ако не поступи по захтеву суда, </text:span><text:span text:style-name="T16">а одредбом става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ако судија појединац пропусти да одбаци тужбу као неуредну, то ће учинити веће суда.</text:span></text:p>
      <text:p text:style-name="P12"><text:span text:style-name="Default_20_Paragraph_20_Font"><text:span text:style-name="T5"/></text:span></text:p>
      <text:p text:style-name="P4"><text:tab/><text:tab/><text:span text:style-name="T19">Како</text:span><text:span text:style-name="T14"> жалиља </text:span><text:span text:style-name="T15">није отклонила недостатке </text:span><text:span text:style-name="T20">жалбе </text:span><text:span text:style-name="T15">који спречавају рад </text:span><text:span text:style-name="T15">с</text:span><text:span text:style-name="T15">уда, </text:span><text:span text:style-name="T20">на начин на који </text:span><text:span text:style-name="T15">јој</text:span><text:span text:style-name="T20"> је </text:span><text:span text:style-name="T15">то наложено </text:span><text:span text:style-name="T20">решењем </text:span><text:span text:style-name="T15">Управног суда од </text:span><text:span text:style-name="T15">07.07.2020</text:span><text:span text:style-name="T15">. године, јер суду није доставила решење Републичке изборне комисије, 02 </text:span><text:span text:style-name="T15">б</text:span><text:span text:style-name="T15">рој: 013-1016/20 од 26. јуна 2020. године, које жалбом оспорава, </text:span><text:span text:style-name="T15">нити је прецизирала жалбени захтев, то је</text:span><text:span text:style-name="T15"> </text:span><text:s/><text:span text:style-name="T19">Управни суд, </text:span><text:span text:style-name="T14">применом</text:span><text:span text:style-name="T19"> одредбе члана 25. став 3. у вези става 2. Закона о управним споровима, који се сходно примењује на основу</text:span> <text:span text:style-name="T20">одредбе члана </text:span><text:span text:style-name="T15">97</text:span><text:span text:style-name="T20">. став </text:span><text:span text:style-name="T15">4</text:span><text:span text:style-name="T20">. Закона о </text:span><text:span text:style-name="T15">избору народних посланика, одлучио као у диспозитиву решења.</text:span><text:span text:style-name="T23"><text:tab/> <text:s text:c="3"/></text:span></text:p>
      <text:p text:style-name="P15"><text:tab/><text:tab/></text:p>
      <text:p text:style-name="P18"><text:s/><text:span text:style-name="T11">РЕШЕНО</text:span> У УПРАВНОМ СУДУ</text:p>
      <text:p text:style-name="P19"><text:span text:style-name="T2"><text:s text:c="5"/>дана </text:span><text:span text:style-name="T1">13.07.2020</text:span><text:span text:style-name="T1">.године,</text:span><text:span text:style-name="T2"> </text:span><text:span text:style-name="T1">у </text:span><text:span text:style-name="T1">11,10</text:span><text:span text:style-name="T1"> часова, II</text:span><text:span text:style-name="Default_20_Paragraph_20_Font"><text:span text:style-name="T3">I</text:span></text:span><text:span text:style-name="Default_20_Paragraph_20_Font"><text:span text:style-name="T4">-1 Уж 33</text:span></text:span><text:span text:style-name="Default_20_Paragraph_20_Font"><text:span text:style-name="T4">42</text:span></text:span><text:span text:style-name="Default_20_Paragraph_20_Font"><text:span text:style-name="T4">/20</text:span></text:span></text:p>
      <text:p text:style-name="P19"><text:span text:style-name="Default_20_Paragraph_20_Font"><text:span text:style-name="T4"/></text:span></text:p>
      <text:p text:style-name="P3">Записничар<text:tab/><text:tab/><text:tab/><text:tab/><text:tab/><text:tab/> <text:s text:c="4"/><text:tab/> <text:s text:c="2"/>Председник већа-судија</text:p>
      <text:p text:style-name="P10">др Весна Билбија, <text:span text:style-name="T11">с.р.</text:span> <text:s text:c="60"/>Сузана Гудураш, <text:span text:style-name="T11">с.р.</text:span></text:p>
      <text:p text:style-name="P10"/>
      <text:p text:style-name="P13"/>
      <text:p text:style-name="P13"/>
      <text:p text:style-name="P14">За тачност отправка</text:p>
      <text:p text:style-name="P14">Управитељ писарнице</text:p>
      <text:p text:style-name="P14">Дејан Ђурић</text:p>
      <text:p text:style-name="P9">ТТ</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color="#000000" style:font-name="Times New Roman" fo:font-size="12pt" fo:language="en" fo:country="US" fo:font-weight="bold" style:font-size-asian="12pt" style:font-weight-asian="bold" style:font-size-complex="12pt" style:font-weight-complex="bold"/>
    </style:style>
    <style:style style:name="MT3" style:family="text">
      <style:text-properties fo:color="#000000"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Default_20_Paragraph_20_Font"><text:span text:style-name="MT2">I</text:span></text:span><text:span text:style-name="Default_20_Paragraph_20_Font"><text:span text:style-name="MT3">-1 Уж 33</text:span></text:span><text:span text:style-name="Default_20_Paragraph_20_Font"><text:span text:style-name="MT3">42</text:span></text:span><text:span text:style-name="Default_20_Paragraph_20_Font"><text:span text:style-name="MT3">/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7M37S</meta:editing-duration>
    <meta:editing-cycles>8</meta:editing-cycles>
    <meta:generator>OpenOffice/4.1.2$Win32 OpenOffice.org_project/412m3$Build-9782</meta:generator>
    <dc:title>template upravni BGDnovi2</dc:title>
    <dc:date>2020-07-14T12:45:48.29</dc:date>
    <dc:creator>Ivana Kovačević</dc:creator>
    <meta:document-statistic meta:table-count="0" meta:image-count="1" meta:object-count="0" meta:page-count="2" meta:paragraph-count="30" meta:word-count="602" meta:character-count="382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