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line-height="100%" fo:text-align="start" style:justify-single-word="false">
        <style:tab-stops>
          <style:tab-stop style:position="2.54cm"/>
        </style:tab-stops>
      </style:paragraph-properties>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text-align="justify"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font-size-complex="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en" fo:country="US" style:font-size-asian="12pt" style:font-size-complex="12pt"/>
    </style:style>
    <style:style style:name="T7" style:family="text">
      <style:text-properties fo:font-size="12pt" fo:language="sr" fo:country="YU" style:font-size-asian="12pt" style:font-size-complex="12pt" style:text-scale="99%"/>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background-color="transparent"/>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fo:language="zxx" fo:country="none"/>
    </style:style>
    <style:style style:name="T46" style:family="text">
      <style:text-properties fo:color="#000000" fo:language="zxx" fo:country="none" fo:font-weight="normal" style:letter-kerning="false" style:font-weight-asian="normal" style:font-name-complex="Arial" style:font-weight-complex="normal" style:text-scale="99%"/>
    </style:style>
    <style:style style:name="T47" style:family="text">
      <style:text-properties fo:color="#000000" fo:letter-spacing="-0.004cm" fo:font-weight="bold" style:font-weight-asian="bold" style:text-scale="99%"/>
    </style:style>
    <style:style style:name="T48" style:family="text">
      <style:text-properties fo:color="#000000" fo:letter-spacing="-0.004cm" fo:language="zxx" fo:country="none" fo:font-weight="bold" style:font-weight-asian="bold" style:text-scale="99%"/>
    </style:style>
    <style:style style:name="T49"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style:font-size-asian="12pt" style:font-size-complex="12pt"/>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text:span text:style-name="T6">12</text:span><text:span text:style-name="T4"> Уж 41</text:span><text:span text:style-name="T4">49</text:span><text:span text:style-name="T4">/20</text:span></text:p>
      <text:p text:style-name="P6"><text:span text:style-name="T45">1</text:span><text:span text:style-name="T45">3</text:span><text:span text:style-name="T45">.07.2020.</text:span><text:span text:style-name="T17"> год</text:span>ине</text:p>
      <text:p text:style-name="P12"><text:span text:style-name="T14">Б </text:span><text:span text:style-name="T9">Е О Г Р А Д</text:span></text:p>
      <text:p text:style-name="P7"/>
      <text:p text:style-name="P7">У ИМЕ НАРОДА</text:p>
      <text:p text:style-name="P13"/>
      <text:p text:style-name="P2"><text:span text:style-name="T7"><text:tab/><text:tab/></text:span><text:span text:style-name="T23">Управни суд, у већу састављеном од судија:</text:span><text:span text:style-name="T43"> </text:span><text:span text:style-name="Default_20_Paragraph_20_Font"><text:span text:style-name="T43">мр Зорана Рељића, председника већа, Миње Бикицки </text:span></text:span><text:span text:style-name="Default_20_Paragraph_20_Font"><text:span text:style-name="T40">и Јелице Пајовић</text:span></text:span><text:span text:style-name="Default_20_Paragraph_20_Font"><text:span text:style-name="T43">, чланова већа, са судским саветником </text:span></text:span><text:span text:style-name="Default_20_Paragraph_20_Font"><text:span text:style-name="T40">Стефаном Гојковићем</text:span></text:span><text:span text:style-name="Default_20_Paragraph_20_Font"><text:span text:style-name="T43">, као записничарем,</text:span></text:span><text:span text:style-name="Default_20_Paragraph_20_Font"><text:span text:style-name="T50"> </text:span></text:span><text:span text:style-name="Default_20_Paragraph_20_Font"><text:span text:style-name="T24">одлучујући о жалби бирача A.A. из ..., ..., изјављеној против решења Републичке изборне комисије, 02 број: 013-887/20-1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4">дана 13.07.2020. </text:span></text:span><text:span text:style-name="Default_20_Paragraph_20_Font"><text:span text:style-name="T18"><text:s/>године, </text:span></text:span><text:span text:style-name="Default_20_Paragraph_20_Font"><text:span text:style-name="T24">у 10,26 часова,</text:span></text:span><text:span text:style-name="Default_20_Paragraph_20_Font"><text:span text:style-name="T18"> донео је</text:span></text:span></text:p>
      <text:p text:style-name="P2"><text:span text:style-name="Default_20_Paragraph_20_Font"><text:span text:style-name="T18"/></text:span></text:p>
      <text:p text:style-name="P2"><text:span text:style-name="Default_20_Paragraph_20_Font"><text:span text:style-name="T50"/></text:span></text:p>
      <text:p text:style-name="P4"><text:span text:style-name="Default_20_Paragraph_20_Font"><text:span text:style-name="T61">П Р Е С У Д <text:s/>У</text:span></text:span></text:p>
      <text:p text:style-name="P4"><text:span text:style-name="Default_20_Paragraph_20_Font"><text:span text:style-name="T61"/></text:span></text:p>
      <text:p text:style-name="P4"><text:span text:style-name="Default_20_Paragraph_20_Font"><text:span text:style-name="T62"/></text:span></text:p>
      <text:p text:style-name="P2"><text:span text:style-name="Default_20_Paragraph_20_Font"><text:span text:style-name="T62"><text:tab/><text:tab/> </text:span></text:span><text:span text:style-name="Default_20_Paragraph_20_Font"><text:span text:style-name="T24">Жалба СЕ </text:span></text:span><text:span text:style-name="Default_20_Paragraph_20_Font"><text:span text:style-name="T41">ОДБИЈА.</text:span></text:span></text:p>
      <text:p text:style-name="P2"><text:span text:style-name="Default_20_Paragraph_20_Font"><text:span text:style-name="T41"/></text:span></text:p>
      <text:p text:style-name="P4"><text:span text:style-name="Default_20_Paragraph_20_Font"><text:span text:style-name="T58">О б р а з л о ж е њ е</text:span></text:span></text:p>
      <text:p text:style-name="P4"><text:span text:style-name="Default_20_Paragraph_20_Font"><text:span text:style-name="T58"/></text:span></text:p>
      <text:p text:style-name="P4"><text:span text:style-name="Default_20_Paragraph_20_Font"><text:span text:style-name="T58"/></text:span></text:p>
      <text:p text:style-name="P2"><text:span text:style-name="Default_20_Paragraph_20_Font"><text:span text:style-name="T46"><text:tab/><text:tab/>Ожалбеним решењем, донетим у извршењу пресуде Управног суда 18 Уж 1811/20 од 30.06.2020. године, одбијен је, као неоснован, приговор бирача A.A.</text:span></text:span><text:span text:style-name="Default_20_Paragraph_20_Font"><text:span text:style-name="T25">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7 у Градској општини Врачар, у Београду.</text:span></text:span></text:p>
      <text:p text:style-name="P2"><text:span text:style-name="Default_20_Paragraph_20_Font"><text:span text:style-name="T25"><text:tab/><text:tab/></text:span></text:span></text:p>
      <text:p text:style-name="P2"><text:span text:style-name="Default_20_Paragraph_20_Font"><text:span text:style-name="T25"><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text:span></text:span><text:span text:style-name="Default_20_Paragraph_20_Font"><text:span text:style-name="T32">као и з</text:span></text:span><text:span text:style-name="Font_20_Style25"><text:span text:style-name="T21">бог повреде принципа једнакости правних средстава из члана 6. став 1. Европске конвенције</text:span></text:span><text:span text:style-name="Font_20_Style25"><text:span text:style-name="T33">. </text:span></text:span><text:span text:style-name="Default_20_Paragraph_20_Font"><text:span text:style-name="T32">Наводи да је 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5">ECHR, </text:span></text:span><text:span text:style-name="Default_20_Paragraph_20_Font"><text:span text:style-name="T36">Dombo Beheer, br. 14448/89 st. 33; ECHR, Lobo Machado, br. 15764/89, st. 31. и </text:span></text:span><text:span text:style-name="Font_20_Style25"><text:span text:style-name="T26">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5">equality of arms</text:span></text:span><text:span text:style-name="Font_20_Style25"><text:span text:style-name="T26">), па мора бити поништено. </text:span></text:span></text:p>
      <text:p text:style-name="P2"><text:span text:style-name="Font_20_Style25"><text:span text:style-name="T26"><text:tab/><text:tab/>Жалиља указује да је </text:span></text:span><text:span text:style-name="Font_20_Style25"><text:span text:style-name="T33">побијано решење донео орган који, у смислу члана 1</text:span></text:span><text:span text:style-name="Font_20_Style23"><text:span text:style-name="T33">76. </text:span></text:span><text:span text:style-name="Font_20_Style25"><text:span text:style-name="T33">став 1. тачка 4. Закона о општем управном поступку, није био прописно састављен, </text:span></text:span><text:soft-page-break/><text:span text:style-name="Font_20_Style25"><text:span text:style-name="T33">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3">бирач </text:span></text:span><text:span text:style-name="Font_20_Style25"><text:span text:style-name="T33">тврди да </text:span></text:span><text:span text:style-name="Font_20_Style24"><text:span text:style-name="T33">садржај џака не одговара садржају записника </text:span></text:span><text:span text:style-name="Font_20_Style25"><text:span text:style-name="T33">и </text:span></text:span><text:span text:style-name="Font_20_Style27"><text:span text:style-name="T21">захтева да се </text:span></text:span><text:span text:style-name="Font_20_Style27"><text:span text:style-name="T33">наведена</text:span></text:span><text:span text:style-name="Font_20_Style27"><text:span text:style-name="T21"> тврдња испита провером материјала, с обзиром да има прав</text:span></text:span><text:span text:style-name="Font_20_Style27"><text:span text:style-name="T33">о</text:span></text:span><text:span text:style-name="Font_20_Style27"><text:span text:style-name="T21"> на </text:span></text:span><text:span text:style-name="Font_20_Style25"><text:span text:style-name="T2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3">е да су сачињени записници фалсификовани</text:span></text:span><text:span text:style-name="Font_20_Style25"><text:span text:style-name="T21">. </text:span></text:span><text:span text:style-name="Font_20_Style25"><text:span text:style-name="T33">Указује да се и</text:span></text:span><text:span text:style-name="Font_20_Style25"><text:span text:style-name="T21">сто односи и на легитимно очекивање, по </text:span></text:span><text:span text:style-name="Font_20_Style25"><text:span text:style-name="T33">члану </text:span></text:span><text:span text:style-name="Font_20_Style25"><text:span text:style-name="T21">96.</text:span></text:span><text:span text:style-name="Font_20_Style25"><text:span text:style-name="T33"> став 3.</text:span></text:span><text:span text:style-name="Font_20_Style25"><text:span text:style-name="T21"> </text:span></text:span><text:span text:style-name="Font_20_Style25"><text:span text:style-name="T33">Закона о избору народних посланика</text:span></text:span><text:span text:style-name="Font_20_Style25"><text:span text:style-name="T21"> (који спречава понављање поступка по члану </text:span></text:span><text:span text:style-name="Font_20_Style23"><text:span text:style-name="T21">69. </text:span></text:span><text:span text:style-name="Font_20_Style25"><text:span text:style-name="T33">Закона о управним споровима</text:span></text:span><text:span text:style-name="Font_20_Style25"><text:span text:style-name="T21"> и то због рока из става 2</text:span></text:span><text:span text:style-name="Font_20_Style25"><text:span text:style-name="T33">.</text:span></text:span><text:span text:style-name="Font_20_Style25"><text:span text:style-name="T21">), да</text:span></text:span><text:span text:style-name="Font_20_Style23"><text:span text:style-name="T33">, </text:span></text:span><text:span text:style-name="Font_20_Style25"><text:span text:style-name="T21">у недостатку решења </text:span></text:span><text:span text:style-name="Font_20_Style25"><text:span text:style-name="T33">Републичке изборне комисије</text:span></text:span><text:span text:style-name="Font_20_Style25"><text:span text:style-name="T21"> на дан </text:span></text:span><text:span text:style-name="Font_20_Style23"><text:span text:style-name="T21">29.06.2020. </text:span></text:span><text:span text:style-name="Font_20_Style23"><text:span text:style-name="T33">године,</text:span></text:span><text:span text:style-name="Font_20_Style25"><text:span text:style-name="T21"> приговор од 22</text:span></text:span><text:span text:style-name="Font_20_Style23"><text:span text:style-name="T21">.06.2020. </text:span></text:span><text:span text:style-name="Font_20_Style23"><text:span text:style-name="T33">године </text:span></text:span><text:span text:style-name="Font_20_Style25"><text:span text:style-name="T21">буде усвојен по сили закона. </text:span></text:span><text:span text:style-name="Font_20_Style25"><text:span text:style-name="T33">Наводи да су о</text:span></text:span><text:span text:style-name="Font_20_Style24"><text:span text:style-name="T21">во </text:span></text:span><text:span text:style-name="Font_20_Style24"><text:span text:style-name="T33">императивне норме</text:span></text:span><text:span text:style-name="Font_20_Style26"><text:span text:style-name="T21"> </text:span></text:span><text:span text:style-name="Font_20_Style27"><text:span text:style-name="T33">Закона о избору народних посланика, те да се легитимна очекивања</text:span></text:span><text:span text:style-name="Font_20_Style27"><text:span text:style-name="T21"> не могу укидати аналогијом</text:span></text:span><text:span text:style-name="Font_20_Style27"><text:span text:style-name="T33"> нити</text:span></text:span><text:span text:style-name="Font_20_Style27"><text:span text:style-name="T21"> екстензивним </text:span></text:span><text:span text:style-name="Font_20_Style27"><text:span text:style-name="T33">тумачењем</text:span></text:span><text:span text:style-name="Font_20_Style27"><text:span text:style-name="T21"> процесних </text:span></text:span><text:span text:style-name="Font_20_Style27"><text:span text:style-name="T33">закона, при чему </text:span></text:span><text:span text:style-name="Font_20_Style25"><text:span text:style-name="T33">у</text:span></text:span><text:span text:style-name="Font_20_Style25"><text:span text:style-name="T21"> </text:span></text:span><text:span text:style-name="Font_20_Style27"><text:span text:style-name="T21">овом случају ни сам записник није био правилно </text:span></text:span><text:span text:style-name="Font_20_Style27"><text:span text:style-name="T33">састављен,</text:span></text:span><text:span text:style-name="Font_20_Style27"><text:span text:style-name="T21"> и то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истом</text:span></text:span><text:span text:style-name="Font_20_Style24"><text:span text:style-name="T21">, </text:span></text:span><text:span text:style-name="Font_20_Style24"><text:span text:style-name="T33">а </text:span></text:span><text:span text:style-name="Font_20_Style25"><text:span text:style-name="T21">који </text:span></text:span><text:span text:style-name="Font_20_Style25"><text:span text:style-name="T33">су </text:span></text:span><text:span text:style-name="Font_20_Style25"><text:span text:style-name="T21">достављ</text:span></text:span><text:span text:style-name="Font_20_Style25"><text:span text:style-name="T33">ени</text:span></text:span><text:span text:style-name="Font_20_Style25"><text:span text:style-name="T21"> у прилогу </text:span></text:span><text:span text:style-name="Font_20_Style29"><text:span text:style-name="T21">жалбе. </text:span></text:span><text:span text:style-name="Font_20_Style29"><text:span text:style-name="T33">Са наведених</text:span></text:span><text:span text:style-name="Font_20_Style29"><text:span text:style-name="T21"> разлога </text:span></text:span><text:span text:style-name="Font_20_Style29"><text:span text:style-name="T33">указује да</text:span></text:span><text:span text:style-name="Font_20_Style29"><text:span text:style-name="T21"> </text:span></text:span><text:span text:style-name="Font_20_Style25"><text:span text:style-name="T21">суд, чак ни теоријски, не </text:span></text:span><text:span text:style-name="Font_20_Style29"><text:span text:style-name="T21">може </text:span></text:span><text:span text:style-name="Font_20_Style25"><text:span text:style-name="T21">избећи </text:span></text:span><text:span text:style-name="Font_20_Style29"><text:span text:style-name="T21">правилно утврђивање</text:span></text:span><text:span text:style-name="Font_20_Style29"><text:span text:style-name="T33"> чињеница, те да је неопходно извршити проверу бирачког материјала како би се и жалба и</text:span></text:span><text:span text:style-name="Font_20_Style25"><text:span text:style-name="T21"> </text:span></text:span><text:span text:style-name="Font_20_Style29"><text:span text:style-name="T21">приговор могли</text:span></text:span><text:span text:style-name="Font_20_Style29"><text:span text:style-name="T33"> сматрати</text:span></text:span><text:span text:style-name="Font_20_Style28"><text:span text:style-name="T20"> </text:span></text:span><text:span text:style-name="Font_20_Style29"><text:span text:style-name="T21">делотворни</text:span></text:span><text:span text:style-name="Font_20_Style29"><text:span text:style-name="T33">м</text:span></text:span><text:span text:style-name="Font_20_Style29"><text:span text:style-name="T21">.</text:span></text:span><text:span text:style-name="Font_20_Style29"><text:span text:style-name="T33"> </text:span></text:span><text:span text:style-name="Font_20_Style25"><text:span text:style-name="T3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2"> да се жалба усвоји и поб</text:span></text:span><text:span text:style-name="Font_20_Style25"><text:span text:style-name="T33">ијано решење </text:span></text:span><text:span text:style-name="Font_20_Style24"><text:span text:style-name="T33">поништи.</text:span></text:span></text:p>
      <text:p text:style-name="P2"><text:span text:style-name="Font_20_Style24"><text:span text:style-name="T33"><text:tab/></text:span></text:span></text:p>
      <text:p text:style-name="P12"><text:tab/><text:tab/>Републичка изборна комисија је Управном суду доставила жалбу са списима предмета, дана <text:span text:style-name="T8">11.07.2020.</text:span> године у <text:span text:style-name="T8">10,0</text:span><text:span text:style-name="T8">2</text:span> часова.</text:p>
      <text:p text:style-name="P15"/>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2"/>
      <text:p text:style-name="P10"><text:span text:style-name="T71"><text:tab/><text:tab/>Из списа </text:span><text:span text:style-name="T12">предмета </text:span><text:span text:style-name="T71">и ожалбеног решења произлази да је </text:span><text:span text:style-name="T12">бирач A.A. </text:span><text:span text:style-name="Default_20_Paragraph_20_Font"><text:span text:style-name="T24">из ...,</text:span></text:span><text:span text:style-name="Default_20_Paragraph_20_Font"><text:span text:style-name="T25"> дана 22.6.2020. године поднела Републичкој изборној комисији приговор који је заведен под бројем 02 број: 013-887/20-1,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7 у Градској општини Врачар, у Београду.</text:span></text:span><text:span text:style-name="Default_20_Paragraph_20_Font"><text:span text:style-name="T31"> </text:span></text:span><text:span text:style-name="Font_20_Style31"><text:span text:style-name="T38">У приговору је указала </text:span></text:span><text:span text:style-name="Font_20_Style31"><text:span text:style-name="T2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text:span></text:span><text:soft-page-break/><text:span text:style-name="Font_20_Style31"><text:span text:style-name="T29">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9">''</text:span></text:span><text:span text:style-name="Font_20_Style31"><text:span text:style-name="T2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4"/>
      <text:p text:style-name="P10"><text:span text:style-name="Font_20_Style31"><text:span text:style-name="T52"><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8">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text:span></text:span><text:span text:style-name="Default_20_Paragraph_20_Font"><text:span text:style-name="T28">П</text:span></text:span><text:span text:style-name="Default_20_Paragraph_20_Font"><text:span text:style-name="T28">односилац изборне листе ''СУВЕРЕНИСТИ'' није искористио </text:span></text:span><text:span text:style-name="Default_20_Paragraph_20_Font"><text:span text:style-name="T28">наведену могућност</text:span></text:span><text:span text:style-name="Default_20_Paragraph_20_Font"><text:span text:style-name="T28">, односно није предложио своје представнике у проширени састав Републичке изборне комисије и бирачких одбора. У</text:span></text:span><text:span text:style-name="Font_20_Style31"><text:span text:style-name="T29">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span text:style-name="Font_20_Style31"><text:span text:style-name="T29">У ожалбеном решењу је, такође, наведено да је </text:span></text:span><text:span text:style-name="Font_20_Style31"><text:span text:style-name="T29">домаћим и страним посматрачима било омогућено праћење рада бирачких одбора. </text:span></text:span></text:p>
      <text:p text:style-name="P10"><text:span text:style-name="Font_20_Style31"><text:span text:style-name="T29"/></text:span></text:p>
      <text:p text:style-name="P10"><text:span text:style-name="Font_20_Style31"><text:span text:style-name="T29"><text:tab/><text:tab/>У складу са наведеним чињеницама,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29">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10"><text:span text:style-name="Default_20_Paragraph_20_Font"><text:span text:style-name="T28"/></text:span></text:p>
      <text:p text:style-name="P10"><text:span text:style-name="Default_20_Paragraph_20_Font"><text:span text:style-name="T29"><text:tab/><text:tab/></text:span></text:span><text:span text:style-name="Default_20_Paragraph_20_Font"><text:span text:style-name="T28">Полазећи од изнетог, </text:span></text:span><text:span text:style-name="Font_20_Style31"><text:span text:style-name="T52">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29"/></text:span></text:p>
      <text:p text:style-name="P23"><text:span text:style-name="Font_20_Style31"><text:span text:style-name="T53"><text:tab/><text:tab/></text:span></text:span><text:span text:style-name="Font_20_Style31"><text:span text:style-name="T52">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53"/></text:span></text:p>
      <text:p text:style-name="P19"><text:span text:style-name="T1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3">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3">(став 1.); да 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3">(став 2.); да з</text:span><text:span text:style-name="T72">аписник о раду бирачког одбора потписују сви чланови бирачког одбора </text:span><text:span text:style-name="T13">(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3">(став 1.); да Р</text:span><text:span text:style-name="T72">епубличка изборна комисија утврђује резултате избора и о томе сачињава посебан записник </text:span><text:span text:style-name="T13">(став 2.).</text:span></text:p>
      <text:p text:style-name="P17"/>
      <text:p text:style-name="P18"><text:tab/><text:tab/><text:span text:style-name="T8">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0"><text:bookmark text:name="Main"/><text:span text:style-name="T60"><text:tab/><text:tab/>Чланом 55. </text:span><text:span text:style-name="Font_20_Style31"><text:span text:style-name="T5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0"><text:span text:style-name="Font_20_Style31"><text:span text:style-name="T55"/></text:span></text:p>
      <text:p text:style-name="P10"><text:span text:style-name="Font_20_Style31"><text:span text:style-name="T55"><text:tab/><text:tab/></text:span></text:span><text:span text:style-name="T57">Одредбом члана 1. Пословника Републичке изборне комисије (</text:span><text:span text:style-name="T73">“Службени гласник РС”, бр.</text:span><text:span text:style-name="T67"> </text:span><text:span text:style-name="T60">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7"><text:tab/><text:tab/>Одредбом чана 26а<text:span text:style-name="Font_20_Style15"><text:span text:style-name="T66"> Пословника Републичке изборне комисије ("Службени гласник РС", бр.</text:span></text:span><text:span text:style-name="Font_20_Style15"><text:span text:style-name="T63"> </text:span></text:span><text:span text:style-name="Font_20_Style15"><text:span text:style-name="T66">92/20), </text:span></text:span><text:span text:style-name="Font_20_Style15"><text:span text:style-name="T63">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6">Пословника Републичке изборне комисије</text:span></text:span><text:span text:style-name="Font_20_Style15"><text:span text:style-name="T63">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15"><text:span text:style-name="T63"/></text:span></text:p>
      <text:p text:style-name="P17"><text:span text:style-name="Font_20_Style15"><text:span text:style-name="T63"><text:tab/><text:tab/></text:span></text:span><text:span text:style-name="Font_20_Style25"><text:span text:style-name="T6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oft-page-break/><text:span text:style-name="Font_20_Style25"><text:span text:style-name="T63">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51">са наведеног бирачког места</text:span></text:span><text:span text:style-name="Font_20_Style31"><text:span text:style-name="T6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7"><text:span text:style-name="Font_20_Style31"><text:span text:style-name="T64"/></text:span></text:p>
      <text:p text:style-name="P17"><text:span text:style-name="Font_20_Style31"><text:span text:style-name="T64"><text:tab/><text:tab/></text:span></text:span><text:span text:style-name="Font_20_Style31"><text:span text:style-name="T51">П</text:span></text:span><text:span text:style-name="Font_20_Style31"><text:span text:style-name="T64">о </text:span></text:span><text:span text:style-name="Font_20_Style31"><text:span text:style-name="T51">налажењу </text:span></text:span><text:span text:style-name="Font_20_Style31"><text:span text:style-name="T64">Управног суда </text:span></text:span><text:span text:style-name="Font_20_Style31"><text:span text:style-name="T51">је стога</text:span></text:span><text:span text:style-name="Font_20_Style31"><text:span text:style-name="T64">,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text:span></text:span><text:span text:style-name="Font_20_Style24"><text:span text:style-name="T26">З</text:span></text:span><text:span text:style-name="Font_20_Style24"><text:span text:style-name="T44">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9"> </text:span></text:span><text:span text:style-name="Font_20_Style25"><text:span text:style-name="T44">Наводи да је сачињен </text:span></text:span><text:span text:style-name="Font_20_Style25"><text:span text:style-name="T26">З</text:span></text:span><text:span text:style-name="Font_20_Style25"><text:span text:style-name="T44">аписник о раду бирачких одбора </text:span></text:span><text:span text:style-name="Font_20_Style24"><text:span text:style-name="T26">фалс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0"><text:span text:style-name="Font_20_Style25"><text:span text:style-name="T26"><text:tab/></text:span></text:span></text:p>
      <text:p text:style-name="P20"><text:span text:style-name="Font_20_Style25"><text:span text:style-name="T26"><text:tab/><text:tab/></text:span></text:span><text:span text:style-name="Font_20_Style15"><text:span text:style-name="T26">Позивање жалиље </text:span></text:span><text:span text:style-name="Font_20_Style25"><text:span text:style-name="T26">да је </text:span></text:span><text:span text:style-name="Default_20_Paragraph_20_Font"><text:span text:style-name="T27">побијаним решењем </text:span></text:span><text:span text:style-name="Font_20_Style25"><text:span text:style-name="T2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6">; </text:span></text:span><text:span text:style-name="Font_20_Style25"><text:span text:style-name="T2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6">), не може се прихватити као основано. Ово јер је наведено право </text:span></text:span><text:span text:style-name="Font_20_Style15"><text:span text:style-name="T26">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1"><text:span text:style-name="Font_20_Style15"><text:span text:style-name="T54"/></text:span></text:p>
      <text:p text:style-name="P21"><text:span text:style-name="Font_20_Style15"><text:span text:style-name="T54"><text:tab/><text:tab/></text:span></text:span><text:span text:style-name="Font_20_Style15"><text:span text:style-name="T26">Суд је ценио наводе жалбе којима се указује на одредбе члана 1</text:span></text:span><text:span text:style-name="Font_20_Style23"><text:span text:style-name="T26">76. </text:span></text:span><text:span text:style-name="Font_20_Style25"><text:span text:style-name="T2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9">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39">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39"/></text:span></text:p>
      <text:p text:style-name="P21"><text:span text:style-name="Font_20_Style25"><text:span text:style-name="T39"><text:tab/><text:tab/></text:span></text:span><text:span text:style-name="Font_20_Style25"><text:span text:style-name="T2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26">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6">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6">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4">електронска седница,</text:span></text:span><text:span text:style-name="Font_20_Style15"><text:span text:style-name="T26"> на којој је донета ожалбена одлука, сазвана и </text:span></text:span><text:span text:style-name="Font_20_Style15"><text:span text:style-name="T44">одржана</text:span></text:span><text:span text:style-name="Font_20_Style15"><text:span text:style-name="T26"> сагласно</text:span></text:span><text:span text:style-name="Font_20_Style15"><text:span text:style-name="T44"> цитираним одредбама Пословника, </text:span></text:span><text:span text:style-name="Font_20_Style15"><text:span text:style-name="T26">те се стога </text:span></text:span><text:span text:style-name="Font_20_Style15"><text:span text:style-name="T44">ни из </text:span></text:span><text:span text:style-name="Font_20_Style15"><text:span text:style-name="T26">овог разлога</text:span></text:span><text:span text:style-name="Font_20_Style15"><text:span text:style-name="T44"> </text:span></text:span><text:span text:style-name="Font_20_Style15"><text:span text:style-name="T26">не доводи у питање </text:span></text:span><text:span text:style-name="Font_20_Style15"><text:span text:style-name="T44">законитост ожалбеног решења.</text:span></text:span></text:p>
      <text:p text:style-name="P21"><text:span text:style-name="Font_20_Style15"><text:span text:style-name="T26"/></text:span></text:p>
      <text:p text:style-name="P2"><text:span text:style-name="Font_20_Style15"><text:span text:style-name="T56"><text:tab/><text:tab/></text:span></text:span><text:span text:style-name="Font_20_Style31"><text:span text:style-name="T51">Оцењујући жалбене наводе </text:span></text:span><text:span text:style-name="T65">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Наводи жалбе да </text:span></text:span><text:span text:style-name="Font_20_Style27"><text:span text:style-name="T21">ни сам записник</text:span></text:span><text:span text:style-name="Font_20_Style27"><text:span text:style-name="T33"> о раду бирачког одбора</text:span></text:span><text:span text:style-name="Font_20_Style27"><text:span text:style-name="T21"> није био правилно </text:span></text:span><text:span text:style-name="Font_20_Style27"><text:span text:style-name="T33">састављен,</text:span></text:span><text:span text:style-name="Font_20_Style27"><text:span text:style-name="T21"> из разлога који </text:span></text:span><text:span text:style-name="Font_20_Style25"><text:span text:style-name="T21">су </text:span></text:span><text:span text:style-name="Font_20_Style24"><text:span text:style-name="T21">јасно означени на </text:span></text:span><text:span text:style-name="Font_20_Style24"><text:span text:style-name="T33">записнику</text:span></text:span><text:span text:style-name="Font_20_Style24"><text:span text:style-name="T21">, </text:span></text:span><text:span text:style-name="Font_20_Style25"><text:span text:style-name="T21">који</text:span></text:span><text:span text:style-name="Font_20_Style25"><text:span text:style-name="T33"> жалиља доставља у прилогу жалбе,</text:span></text:span><text:span text:style-name="Font_20_Style25"><text:span text:style-name="T21"> </text:span></text:span><text:span text:style-name="Default_20_Paragraph_20_Font"><text:span text:style-name="T22">нису </text:span></text:span><text:span text:style-name="Default_20_Paragraph_20_Font"><text:span text:style-name="T34">истицани у</text:span></text:span><text:span text:style-name="Default_20_Paragraph_20_Font"><text:span text:style-name="T22"> приговор</text:span></text:span><text:span text:style-name="Default_20_Paragraph_20_Font"><text:span text:style-name="T34">у</text:span></text:span><text:span text:style-name="Default_20_Paragraph_20_Font"><text:span text:style-name="T22">, </text:span></text:span><text:span text:style-name="Default_20_Paragraph_20_Font"><text:span text:style-name="T34">п</text:span></text:span><text:span text:style-name="Default_20_Paragraph_20_Font"><text:span text:style-name="T22">а </text:span></text:span><text:span text:style-name="Default_20_Paragraph_20_Font"><text:span text:style-name="T34">тиме </text:span></text:span><text:span text:style-name="Default_20_Paragraph_20_Font"><text:span text:style-name="T22">ни</text:span></text:span><text:span text:style-name="Default_20_Paragraph_20_Font"><text:span text:style-name="T34">су били ни</text:span></text:span><text:span text:style-name="Default_20_Paragraph_20_Font"><text:span text:style-name="T22"> </text:span></text:span><text:span text:style-name="Default_20_Paragraph_20_Font"><text:span text:style-name="T34">предмет </text:span></text:span><text:span text:style-name="Default_20_Paragraph_20_Font"><text:span text:style-name="T22">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22"> не могу да буду ни предмет оцене суда у ово</text:span></text:span><text:span text:style-name="Default_20_Paragraph_20_Font"><text:span text:style-name="T34">м</text:span></text:span><text:span text:style-name="Default_20_Paragraph_20_Font"><text:span text:style-name="T22"> изборно</text:span></text:span><text:span text:style-name="Default_20_Paragraph_20_Font"><text:span text:style-name="T34">м</text:span></text:span><text:span text:style-name="Default_20_Paragraph_20_Font"><text:span text:style-name="T22"> </text:span></text:span><text:span text:style-name="Default_20_Paragraph_20_Font"><text:span text:style-name="T34">спору.</text:span></text:span></text:p>
      <text:p text:style-name="P10"><text:span text:style-name="Default_20_Paragraph_20_Font"><text:span text:style-name="T34"/></text:span></text:p>
      <text:p text:style-name="P10"><text:span text:style-name="Default_20_Paragraph_20_Font"><text:span text:style-name="T30"><text:tab/><text:tab/></text:span></text:span><text:span text:style-name="Default_20_Paragraph_20_Font"><text:span text:style-name="T30">Управни с</text:span></text:span><text:span text:style-name="Default_20_Paragraph_20_Font"><text:span text:style-name="T30">уд је применом <text:s/>одредаба члана 97. ст. 4. </text:span></text:span><text:span text:style-name="Default_20_Paragraph_20_Font"><text:span text:style-name="T30">и 5.</text:span></text:span><text:span text:style-name="Default_20_Paragraph_20_Font"><text:span text:style-name="T30">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10"><text:span text:style-name="Default_20_Paragraph_20_Font"><text:span text:style-name="T30"/></text:span></text:p>
      <text:p text:style-name="P10"><text:span text:style-name="Default_20_Paragraph_20_Font"><text:span text:style-name="T30"><text:s/><text:tab/></text:span></text:span></text:p>
      <text:p text:style-name="P9">ПРЕСУЂЕНО У УПРАВНОМ СУДУ</text:p>
      <text:p text:style-name="P22"><text:span text:style-name="Default_20_Paragraph_20_Font"><text:span text:style-name="T15">дана </text:span></text:span><text:span text:style-name="Default_20_Paragraph_20_Font"><text:span text:style-name="T10">13.07.2020</text:span></text:span><text:span text:style-name="Default_20_Paragraph_20_Font"><text:span text:style-name="T15">. године, </text:span></text:span><text:span text:style-name="Default_20_Paragraph_20_Font"><text:span text:style-name="T10">10,2</text:span></text:span><text:span text:style-name="Default_20_Paragraph_20_Font"><text:span text:style-name="T10">6</text:span></text:span><text:span text:style-name="Default_20_Paragraph_20_Font"><text:span text:style-name="T10"> часова, </text:span></text:span><text:span text:style-name="Default_20_Paragraph_20_Font"><text:span text:style-name="T5">12</text:span></text:span><text:span text:style-name="Default_20_Paragraph_20_Font"><text:span text:style-name="T3"> Уж 41</text:span></text:span><text:span text:style-name="Default_20_Paragraph_20_Font"><text:span text:style-name="T3">49</text:span></text:span><text:span text:style-name="Default_20_Paragraph_20_Font"><text:span text:style-name="T3">/20</text:span></text:span></text:p>
      <text:p text:style-name="P22"><text:span text:style-name="Default_20_Paragraph_20_Font"><text:span text:style-name="T10"/></text:span></text:p>
      <text:p text:style-name="P22"><text:span text:style-name="Default_20_Paragraph_20_Font"><text:span text:style-name="T70"/></text:span></text:p>
      <text:p text:style-name="P5"><text:s text:c="4"/>Записничар <text:s text:c="80"/>Председник већа-судија</text:p>
      <text:p text:style-name="P11"><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6"> <text:s text:c="4"/><text:tab/><text:tab/><text:tab/><text:tab/> <text:s text:c="8"/></text:span></text:span><text:span text:style-name="Default_20_Paragraph_20_Font"><text:span text:style-name="T47"><text:s text:c="3"/></text:span></text:span><text:span text:style-name="Default_20_Paragraph_20_Font"><text:span text:style-name="T48"><text:s text:c="12"/>мр Зоран Рељић,</text:span></text:span><text:span text:style-name="Default_20_Paragraph_20_Font"><text:span text:style-name="T48">с.р.</text:span></text:span></text:p>
      <text:p text:style-name="P3"><text:span text:style-name="Default_20_Paragraph_20_Font"><text:span text:style-name="T68"/></text:span></text:p>
      <text:p text:style-name="P3"><text:span text:style-name="Default_20_Paragraph_20_Font"><text:span text:style-name="T68"/></text:span></text:p>
      <text:p text:style-name="P16">За тачност отправка</text:p>
      <text:p text:style-name="P16">Управитељ писарнице</text:p>
      <text:p text:style-name="P24">Дејан Ђурић</text:p>
      <text:p text:style-name="P24"/>
      <text:p text:style-name="P25"><text:span text:style-name="Default_20_Paragraph_20_Font"><text:span text:style-name="T6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8"/></text:span><text:span text:style-name="MT3">12</text:span><text:span text:style-name="MT4"> Уж 41</text:span><text:span text:style-name="MT4">49</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12M3S</meta:editing-duration>
    <meta:editing-cycles>450</meta:editing-cycles>
    <meta:generator>OpenOffice/4.1.2$Win32 OpenOffice.org_project/412m3$Build-9782</meta:generator>
    <dc:date>2020-07-14T16:15:31.18</dc:date>
    <meta:print-date>2020-07-14T14:08:31.30</meta:print-date>
    <meta:printed-by>Javorka Zdravković</meta:printed-by>
    <dc:creator>Ivana Kovačević</dc:creator>
    <meta:document-statistic meta:table-count="0" meta:image-count="1" meta:object-count="0" meta:page-count="7" meta:paragraph-count="45" meta:word-count="3246" meta:character-count="21594"/>
    <meta:user-defined meta:name="Info 1"/>
    <meta:user-defined meta:name="Info 2"/>
    <meta:user-defined meta:name="Info 3"/>
    <meta:user-defined meta:name="Info 4"/>
  </office:meta>
</office:document-meta>
</file>