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font-weight="normal" style:font-size-asian="12pt" style:font-weight-asian="normal" style:font-weight-complex="normal"/>
    </style:style>
    <style:style style:name="T4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style:font-name-asian="Arial" style:font-size-asian="12pt" style:font-name-complex="Arial" style:font-size-complex="12pt"/>
    </style:style>
    <style:style style:name="T43" style:family="text">
      <style:text-properties style:font-name="Times New Roman" fo:font-size="12pt" fo:background-color="transparent" style:font-size-asian="12pt" style:font-size-complex="12pt"/>
    </style:style>
    <style:style style:name="T44" style:family="text">
      <style:text-properties style:font-name="Times New Roman" fo:font-size="12pt" style:font-size-asian="12pt" style:font-size-complex="12pt"/>
    </style:style>
    <style:style style:name="T45" style:family="text">
      <style:text-properties style:font-name="Times New Roman" fo:font-size="12pt" style:letter-kerning="false" style:font-size-asian="12pt" style:language-asian="sr" style:country-asian="YU" style:font-size-complex="12pt" style:text-scale="99%"/>
    </style:style>
    <style:style style:name="T46" style:family="text">
      <style:text-properties fo:language="sr" fo:country="YU"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color="#000000"/>
    </style:style>
    <style:style style:name="T49" style:family="text">
      <style:text-properties fo:color="#000000" fo:language="zxx" fo:country="none"/>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en" fo:country="US" fo:font-weight="bold" style:letter-kerning="false" style:font-weight-asian="bold" style:font-weight-complex="normal"/>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6">Република Србија<text:tab/></text:span><text:span text:style-name="T47"><text:tab/><text:tab/><text:tab/><text:tab/><text:tab/><text:tab/></text:span></text:p>
      <text:p text:style-name="P5">УПРАВНИ СУД</text:p>
      <text:p text:style-name="P10"><text:span text:style-name="T1">22</text:span> Уж <text:span text:style-name="T1">3594</text:span>/20</text:p>
      <text:p text:style-name="P5"><text:span text:style-name="T49">10.07.2020.</text:span><text:span text:style-name="T48"> год</text:span>ине</text:p>
      <text:p text:style-name="P4">Б <text:span text:style-name="T1">Е О Г Р А Д</text:span></text:p>
      <text:p text:style-name="P14"/>
      <text:p text:style-name="P6">У ИМЕ НАРОДА</text:p>
      <text:p text:style-name="P6"/>
      <text:p text:style-name="P9"/>
      <text:p text:style-name="P17"><text:span text:style-name="T31"><text:tab/><text:tab/></text:span><text:span text:style-name="T32">Управни суд, у већу састављеном од судија: </text:span><text:span text:style-name="T8">Зорице Китановић,</text:span><text:span text:style-name="T53"> </text:span><text:span text:style-name="T68">председника већа,</text:span><text:span text:style-name="T53"> Весне Даниловић и Елене Петровић,</text:span><text:span text:style-name="T68"> чланова већа</text:span><text:span text:style-name="T32">, са суд</text:span><text:span text:style-name="T8">ским</text:span><text:span text:style-name="T32"> </text:span><text:span text:style-name="T8">саветником Јасмином Ристић,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A.A. из ..., ул. ..., изјављеној против решења Републичке изборне комисије 02 Број: 013-792/20-19 од 03.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4">дана 13.07.2020. </text:span></text:span><text:span text:style-name="Default_20_Paragraph_20_Font"><text:span text:style-name="T69"><text:s/>године, </text:span></text:span><text:span text:style-name="Default_20_Paragraph_20_Font"><text:span text:style-name="T54">у 13,00 часова,</text:span></text:span><text:span text:style-name="Default_20_Paragraph_20_Font"><text:span text:style-name="T69"> донео је</text:span></text:span></text:p>
      <text:p text:style-name="P17"><text:span text:style-name="Default_20_Paragraph_20_Font"><text:span text:style-name="T69"/></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5">П Р Е С У Д <text:s/>У</text:span></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2"> СЕ ОДБИЈА.</text:span></text:span></text:p>
      <text:p text:style-name="P17"><text:span text:style-name="Default_20_Paragraph_20_Font"><text:span text:style-name="T52"/></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7"><text:span text:style-name="Default_20_Paragraph_20_Font"><text:span text:style-name="T50"><text:tab/></text:span></text:span></text:p>
      <text:p text:style-name="P7"><text:span text:style-name="Default_20_Paragraph_20_Font"><text:span text:style-name="T50"><text:tab/><text:tab/>Ожалбеним решењем, решавајући по приговору бирача </text:span></text:span><text:span text:style-name="Font_20_Style31"><text:span text:style-name="T71">A.A.</text:span></text:span><text:span text:style-name="Default_20_Paragraph_20_Font"><text:span text:style-name="T50"> из ..., 02 број 013-792/20-19,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20</text:span></text:span><text:span text:style-name="Font_20_Style31"><text:span text:style-name="T71"> у </text:span></text:span><text:span text:style-name="Font_20_Style31"><text:span text:style-name="T60">граду Бору</text:span></text:span><text:span text:style-name="Font_20_Style31"><text:span text:style-name="T71">,</text:span></text:span><text:span text:style-name="Default_20_Paragraph_20_Font"><text:span text:style-name="T50"> на изборима за народне посланике Народне скупштине одржаним 21. јуна 2020. године, у поновљеном поступку у складу са пресудом Управног суда 26 Уж 1377/20 <text:s/>од 29.06.2020. године, одбијен је приговор, као неоснован.</text:span></text:span></text:p>
      <text:p text:style-name="P7"/>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3"> 07.07.2020. године у 18,41 часова, </text:span></text:span><text:span text:style-name="Default_20_Paragraph_20_Font"><text:span text:style-name="T59">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8">поново одбијен </text:span></text:span><text:span text:style-name="Font_20_Style25"><text:span text:style-name="T10">њен</text:span></text:span><text:span text:style-name="Font_20_Style25"><text:span text:style-name="T38">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8"> а да при том није </text:span></text:span><text:span text:style-name="Font_20_Style25"><text:span text:style-name="T10">примила</text:span></text:span><text:span text:style-name="Font_20_Style25"><text:span text:style-name="T38"> пресуду Управног суда па самим тим није има</text:span></text:span><text:span text:style-name="Font_20_Style25"><text:span text:style-name="T10">ла</text:span></text:span><text:span text:style-name="Font_20_Style25"><text:span text:style-name="T38"> "процесну могућност" да се поводом исте изјасни, </text:span></text:span><text:span text:style-name="Font_20_Style25"><text:span text:style-name="T10">због чега</text:span></text:span><text:span text:style-name="Font_20_Style25"><text:span text:style-name="T38"> је <text:s/>онемогућен</text:span></text:span><text:span text:style-name="Font_20_Style25"><text:span text:style-name="T10">а</text:span></text:span><text:span text:style-name="Font_20_Style25"><text:span text:style-name="T38"> да равноправно учествује у поступку дон</text:span></text:span><text:span text:style-name="Font_20_Style25"><text:span text:style-name="T10">ошења</text:span></text:span><text:span text:style-name="Font_20_Style25"><text:span text:style-name="T38"> ново</text:span></text:span><text:span text:style-name="Font_20_Style25"><text:span text:style-name="T10">г</text:span></text:span><text:span text:style-name="Font_20_Style25"><text:span text:style-name="T38"> решењ</text:span></text:span><text:span text:style-name="Font_20_Style25"><text:span text:style-name="T10">а</text:span></text:span><text:span text:style-name="Font_20_Style25"><text:span text:style-name="T38"> (у том </text:span></text:span><text:span text:style-name="Font_20_Style25"><text:span text:style-name="T38">смислу </text:span></text:span><text:span text:style-name="Font_20_Style25"><text:span text:style-name="T40">ECHR,</text:span></text:span><text:span text:style-name="Font_20_Style25"><text:span text:style-name="T14"> </text:span></text:span><text:span text:style-name="T42">Dombo Beheer, </text:span><text:span text:style-name="T25">br. </text:span><text:span text:style-name="T42">14448/89 </text:span><text:span text:style-name="T25">st</text:span><text:span text:style-name="T42">. 33; ECHR, Lobo Machado, </text:span><text:span text:style-name="T25">br</text:span><text:span text:style-name="T42">. 15764/89, st. </text:span><text:span text:style-name="T42">31</text:span><text:span text:style-name="Font_20_Style23"><text:span text:style-name="T38">; </text:span></text:span><text:span text:style-name="Font_20_Style25"><text:span text:style-name="T10">као</text:span></text:span><text:span text:style-name="Font_20_Style25"><text:span text:style-name="T38"> и члан 11. </text:span></text:span><text:span text:style-name="Font_20_Style25"><text:span text:style-name="T10">Закона о општем управном поступку</text:span></text:span><text:span text:style-name="Font_20_Style25"><text:span text:style-name="T38">)</text:span></text:span><text:span text:style-name="Font_20_Style25"><text:span text:style-name="T10">, због чега је</text:span></text:span><text:span text:style-name="Font_20_Style25"><text:span text:style-name="T38"> побијано решење </text:span></text:span><text:soft-page-break/><text:span text:style-name="Font_20_Style25"><text:span text:style-name="T38">донето уз повреду принципа једнакости правних средстава (</text:span></text:span><text:span text:style-name="Font_20_Style25"><text:span text:style-name="T40">equality of arms</text:span></text:span><text:span text:style-name="Font_20_Style25"><text:span text:style-name="T38">), па мора бити поништен</text:span></text:span><text:span text:style-name="Font_20_Style25"><text:span text:style-name="T10">о</text:span></text:span><text:span text:style-name="Font_20_Style25"><text:span text:style-name="T38">.</text:span></text:span><text:span text:style-name="Font_20_Style25"><text:span text:style-name="T10">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6"><text:span text:style-name="Font_20_Style24"><text:span text:style-name="T60"><text:tab/></text:span></text:span></text:p>
      <text:p text:style-name="P16"><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71">A.A.</text:span></text:span><text:span text:style-name="Default_20_Paragraph_20_Font"><text:span text:style-name="T59"> из </text:span></text:span><text:span text:style-name="Default_20_Paragraph_20_Font"><text:span text:style-name="T63">...</text:span></text:span><text:span text:style-name="Default_20_Paragraph_20_Font"><text:span text:style-name="T59">, доставила Управном суду дана 08.07.2020. године у 14,02 часова, са списима предмета проведеног поступка одлучивања по приговорима поднетим од стране жалиље у предмету овога суда Уж 3537/20, у који је извршен увид.</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 57/03-одлука УС,72/03-др.закон, 18/04, 85/05-др.закон, 101/05-др.закон, 104/09-др.закон, 28/11-одлука УС, 36/11, 12/20 и 68/20)</text:span></text:span><text:span text:style-name="Font_20_Style31"><text:span text:style-name="T37">, </text:span></text:span><text:span text:style-name="T9">оценом ожалбеног решења, навода жалбе, као и свих списа ове изборне ствари,</text:span><text:span text:style-name="T9">након извршеног увида у списе предмета овога суда Уж 3537/20, </text:span><text:span text:style-name="T9"><text:s/>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text:span><text:span text:style-name="Font_20_Style31"><text:span text:style-name="T73">A.A.</text:span></text:span><text:span text:style-name="Default_20_Paragraph_20_Font"><text:span text:style-name="T61"> из ... дана 22.06.2020. године у 18,04 часова поднела Републичкој изборној комисији приговор који је заведен под </text:span></text:span><text:span text:style-name="Font_20_Style31"><text:span text:style-name="T62">02 број: 013-792/20-19</text:span></text:span><text:span text:style-name="Font_20_Style31"><text:span text:style-name="T60"> </text:span></text:span><text:span text:style-name="Font_20_Style31"><text:span text:style-name="T6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text:span></text:span><text:span text:style-name="Font_20_Style31"><text:span text:style-name="T71"> у </text:span></text:span><text:soft-page-break/><text:span text:style-name="Font_20_Style31"><text:span text:style-name="T60">граду Бору</text:span></text:span><text:span text:style-name="Font_20_Style31"><text:span text:style-name="T62">.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4">«ДОСТА ЈЕ БИЛО - САША РАДУЛОВИЋ», подносилац Изборне листе </text:span></text:span><text:span text:style-name="Font_20_Style31"><text:span text:style-name="T34">СУВЕРЕНИСТИ за изборе за народне посланике Народне скупштине, расписане за 21. </text:span></text:span><text:soft-page-break/><text:span text:style-name="Font_20_Style31"><text:span text:style-name="T34">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text:span></text:span><text:span text:style-name="Font_20_Style31"><text:span text:style-name="T34">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34">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8"/></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6"><text:s/></text:span><text:span text:style-name="T76">записник о раду бирачког одбора уносе и примедбе и мишљења чланова бирачког </text:span><text:span text:style-name="T76">одбора, подносилаца изборних листа и заједничких представника подносилаца </text:span><text:soft-page-break/><text:span text:style-name="T76">изборних листа, као и све друге чињенице од значаја за гласање </text:span><text:span text:style-name="T3">(став 2.); да з</text:span><text:span text:style-name="T76">аписник о 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4">“Службени гласник РС”, бр.</text:span><text:span text:style-name="T43">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60">и </text:span></text:span><text:span text:style-name="Font_20_Style25"><text:span text:style-name="T60">тврдње жалиље да </text:span></text:span><text:span text:style-name="Font_20_Style24"><text:span text:style-name="T60">садржај џака не одговара садржају записника</text:span></text:span><text:span text:style-name="Font_20_Style25"><text:span text:style-name="T6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60">Наводи да је сачињен записник о раду бирачких одбора </text:span></text:span><text:span text:style-name="Font_20_Style24"><text:span text:style-name="T71">фаслификован</text:span></text:span><text:span text:style-name="Font_20_Style24"><text:span text:style-name="T60">, може бити предмет оцене другог, надлежног, органа. </text:span></text:span><text:span text:style-name="Font_20_Style25"><text:span text:style-name="T60"><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ље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5">ECHR, Dombo Beheer, br. 14448/89 st. 33; ECHR, Lobo Machado, br. 15764/89, st. 31</text:span></text:span><text:span text:style-name="Font_20_Style23"><text:span text:style-name="T57">; </text:span></text:span><text:span text:style-name="Font_20_Style25"><text:span text:style-name="T57">као и члан </text:span></text:span><text:span text:style-name="Font_20_Style25"><text:span text:style-name="T57">11. Закона о општем управном поступку), те да је тиме побијано решење донето уз </text:span></text:span><text:span text:style-name="Font_20_Style25"><text:span text:style-name="T57">повреду принципа једнакости правних средстава (</text:span></text:span><text:span text:style-name="Font_20_Style25"><text:span text:style-name="T65">equality of arms</text:span></text:span><text:span text:style-name="Font_20_Style25"><text:span text:style-name="T57">), не може се </text:span></text:span><text:soft-page-break/><text:span text:style-name="Font_20_Style25"><text:span text:style-name="T57">прихватити као основано. Ово јер је наведено право </text:span></text:span><text:span text:style-name="Font_20_Style15"><text:span text:style-name="T57">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7">је</text:span></text:span><text:span text:style-name="Font_20_Style25"><text:span text:style-name="T57">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7">списима</text:span></text:span><text:span text:style-name="Font_20_Style15"><text:span text:style-name="T72">, </text:span></text:span><text:span text:style-name="Font_20_Style15"><text:span text:style-name="T57">168. </text:span></text:span><text:span text:style-name="Font_20_Style15"><text:span text:style-name="T72">електронска седница </text:span></text:span><text:span text:style-name="Font_20_Style15"><text:span text:style-name="T57">од 03.07.2020. године, на којој је донета ожалбена одлука, </text:span></text:span><text:span text:style-name="Font_20_Style15"><text:span text:style-name="T72">у свему </text:span></text:span><text:span text:style-name="Font_20_Style15"><text:span text:style-name="T57">сазвана и </text:span></text:span><text:span text:style-name="Font_20_Style15"><text:span text:style-name="T72">одржана</text:span></text:span><text:span text:style-name="Font_20_Style15"><text:span text:style-name="T57"> сагласно</text:span></text:span><text:span text:style-name="Font_20_Style15"><text:span text:style-name="T72">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8 седнице, </text:span></text:span><text:span text:style-name="Font_20_Style15"><text:span text:style-name="T72">то се ни из </text:span></text:span><text:span text:style-name="Font_20_Style15"><text:span text:style-name="T57">овог разлога</text:span></text:span><text:span text:style-name="Font_20_Style15"><text:span text:style-name="T72">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7"><text:span text:style-name="Font_20_Style15"><text:span text:style-name="T18"><text:tab/><text:tab/></text:span></text:span><text:span text:style-name="Font_20_Style31"><text:span text:style-name="T7">Оцењујући жалбене наводе </text:span></text:span><text:span text:style-name="T44">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41">ни сам записник</text:span></text:span><text:span text:style-name="Font_20_Style27"><text:span text:style-name="T13"> о раду бирачког одбора</text:span></text:span><text:span text:style-name="Font_20_Style27"><text:span text:style-name="T41"> није био правилно </text:span></text:span><text:span text:style-name="Font_20_Style27"><text:span text:style-name="T13">састављен,</text:span></text:span><text:span text:style-name="Font_20_Style27"><text:span text:style-name="T41"> из разлога који </text:span></text:span><text:span text:style-name="Font_20_Style25"><text:span text:style-name="T45">су </text:span></text:span><text:span text:style-name="Font_20_Style24"><text:span text:style-name="T41">јасно означени на </text:span></text:span><text:span text:style-name="Font_20_Style24"><text:span text:style-name="T13">записнику</text:span></text:span><text:span text:style-name="Font_20_Style24"><text:span text:style-name="T41">, </text:span></text:span><text:span text:style-name="Font_20_Style25"><text:span text:style-name="T45">који</text:span></text:span><text:span text:style-name="Font_20_Style25"><text:span text:style-name="T26"> жалиља доставља у прилогу жалбе,</text:span></text:span><text:span text:style-name="Font_20_Style25"><text:span text:style-name="T45">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3"><text:tab/></text:p>
      <text:p text:style-name="P22"><text:span text:style-name="Font_20_Style25"><text:span text:style-name="T60"><text:tab/><text:tab/>Код наведеног, Управни суд је применом <text:s/>одредбе члана 97. став 4. и став </text:span></text:span><text:soft-page-break/><text:span text:style-name="Font_20_Style25"><text:span text:style-name="T60">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9"><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3.07.2020.</text:span></text:span><text:span text:style-name="Default_20_Paragraph_20_Font"><text:span text:style-name="T77"> године, </text:span></text:span><text:span text:style-name="Default_20_Paragraph_20_Font"><text:span text:style-name="T78">у 13,00часова,</text:span></text:span><text:span text:style-name="Default_20_Paragraph_20_Font"><text:span text:style-name="T77"> </text:span></text:span><text:span text:style-name="Default_20_Paragraph_20_Font"><text:span text:style-name="T78">22 Уж</text:span></text:span><text:span text:style-name="Default_20_Paragraph_20_Font"><text:span text:style-name="T79"> </text:span></text:span><text:span text:style-name="Default_20_Paragraph_20_Font"><text:span text:style-name="T78">3594</text:span></text:span><text:span text:style-name="Default_20_Paragraph_20_Font"><text:span text:style-name="T79">/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51">Јасмина Ристић,</text:span></text:span><text:span text:style-name="Default_20_Paragraph_20_Font"><text:span text:style-name="T51">с.р.</text:span></text:span><text:span text:style-name="Default_20_Paragraph_20_Font"><text:span text:style-name="T51"> <text:s text:c="62"/>Зорица Китановић,</text:span></text:span><text:span text:style-name="Default_20_Paragraph_20_Font"><text:span text:style-name="T51">с.р.</text:span></text:span></text:p>
      <text:p text:style-name="P28">За тачност отправка</text:p>
      <text:p text:style-name="P28">Управитељ писарнице</text:p>
      <text:p text:style-name="P28">Дејан Ђурић</text:p>
      <text:p text:style-name="P27"/>
      <text:p text:style-name="P29"><text:span text:style-name="Default_20_Paragraph_20_Font"><text:span text:style-name="T56">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2">2</text:span><text:span text:style-name="MT3"> Уж </text:span><text:span text:style-name="MT2">3594</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8M44S</meta:editing-duration>
    <meta:editing-cycles>70</meta:editing-cycles>
    <meta:generator>OpenOffice/4.1.1$Win32 OpenOffice.org_project/411m6$Build-9775</meta:generator>
    <dc:title>template upravni BGDnovi</dc:title>
    <meta:initial-creator>Stevo Djuranović</meta:initial-creator>
    <dc:date>2020-07-14T19:55:50.73</dc:date>
    <meta:print-date>2020-07-14T09:02:17.50</meta:print-date>
    <meta:document-statistic meta:table-count="0" meta:image-count="1" meta:object-count="0" meta:page-count="8" meta:paragraph-count="46" meta:word-count="3374" meta:character-count="22406"/>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