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style:text-scale="99%"/>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font-size-complex="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en" fo:country="US" style:font-size-asian="12pt" style:font-size-complex="12pt"/>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6">12</text:span><text:span text:style-name="T4"> Уж 4</text:span><text:span text:style-name="T4">167</text:span><text:span text:style-name="T4">/20</text:span></text:p>
      <text:p text:style-name="P6"><text:span text:style-name="T45">1</text:span><text:span text:style-name="T45">3</text:span><text:span text:style-name="T45">.07.2020.</text:span><text:span text:style-name="T17"> год</text:span>ине</text:p>
      <text:p text:style-name="P12"><text:span text:style-name="T14">Б </text:span><text:span text:style-name="T9">Е О Г Р А Д</text:span></text:p>
      <text:p text:style-name="P7"/>
      <text:p text:style-name="P7">У ИМЕ НАРОДА</text:p>
      <text:p text:style-name="P7"/>
      <text:p text:style-name="P13"/>
      <text:p text:style-name="P2"><text:span text:style-name="T7"><text:tab/><text:tab/></text:span><text:span text:style-name="T23">Управни суд, у већу састављеном од судија:</text:span><text:span text:style-name="T43"> </text:span><text:span text:style-name="Default_20_Paragraph_20_Font"><text:span text:style-name="T43">мр Зорана Рељића, председника већа, Миње Бикицки </text:span></text:span><text:span text:style-name="Default_20_Paragraph_20_Font"><text:span text:style-name="T40">и Јелице Пајовић</text:span></text:span><text:span text:style-name="Default_20_Paragraph_20_Font"><text:span text:style-name="T43">, чланова већа, са судским саветником </text:span></text:span><text:span text:style-name="Default_20_Paragraph_20_Font"><text:span text:style-name="T40">Стефаном Гојковићем</text:span></text:span><text:span text:style-name="Default_20_Paragraph_20_Font"><text:span text:style-name="T43">, као записничарем,</text:span></text:span><text:span text:style-name="Default_20_Paragraph_20_Font"><text:span text:style-name="T50"> </text:span></text:span><text:span text:style-name="Default_20_Paragraph_20_Font"><text:span text:style-name="T24">одлучујући о жалби бирача A.A. из ..., ..., изјављеној против решења Републичке изборне комисије, 02 број: 013-891/20-54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4">дана 13.07.2020. </text:span></text:span><text:span text:style-name="Default_20_Paragraph_20_Font"><text:span text:style-name="T18"><text:s/>године, </text:span></text:span><text:span text:style-name="Default_20_Paragraph_20_Font"><text:span text:style-name="T24">у 10,28 часова,</text:span></text:span><text:span text:style-name="Default_20_Paragraph_20_Font"><text:span text:style-name="T18"> донео је</text:span></text:span></text:p>
      <text:p text:style-name="P2"><text:span text:style-name="Default_20_Paragraph_20_Font"><text:span text:style-name="T18"/></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4">Жалба СЕ </text:span></text:span><text:span text:style-name="Default_20_Paragraph_20_Font"><text:span text:style-name="T41">ОДБИЈА.</text:span></text:span></text:p>
      <text:p text:style-name="P2"><text:span text:style-name="Default_20_Paragraph_20_Font"><text:span text:style-name="T41"/></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2 Уж 1878/20 од 30.06.2020. године, одбијен је, као неоснован, приговор бирача A.A.</text:span></text:span><text:span text:style-name="Default_20_Paragraph_20_Font"><text:span text:style-name="T25">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5 у Зајечару.</text:span></text:span></text:p>
      <text:p text:style-name="P2"><text:span text:style-name="Default_20_Paragraph_20_Font"><text:span text:style-name="T25"><text:tab/><text:tab/></text:span></text:span></text:p>
      <text:p text:style-name="P2"><text:span text:style-name="Default_20_Paragraph_20_Font"><text:span text:style-name="T25"><text:tab/><text:tab/>Жалбом, поднетом преко Републичке изборне комисије, дана </text:span></text:span><text:span text:style-name="Default_20_Paragraph_20_Font"><text:span text:style-name="T25">10</text:span></text:span><text:span text:style-name="Default_20_Paragraph_20_Font"><text:span text:style-name="T25">.07.2020. године у </text:span></text:span><text:span text:style-name="Default_20_Paragraph_20_Font"><text:span text:style-name="T25">15,18</text:span></text:span><text:span text:style-name="Default_20_Paragraph_20_Font"><text:span text:style-name="T25"> часова, жалиља је оспорила законитост ожалбеног решења из свих законских разлога, </text:span></text:span><text:span text:style-name="Default_20_Paragraph_20_Font"><text:span text:style-name="T32">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33">. </text:span></text:span><text:span text:style-name="Default_20_Paragraph_20_Font"><text:span text:style-name="T32">Наводи да је 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5">ECHR, </text:span></text:span><text:span text:style-name="Default_20_Paragraph_20_Font"><text:span text:style-name="T36">Dombo Beheer, br. 14448/89 st. 33; ECHR, Lobo Machado, br. 15764/89, st. 31. и </text:span></text:span><text:span text:style-name="Font_20_Style25"><text:span text:style-name="T26">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5">equality of arms</text:span></text:span><text:span text:style-name="Font_20_Style25"><text:span text:style-name="T26">), па мора бити поништено. <text:tab/></text:span></text:span><text:span text:style-name="Font_20_Style25"><text:span text:style-name="T26"><text:tab/><text:tab/>Жалиља указује да је </text:span></text:span><text:span text:style-name="Font_20_Style25"><text:span text:style-name="T33">побијано решење донео орган који, у смислу члана </text:span></text:span><text:soft-page-break/><text:span text:style-name="Font_20_Style25"><text:span text:style-name="T33">1</text:span></text:span><text:span text:style-name="Font_20_Style23"><text:span text:style-name="T33">76. </text:span></text:span><text:span text:style-name="Font_20_Style25"><text:span text:style-name="T3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3">бирач </text:span></text:span><text:span text:style-name="Font_20_Style25"><text:span text:style-name="T33">тврди да </text:span></text:span><text:span text:style-name="Font_20_Style24"><text:span text:style-name="T33">садржај џака не одговара садржају записника </text:span></text:span><text:span text:style-name="Font_20_Style25"><text:span text:style-name="T33">и </text:span></text:span><text:span text:style-name="Font_20_Style27"><text:span text:style-name="T21">захтева да се </text:span></text:span><text:span text:style-name="Font_20_Style27"><text:span text:style-name="T33">наведена</text:span></text:span><text:span text:style-name="Font_20_Style27"><text:span text:style-name="T21"> тврдња испита провером материјала, с обзиром да има прав</text:span></text:span><text:span text:style-name="Font_20_Style27"><text:span text:style-name="T33">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3">е да су сачињени записници фалсификовани</text:span></text:span><text:span text:style-name="Font_20_Style25"><text:span text:style-name="T21">. </text:span></text:span><text:span text:style-name="Font_20_Style25"><text:span text:style-name="T33">Указује да се и</text:span></text:span><text:span text:style-name="Font_20_Style25"><text:span text:style-name="T21">сто односи и на легитимно очекивање, по </text:span></text:span><text:span text:style-name="Font_20_Style25"><text:span text:style-name="T33">члану </text:span></text:span><text:span text:style-name="Font_20_Style25"><text:span text:style-name="T21">96.</text:span></text:span><text:span text:style-name="Font_20_Style25"><text:span text:style-name="T33"> став 3.</text:span></text:span><text:span text:style-name="Font_20_Style25"><text:span text:style-name="T21"> </text:span></text:span><text:span text:style-name="Font_20_Style25"><text:span text:style-name="T33">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33">Закона о управним споровима</text:span></text:span><text:span text:style-name="Font_20_Style25"><text:span text:style-name="T21"> и то због рока из става 2</text:span></text:span><text:span text:style-name="Font_20_Style25"><text:span text:style-name="T33">.</text:span></text:span><text:span text:style-name="Font_20_Style25"><text:span text:style-name="T21">), да</text:span></text:span><text:span text:style-name="Font_20_Style23"><text:span text:style-name="T33">, </text:span></text:span><text:span text:style-name="Font_20_Style25"><text:span text:style-name="T21">у недостатку решења </text:span></text:span><text:span text:style-name="Font_20_Style25"><text:span text:style-name="T33">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33">године,</text:span></text:span><text:span text:style-name="Font_20_Style25"><text:span text:style-name="T21"> приговор од 22</text:span></text:span><text:span text:style-name="Font_20_Style23"><text:span text:style-name="T21">.06.2020. </text:span></text:span><text:span text:style-name="Font_20_Style23"><text:span text:style-name="T33">године </text:span></text:span><text:span text:style-name="Font_20_Style25"><text:span text:style-name="T21">буде усвојен по сили закона. </text:span></text:span><text:span text:style-name="Font_20_Style25"><text:span text:style-name="T33">Наводи да су о</text:span></text:span><text:span text:style-name="Font_20_Style24"><text:span text:style-name="T21">во </text:span></text:span><text:span text:style-name="Font_20_Style24"><text:span text:style-name="T33">императивне норме</text:span></text:span><text:span text:style-name="Font_20_Style26"><text:span text:style-name="T21"> </text:span></text:span><text:span text:style-name="Font_20_Style27"><text:span text:style-name="T33">Закона о избору народних посланика, те да се легитимна очекивања</text:span></text:span><text:span text:style-name="Font_20_Style27"><text:span text:style-name="T21"> не могу укидати аналогијом</text:span></text:span><text:span text:style-name="Font_20_Style27"><text:span text:style-name="T33"> нити</text:span></text:span><text:span text:style-name="Font_20_Style27"><text:span text:style-name="T21"> екстензивним </text:span></text:span><text:span text:style-name="Font_20_Style27"><text:span text:style-name="T33">тумачењем</text:span></text:span><text:span text:style-name="Font_20_Style27"><text:span text:style-name="T21"> процесних </text:span></text:span><text:span text:style-name="Font_20_Style27"><text:span text:style-name="T33">закона, при чему </text:span></text:span><text:span text:style-name="Font_20_Style25"><text:span text:style-name="T33">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33">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истом</text:span></text:span><text:span text:style-name="Font_20_Style24"><text:span text:style-name="T21">, </text:span></text:span><text:span text:style-name="Font_20_Style24"><text:span text:style-name="T33">а </text:span></text:span><text:span text:style-name="Font_20_Style25"><text:span text:style-name="T21">који </text:span></text:span><text:span text:style-name="Font_20_Style25"><text:span text:style-name="T33">су </text:span></text:span><text:span text:style-name="Font_20_Style25"><text:span text:style-name="T21">достављ</text:span></text:span><text:span text:style-name="Font_20_Style25"><text:span text:style-name="T33">ени</text:span></text:span><text:span text:style-name="Font_20_Style25"><text:span text:style-name="T21"> у прилогу </text:span></text:span><text:span text:style-name="Font_20_Style29"><text:span text:style-name="T21">жалбе. </text:span></text:span><text:span text:style-name="Font_20_Style29"><text:span text:style-name="T33">Са наведених</text:span></text:span><text:span text:style-name="Font_20_Style29"><text:span text:style-name="T21"> разлога </text:span></text:span><text:span text:style-name="Font_20_Style29"><text:span text:style-name="T33">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33">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33"> сматрати</text:span></text:span><text:span text:style-name="Font_20_Style28"><text:span text:style-name="T20"> </text:span></text:span><text:span text:style-name="Font_20_Style29"><text:span text:style-name="T21">делотворни</text:span></text:span><text:span text:style-name="Font_20_Style29"><text:span text:style-name="T33">м</text:span></text:span><text:span text:style-name="Font_20_Style29"><text:span text:style-name="T21">.</text:span></text:span><text:span text:style-name="Font_20_Style29"><text:span text:style-name="T33"> </text:span></text:span><text:span text:style-name="Font_20_Style25"><text:span text:style-name="T3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33">ијано решење </text:span></text:span><text:span text:style-name="Font_20_Style24"><text:span text:style-name="T33">поништи.</text:span></text:span></text:p>
      <text:p text:style-name="P2"><text:span text:style-name="Font_20_Style24"><text:span text:style-name="T33"><text:tab/></text:span></text:span></text:p>
      <text:p text:style-name="P12"><text:tab/><text:tab/>Републичка изборна комисија је Управном суду доставила жалбу са списима предмета, дана <text:span text:style-name="T8">11.07.2020.</text:span> године у <text:span text:style-name="T8">10,0</text:span><text:span text:style-name="T8">2</text:span> часова.</text:p>
      <text:p text:style-name="P15"/>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2"/>
      <text:p text:style-name="P10"><text:span text:style-name="T70"><text:tab/><text:tab/>Из списа </text:span><text:span text:style-name="T12">предмета </text:span><text:span text:style-name="T70">и ожалбеног решења произлази да је </text:span><text:span text:style-name="T12">бирач A.A. </text:span><text:span text:style-name="Default_20_Paragraph_20_Font"><text:span text:style-name="T24">из ...,</text:span></text:span><text:span text:style-name="Default_20_Paragraph_20_Font"><text:span text:style-name="T25"> дана 22.6.2020. године поднела Републичкој изборној комисији приговор који је заведен под бројем 02 број: 013-891/20-5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5 у Зајечару.</text:span></text:span><text:span text:style-name="Default_20_Paragraph_20_Font"><text:span text:style-name="T31"> </text:span></text:span><text:span text:style-name="Font_20_Style31"><text:span text:style-name="T38">У приговору је указала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2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
      <text:p text:style-name="P10"><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8">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8">П</text:span></text:span><text:span text:style-name="Default_20_Paragraph_20_Font"><text:span text:style-name="T28">односилац изборне листе ''СУВЕРЕНИСТИ'' није искористио </text:span></text:span><text:span text:style-name="Default_20_Paragraph_20_Font"><text:span text:style-name="T28">наведену могућност</text:span></text:span><text:span text:style-name="Default_20_Paragraph_20_Font"><text:span text:style-name="T28">,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9">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9">У ожалбеном решењу је, такође, наведено да је </text:span></text:span><text:span text:style-name="Font_20_Style31"><text:span text:style-name="T29">домаћим и страним посматрачима било омогућено праћење рада бирачких одбора. </text:span></text:span></text:p>
      <text:p text:style-name="P10"><text:span text:style-name="Font_20_Style31"><text:span text:style-name="T29"/></text:span></text:p>
      <text:p text:style-name="P10"><text:span text:style-name="Font_20_Style31"><text:span text:style-name="T29"><text:tab/><text:tab/>У складу са наведеним чињеницама, Републичка изборна комисија је </text:span></text:span><text:soft-page-break/><text:span text:style-name="Font_20_Style31"><text:span text:style-name="T29">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10"><text:span text:style-name="Default_20_Paragraph_20_Font"><text:span text:style-name="T28"/></text:span></text:p>
      <text:p text:style-name="P10"><text:span text:style-name="Default_20_Paragraph_20_Font"><text:span text:style-name="T29"><text:tab/><text:tab/></text:span></text:span><text:span text:style-name="Default_20_Paragraph_20_Font"><text:span text:style-name="T28">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29"/></text:span></text:p>
      <text:p text:style-name="P22"><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3"/></text:span></text:p>
      <text:p text:style-name="P18"><text:span text:style-name="T1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3">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text:span><text:span text:style-name="T13">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71">аписник о раду бирачког одбора потписују сви чланови бирачког одбора </text:span><text:span text:style-name="T13">(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71">епубличка изборна комисија утврђује резултате избора и о томе сачињава посебан записник </text:span><text:span text:style-name="T13">(став 2.).</text:span></text:p>
      <text:p text:style-name="P16"/>
      <text:p text:style-name="P16"/>
      <text:p text:style-name="P17"><text:soft-page-break/><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0"><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55"/></text:span></text:p>
      <text:p text:style-name="P10"><text:span text:style-name="Font_20_Style31"><text:span text:style-name="T55"><text:tab/><text:tab/></text:span></text:span><text:span text:style-name="T57">Одредбом члана 1. Пословника Републичке изборне комисије (</text:span><text:span text:style-name="T72">“Службени гласник РС”, бр.</text:span><text:span text:style-name="T67"> </text:span><text:span text:style-name="T60">5/12, 14/20, 16/20, </text:span><text:span text:style-name="T60">68/20 и 92/20</text:span><text:span text:style-name="T6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чана 26а<text:span text:style-name="Font_20_Style15"><text:span text:style-name="T66"> </text:span></text:span><text:span text:style-name="Font_20_Style15"><text:span text:style-name="T54">став 1. и 2. </text:span></text:span><text:span text:style-name="Font_20_Style15"><text:span text:style-name="T66">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3"/></text:span></text:p>
      <text:p text:style-name="P16"><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text:span></text:span><text:soft-page-break/><text:span text:style-name="Font_20_Style25"><text:span text:style-name="T63">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4"/></text:span></text:p>
      <text:p text:style-name="P16"><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text:span></text:span><text:span text:style-name="Font_20_Style24"><text:span text:style-name="T26">З</text:span></text:span><text:span text:style-name="Font_20_Style24"><text:span text:style-name="T44">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9"> </text:span></text:span><text:span text:style-name="Font_20_Style25"><text:span text:style-name="T44">Наводи да је сачињен </text:span></text:span><text:span text:style-name="Font_20_Style25"><text:span text:style-name="T26">З</text:span></text:span><text:span text:style-name="Font_20_Style25"><text:span text:style-name="T44">аписник о раду бирачких одбора </text:span></text:span><text:span text:style-name="Font_20_Style24"><text:span text:style-name="T26">фалс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19"><text:span text:style-name="Font_20_Style25"><text:span text:style-name="T26"><text:tab/></text:span></text:span></text:p>
      <text:p text:style-name="P19"><text:span text:style-name="Font_20_Style25"><text:span text:style-name="T26"><text:tab/><text:tab/></text:span></text:span><text:span text:style-name="Font_20_Style15"><text:span text:style-name="T26">Позивање жалиље </text:span></text:span><text:span text:style-name="Font_20_Style25"><text:span text:style-name="T26">да је </text:span></text:span><text:span text:style-name="Default_20_Paragraph_20_Font"><text:span text:style-name="T27">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6">Суд је ценио наводе жалбе којима се указује на одредбе члана 1</text:span></text:span><text:span text:style-name="Font_20_Style23"><text:span text:style-name="T26">76. </text:span></text:span><text:span text:style-name="Font_20_Style25"><text:span text:style-name="T2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9"/></text:span></text:p>
      <text:p text:style-name="P20"><text:span text:style-name="Font_20_Style25"><text:span text:style-name="T39"><text:tab/><text:tab/></text:span></text:span><text:span text:style-name="Font_20_Style25"><text:span text:style-name="T26">Навод жалбе да приликом одлучивања орган није био прописно </text:span></text:span><text:soft-page-break/><text:span text:style-name="Font_20_Style25"><text:span text:style-name="T26">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6">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6">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4">електронска седница,</text:span></text:span><text:span text:style-name="Font_20_Style15"><text:span text:style-name="T26"> на којој је донета ожалбена одлука, сазвана и </text:span></text:span><text:span text:style-name="Font_20_Style15"><text:span text:style-name="T44">одржана</text:span></text:span><text:span text:style-name="Font_20_Style15"><text:span text:style-name="T26"> сагласно</text:span></text:span><text:span text:style-name="Font_20_Style15"><text:span text:style-name="T44"> цитираним одредбама Пословника, </text:span></text:span><text:span text:style-name="Font_20_Style15"><text:span text:style-name="T26">те се стога </text:span></text:span><text:span text:style-name="Font_20_Style15"><text:span text:style-name="T44">ни из </text:span></text:span><text:span text:style-name="Font_20_Style15"><text:span text:style-name="T26">овог разлога</text:span></text:span><text:span text:style-name="Font_20_Style15"><text:span text:style-name="T44"> </text:span></text:span><text:span text:style-name="Font_20_Style15"><text:span text:style-name="T26">не доводи у питање </text:span></text:span><text:span text:style-name="Font_20_Style15"><text:span text:style-name="T44">законитост ожалбеног решења.</text:span></text:span></text:p>
      <text:p text:style-name="P20"><text:span text:style-name="Font_20_Style15"><text:span text:style-name="T26"/></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Наводи жалбе да </text:span></text:span><text:span text:style-name="Font_20_Style27"><text:span text:style-name="T21">ни сам записник</text:span></text:span><text:span text:style-name="Font_20_Style27"><text:span text:style-name="T33"> о раду бирачког одбора</text:span></text:span><text:span text:style-name="Font_20_Style27"><text:span text:style-name="T21"> није био правилно </text:span></text:span><text:span text:style-name="Font_20_Style27"><text:span text:style-name="T33">састављен,</text:span></text:span><text:span text:style-name="Font_20_Style27"><text:span text:style-name="T21">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записнику</text:span></text:span><text:span text:style-name="Font_20_Style24"><text:span text:style-name="T21">, </text:span></text:span><text:span text:style-name="Font_20_Style25"><text:span text:style-name="T21">који</text:span></text:span><text:span text:style-name="Font_20_Style25"><text:span text:style-name="T33"> жалиља доставља у прилогу жалбе,</text:span></text:span><text:span text:style-name="Font_20_Style25"><text:span text:style-name="T21"> </text:span></text:span><text:span text:style-name="Default_20_Paragraph_20_Font"><text:span text:style-name="T22">нису </text:span></text:span><text:span text:style-name="Default_20_Paragraph_20_Font"><text:span text:style-name="T34">истицани у</text:span></text:span><text:span text:style-name="Default_20_Paragraph_20_Font"><text:span text:style-name="T22"> приговор</text:span></text:span><text:span text:style-name="Default_20_Paragraph_20_Font"><text:span text:style-name="T34">у</text:span></text:span><text:span text:style-name="Default_20_Paragraph_20_Font"><text:span text:style-name="T22">, </text:span></text:span><text:span text:style-name="Default_20_Paragraph_20_Font"><text:span text:style-name="T34">п</text:span></text:span><text:span text:style-name="Default_20_Paragraph_20_Font"><text:span text:style-name="T22">а </text:span></text:span><text:span text:style-name="Default_20_Paragraph_20_Font"><text:span text:style-name="T34">тиме </text:span></text:span><text:span text:style-name="Default_20_Paragraph_20_Font"><text:span text:style-name="T22">ни</text:span></text:span><text:span text:style-name="Default_20_Paragraph_20_Font"><text:span text:style-name="T34">су били ни</text:span></text:span><text:span text:style-name="Default_20_Paragraph_20_Font"><text:span text:style-name="T22"> </text:span></text:span><text:span text:style-name="Default_20_Paragraph_20_Font"><text:span text:style-name="T34">предмет </text:span></text:span><text:span text:style-name="Default_20_Paragraph_20_Font"><text:span text:style-name="T22">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22"> не могу да буду ни предмет оцене суда у ово</text:span></text:span><text:span text:style-name="Default_20_Paragraph_20_Font"><text:span text:style-name="T34">м</text:span></text:span><text:span text:style-name="Default_20_Paragraph_20_Font"><text:span text:style-name="T22"> изборно</text:span></text:span><text:span text:style-name="Default_20_Paragraph_20_Font"><text:span text:style-name="T34">м</text:span></text:span><text:span text:style-name="Default_20_Paragraph_20_Font"><text:span text:style-name="T22"> </text:span></text:span><text:span text:style-name="Default_20_Paragraph_20_Font"><text:span text:style-name="T34">спору.</text:span></text:span></text:p>
      <text:p text:style-name="P10"><text:span text:style-name="Default_20_Paragraph_20_Font"><text:span text:style-name="T34"/></text:span></text:p>
      <text:p text:style-name="P10"><text:span text:style-name="Default_20_Paragraph_20_Font"><text:span text:style-name="T30"><text:tab/><text:tab/></text:span></text:span><text:span text:style-name="Default_20_Paragraph_20_Font"><text:span text:style-name="T30">Управни с</text:span></text:span><text:span text:style-name="Default_20_Paragraph_20_Font"><text:span text:style-name="T30">уд је применом <text:s/>одредаба члана 97. ст. 4. </text:span></text:span><text:span text:style-name="Default_20_Paragraph_20_Font"><text:span text:style-name="T30">и 5.</text:span></text:span><text:span text:style-name="Default_20_Paragraph_20_Font"><text:span text:style-name="T30">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10"><text:span text:style-name="Default_20_Paragraph_20_Font"><text:span text:style-name="T30"/></text:span></text:p>
      <text:p text:style-name="P10"><text:span text:style-name="Default_20_Paragraph_20_Font"><text:span text:style-name="T30"><text:s/><text:tab/></text:span></text:span></text:p>
      <text:p text:style-name="P9">ПРЕСУЂЕНО У УПРАВНОМ СУДУ</text:p>
      <text:p text:style-name="P21"><text:span text:style-name="Default_20_Paragraph_20_Font"><text:span text:style-name="T15">дана </text:span></text:span><text:span text:style-name="Default_20_Paragraph_20_Font"><text:span text:style-name="T10">13.07.2020</text:span></text:span><text:span text:style-name="Default_20_Paragraph_20_Font"><text:span text:style-name="T15">. године, </text:span></text:span><text:span text:style-name="Default_20_Paragraph_20_Font"><text:span text:style-name="T10">10,</text:span></text:span><text:span text:style-name="Default_20_Paragraph_20_Font"><text:span text:style-name="T10">28</text:span></text:span><text:span text:style-name="Default_20_Paragraph_20_Font"><text:span text:style-name="T10"> часова, </text:span></text:span><text:span text:style-name="Default_20_Paragraph_20_Font"><text:span text:style-name="T5">12</text:span></text:span><text:span text:style-name="Default_20_Paragraph_20_Font"><text:span text:style-name="T3"> Уж 4</text:span></text:span><text:span text:style-name="Default_20_Paragraph_20_Font"><text:span text:style-name="T3">167</text:span></text:span><text:span text:style-name="Default_20_Paragraph_20_Font"><text:span text:style-name="T3">/20</text:span></text:span></text:p>
      <text:p text:style-name="P21"><text:span text:style-name="Default_20_Paragraph_20_Font"><text:span text:style-name="T10"/></text:span></text:p>
      <text:p text:style-name="P21"><text:span text:style-name="Default_20_Paragraph_20_Font"><text:span text:style-name="T69"/></text:span></text:p>
      <text:p text:style-name="P5"><text:s text:c="4"/>Записничар <text:s text:c="80"/>Председник већа-судија</text:p>
      <text:p text:style-name="P11"><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47"><text:s text:c="3"/></text:span></text:span><text:span text:style-name="Default_20_Paragraph_20_Font"><text:span text:style-name="T48"><text:s text:c="7"/>мр Зоран Рељић,</text:span></text:span><text:span text:style-name="Default_20_Paragraph_20_Font"><text:span text:style-name="T48">с.р.</text:span></text:span></text:p>
      <text:p text:style-name="P3"><text:span text:style-name="Default_20_Paragraph_20_Font"><text:span text:style-name="T68"/></text:span></text:p>
      <text:p text:style-name="P3"><text:span text:style-name="Default_20_Paragraph_20_Font"><text:span text:style-name="T68"/></text:span></text:p>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6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4</text:span><text:span text:style-name="MT4">16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6M18S</meta:editing-duration>
    <meta:editing-cycles>449</meta:editing-cycles>
    <meta:generator>OpenOffice/4.1.2$Win32 OpenOffice.org_project/412m3$Build-9782</meta:generator>
    <dc:date>2020-07-14T18:02:55.81</dc:date>
    <meta:print-date>2020-07-13T12:34:23.95</meta:print-date>
    <meta:printed-by>Marija Dimitrijević</meta:printed-by>
    <meta:document-statistic meta:table-count="0" meta:image-count="1" meta:object-count="0" meta:page-count="7" meta:paragraph-count="44" meta:word-count="3239" meta:character-count="21538"/>
    <dc:creator>Ivana Kovačević</dc:creator>
    <meta:user-defined meta:name="Info 1"/>
    <meta:user-defined meta:name="Info 2"/>
    <meta:user-defined meta:name="Info 3"/>
    <meta:user-defined meta:name="Info 4"/>
  </office:meta>
</office:document-meta>
</file>