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1"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line-height="100%" fo:text-align="center" style:justify-single-word="false"/>
      <style:text-properties fo:font-weight="bold" style:font-weight-asian="bold" style:font-weight-complex="bold"/>
    </style:style>
    <style:style style:name="P14" style:family="paragraph" style:parent-style-name="Standard">
      <style:text-properties fo:language="en" fo:country="US" fo:font-weight="bold"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language="zxx" fo:country="none" style:letter-kerning="false" style:font-size-asian="12pt" style:font-name-complex="Arial" style:text-scale="104%"/>
    </style:style>
    <style:style style:name="T11" style:family="text">
      <style:text-properties fo:color="#000000" style:font-name="Times New Roman" fo:font-size="12pt" fo:language="zxx" fo:country="none" style:letter-kerning="false" style:font-size-asian="12pt" style:font-name-complex="Arial" style:text-scale="99%"/>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4" style:family="text">
      <style:text-properties fo:color="#000000" style:font-name="Times New Roman" fo:font-size="12pt" fo:language="zxx" fo:country="none" fo:font-weight="normal" style:font-size-asian="12pt" style:font-weight-asian="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style:letter-kerning="false" style:font-size-asian="12pt" style:font-name-complex="Arial" style:text-scale="99%"/>
    </style:style>
    <style:style style:name="T18" style:family="text">
      <style:text-properties fo:color="#000000" style:font-name="Times New Roman" fo:font-size="12pt" fo:letter-spacing="-0.004cm" fo:language="zxx" fo:country="none" fo:font-weight="normal" style:letter-kerning="false" style:font-name-asian="Times New Roman CYR" style:font-size-asian="12pt" style:font-weight-asian="normal" style:font-name-complex="Arial" style:font-weight-complex="normal" style:text-scale="99%"/>
    </style:style>
    <style:style style:name="T19" style:family="text">
      <style:text-properties fo:color="#000000" fo:font-size="12pt" fo:language="zxx" fo:country="none" fo:font-weight="normal" style:font-size-asian="12pt" style:font-weight-asian="normal" style:font-weight-complex="normal"/>
    </style:style>
    <style:style style:name="T20" style:family="text">
      <style:text-properties fo:language="sr" fo:country="RS"/>
    </style:style>
    <style:style style:name="T21" style:family="text">
      <style:text-properties fo:language="sr" fo:country="RS" fo:font-weight="normal" style:font-weight-asian="normal" style:font-size-complex="12pt" style:font-weight-complex="normal"/>
    </style:style>
    <style:style style:name="T22" style:family="text">
      <style:text-properties fo:language="sr" fo:country="RS" fo:font-weight="bold" style:font-weight-asian="bold" style:font-weight-complex="bold"/>
    </style:style>
    <style:style style:name="T23" style:family="text">
      <style:text-properties style:use-window-font-color="true" style:font-name="Times New Roman" fo:font-size="12pt" fo:letter-spacing="-0.004cm" style:font-name-asian="Times New Roman CYR" style:font-size-asian="12pt" style:font-name-complex="Times New Roman CYR"/>
    </style:style>
    <style:style style:name="T24" style:family="text">
      <style:text-properties style:use-window-font-color="true" style:font-name="Times New Roman" fo:font-size="12pt" fo:letter-spacing="-0.004cm" fo:language="sr" fo:country="RS" fo:font-weight="bold" style:font-name-asian="Times New Roman CYR" style:font-size-asian="12pt" style:font-name-complex="Times New Roman CYR"/>
    </style:style>
    <style:style style:name="T25" style:family="text">
      <style:text-properties style:use-window-font-color="true" style:font-name="Times New Roman" fo:font-size="12pt" fo:letter-spacing="-0.004cm" fo:language="sr" fo:country="RS" style:font-name-asian="Times New Roman CYR" style:font-size-asian="12pt" style:font-name-complex="Times New Roman CYR"/>
    </style:style>
    <style:style style:name="T26"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27"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weight-complex="normal"/>
    </style:style>
    <style:style style:name="T28" style:family="text">
      <style:text-properties style:use-window-font-color="true" style:font-name="Times New Roman" fo:font-size="12pt" fo:letter-spacing="-0.004cm" fo:language="zxx" fo:country="none" fo:font-weight="normal" style:letter-kerning="false" style:font-name-asian="Times New Roman CYR" style:font-size-asian="12pt" style:font-weight-asian="normal" style:font-name-complex="Times New Roman CYR" style:font-weight-complex="normal" style:text-scale="99%"/>
    </style:style>
    <style:style style:name="T29" style:family="text">
      <style:text-properties style:use-window-font-color="true" style:font-name="Times New Roman" fo:font-size="12pt" fo:letter-spacing="-0.004cm" fo:language="zxx" fo:country="none" style:font-name-asian="Times New Roman CYR" style:font-size-asian="12pt" style:font-name-complex="Times New Roman CYR"/>
    </style:style>
    <style:style style:name="T30" style:family="text">
      <style:text-properties style:use-window-font-color="true" style:font-name="Times New Roman" fo:font-size="12pt" fo:letter-spacing="-0.004cm" fo:language="none" fo:country="none" style:font-name-asian="Times New Roman CYR" style:font-size-asian="12pt" style:font-name-complex="Times New Roman CYR"/>
    </style:style>
    <style:style style:name="T31"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3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13 Уж <text:span text:style-name="T1">3</text:span><text:span text:style-name="T1">525</text:span>/20</text:p>
      <text:p text:style-name="P12"><text:span text:style-name="T7">Дана </text:span><text:span text:style-name="T4">1</text:span><text:span text:style-name="T4">3</text:span><text:span text:style-name="T4">.07</text:span><text:span text:style-name="T7">.</text:span><text:span text:style-name="T8">20</text:span><text:span text:style-name="T4">20</text:span><text:span text:style-name="T8">. године</text:span></text:p>
      <text:p text:style-name="P8">Б Е О Г Р А <text:span text:style-name="T9">Д</text:span></text:p>
      <text:p text:style-name="P14"/>
      <text:p text:style-name="P14"/>
      <text:p text:style-name="P10"><text:span text:style-name="T9"><text:tab/><text:tab/></text:span><text:span text:style-name="T15">Управни суд, у већу састављеном од судија: </text:span><text:span text:style-name="T12">Вере Маринковић</text:span><text:span text:style-name="T16">, председника већа, </text:span><text:span text:style-name="T12">Ксеније Ивановић и мр Николе Китаровића,</text:span><text:span text:style-name="T16"> чланова већа, са судским саветником </text:span><text:span text:style-name="T13">Милицом Јовановић,</text:span><text:span text:style-name="T12"> </text:span><text:span text:style-name="T5">као записничарем, одлучујући по жалби бирача A.A. из ..., ..., ради поништаја решења Републичке изборне комисије 02 број 013-1016/20 од 26.06.2020. године, у предмету заштите изборног права, у нејавној седници већа одржаној дана 13.07.2020. године у 12,30 часова, донео је </text:span></text:p>
      <text:p text:style-name="P6"/>
      <text:p text:style-name="P6"/>
      <text:p text:style-name="P4">Р Е Ш Е Њ Е</text:p>
      <text:p text:style-name="P4"/>
      <text:p text:style-name="P6"/>
      <text:p text:style-name="P11"><text:span text:style-name="T5"><text:tab/><text:tab/>Жалба </text:span><text:span text:style-name="T1">СЕ ОДБАЦУЈЕ.</text:span></text:p>
      <text:p text:style-name="P5"/>
      <text:p text:style-name="P4"/>
      <text:p text:style-name="P4">О б р а з л о ж е њ е</text:p>
      <text:p text:style-name="P4"/>
      <text:p text:style-name="P6"><text:tab/><text:tab/>Жалбом поднетом преко Републичке изборне комисије препорученом пошиљком <text:span text:style-name="T1">RЕ...</text:span>RS <text:span text:style-name="T1">2928</text:span> дана 0<text:span text:style-name="T1">6</text:span>.07.2020. године у <text:span text:style-name="T1">14</text:span>,<text:span text:style-name="T1">0</text:span>0 часова, која је од стране Републичке изборне комисије заједно са списима предмета достављена Управном суду дана 0<text:span text:style-name="T1">7</text:span>.07.2020. године у <text:span text:style-name="T1">17</text:span>,<text:span text:style-name="T1">20</text:span> часова, жали<text:span text:style-name="T1">лац A.A. из ..., </text:span>оспори<text:span text:style-name="T1">о</text:span> је законитост решења Републичке изборне комисије 02 број 013-1016/20 од 26.06.2020. године, због повреде Устава Републике Србије, Закона о избору народних посланика, и повреде Закона о општем управном поступку<text:span text:style-name="T20">, при чему је у петитуму жалбе предложи</text:span><text:span text:style-name="T1">о</text:span><text:span text:style-name="T20"> да суд усвоји жалбу бирача </text:span><text:span text:style-name="T1">(без навођења имена и презимена бирача)</text:span><text:span text:style-name="T20"> и поништи изборе за народне посланике Народне скупштине Републике Србије и изборе за посланике Скупштине АПВ, односно за одборнике скупштине општине </text:span><text:span text:style-name="Default_20_Paragraph_20_Font"><text:span text:style-name="T17">и скупштине града </text:span></text:span><text:span text:style-name="Default_20_Paragraph_20_Font"><text:span text:style-name="T11">(без навођења општине и града), </text:span></text:span><text:span text:style-name="T20">одржаних дана 21.06.2020. године, као незаконите. </text:span><text:s/></text:p>
      <text:p text:style-name="P7"><text:tab/><text:tab/> <text:span text:style-name="T20"><text:s/></text:span><text:span text:style-name="T23">У поступку претходног испит</text:span><text:span text:style-name="T29">и</text:span><text:span text:style-name="T23">вања поднете жалбе, Управни суд је нашао да је предметна жалба неуредна, те да садржи недостатке који спречавају даљи рад суда, због чега је решењем 13 Уж </text:span><text:span text:style-name="T29">3525</text:span><text:span text:style-name="T23">/20 од 0</text:span><text:span text:style-name="T29">8</text:span><text:span text:style-name="T23">.07.2020. године, наложио</text:span><text:span text:style-name="T24"> </text:span><text:span text:style-name="T25">бирачу </text:span><text:span text:style-name="T30">А.А.</text:span><text:span text:style-name="T29">, <text:s/></text:span><text:span text:style-name="T25">да одмах, а најкасније у року од три </text:span><text:span text:style-name="T23">(3) </text:span><text:span text:style-name="T25">часа, од пријема овог решења,</text:span><text:span text:style-name="T24"> </text:span><text:span text:style-name="T25">отклони недостатке поднете жалбе </text:span><text:span text:style-name="T23">тако што ће суду доставити у оригиналу или копији решење против кога се жалба подноси, с обзиром да је у жалби наве</text:span><text:span text:style-name="T29">о</text:span><text:span text:style-name="T23"> да жалбу подноси против решења </text:span><text:span text:style-name="T25"><text:s/>Републичке изборне комисије 02 број: 013-1016/20 од 26. јуна 2020. године</text:span><text:span text:style-name="T24">, </text:span><text:span text:style-name="T23">које уз жалбу није достави</text:span><text:span text:style-name="T29">о</text:span><text:span text:style-name="T23">, </text:span><text:span text:style-name="T29">као и да прецизно означи у ком правцу и обиму тражи поступање суда по поднетој жалби, </text:span><text:span text:style-name="T23">уз упозорење да ће уколико не поступи по налогу суда жалба бити </text:span><text:soft-page-break/><text:span text:style-name="T23">одбачена.</text:span></text:p>
      <text:p text:style-name="P15"><text:span text:style-name="T21"><text:tab/><text:tab/> </text:span><text:span text:style-name="T26">Према доказима у списима, статуса препоручене POST EXPRESS пошиљке број РЕ...RS произлази да је дана 09.07.2020. године у 11,00 часова, решење Управног суда 13 Уж 3525/20 од 08.07.2020. године, уручено жалиоцу на адресу означену у жалби.</text:span></text:p>
      <text:p text:style-name="P10"><text:span text:style-name="T5"><text:tab/><text:tab/>Одредбом члана 97. став 4. Закона о избору народних посланика (</text:span><text:span text:style-name="T31">“Службени гласник РС”, број</text:span><text:span text:style-name="T19"> 35/2000...68/20), прописано је да Управни суд одлучује по жалби сходном применом одредаба закона којим се уређује поступак у управним споровима.</text:span></text:p>
      <text:p text:style-name="P16"><text:tab/><text:tab/>Одредбом члана 22. став 1. Закона о управним споровима (“Службени гласник РС” број 111/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10"><text:span text:style-name="T19"><text:tab/><text:tab/></text:span><text:span text:style-name="T14">Према одредби члана 25. став 1. наведеног Закон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члана 25.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члана 25. Закона, прописано је да ако судија појединац пропусти да одбаци тужбу као неуредну, то ће учинити веће суда.</text:span><text:span text:style-name="T5"> </text:span></text:p>
      <text:p text:style-name="P10"><text:span text:style-name="T5"><text:tab/><text:tab/>Будући да је жалиоцу решење </text:span><text:span text:style-name="T27">Управног суда 13 Уж 3</text:span><text:span text:style-name="T27">525</text:span><text:span text:style-name="T27">/20 од 0</text:span><text:span text:style-name="T27">8</text:span><text:span text:style-name="T27">.07.2020. </text:span><text:span text:style-name="Default_20_Paragraph_20_Font"><text:span text:style-name="T28"><text:s/>године, </text:span></text:span><text:span text:style-name="Default_20_Paragraph_20_Font"><text:span text:style-name="T18">уредно </text:span></text:span><text:span text:style-name="Default_20_Paragraph_20_Font"><text:span text:style-name="T28">уручено дана </text:span></text:span><text:span text:style-name="Default_20_Paragraph_20_Font"><text:span text:style-name="T18">09.07.2020. године у </text:span></text:span><text:span text:style-name="Default_20_Paragraph_20_Font"><text:span text:style-name="T18">11,00</text:span></text:span><text:span text:style-name="Default_20_Paragraph_20_Font"><text:span text:style-name="T18"> часова, </text:span></text:span><text:span text:style-name="Default_20_Paragraph_20_Font"><text:span text:style-name="T28">те да жалилац није поступио по налогу суда из решења, </text:span></text:span><text:span text:style-name="Default_20_Paragraph_20_Font"><text:span text:style-name="T18">у остављеном року, а ни до момента доношења овог решења, <text:s/></text:span></text:span><text:span text:style-name="T5">то је Управни суд, на основу одредбе члана 25. став 2. у вези става 3. Закона о управним споровима</text:span><text:span text:style-name="T27">, која се сходно примењује на основу одредбе члана 97. став 4. Закона о избору народних посланика, жалбу одбацио као неуредну, односно одлучио као у диспозитиву решења. <text:s/></text:span></text:p>
      <text:p text:style-name="P8"/>
      <text:p text:style-name="P13"><text:span text:style-name="T1">РЕШЕНО</text:span> У УПРАВНОМ СУДУ</text:p>
      <text:p text:style-name="P17"><text:span text:style-name="Default_20_Paragraph_20_Font"><text:span text:style-name="T32">Дана </text:span></text:span><text:span text:style-name="Default_20_Paragraph_20_Font"><text:span text:style-name="T3">13.07.2020</text:span></text:span><text:span text:style-name="Default_20_Paragraph_20_Font"><text:span text:style-name="T32">. године, </text:span></text:span><text:span text:style-name="Default_20_Paragraph_20_Font"><text:span text:style-name="T3">у </text:span></text:span><text:span text:style-name="Default_20_Paragraph_20_Font"><text:span text:style-name="T3">12,30</text:span></text:span><text:span text:style-name="Default_20_Paragraph_20_Font"><text:span text:style-name="T3"> часова,</text:span></text:span><text:span text:style-name="Default_20_Paragraph_20_Font"><text:span text:style-name="T32"> 13 Уж </text:span></text:span><text:span text:style-name="Default_20_Paragraph_20_Font"><text:span text:style-name="T3">3</text:span></text:span><text:span text:style-name="Default_20_Paragraph_20_Font"><text:span text:style-name="T3">525</text:span></text:span><text:span text:style-name="Default_20_Paragraph_20_Font"><text:span text:style-name="T32">/20</text:span></text:span></text:p>
      <text:p text:style-name="P17"><text:span text:style-name="Default_20_Paragraph_20_Font"><text:span text:style-name="T3"/></text:span></text:p>
      <text:p text:style-name="P18"><text:span text:style-name="Default_20_Paragraph_20_Font"><text:span text:style-name="T3"/></text:span></text:p>
      <text:p text:style-name="P18"/>
      <text:p text:style-name="P18"><text:span text:style-name="Default_20_Paragraph_20_Font"><text:span text:style-name="T32">Записничар<text:tab/><text:tab/><text:tab/><text:tab/><text:tab/><text:tab/><text:tab/></text:span></text:span><text:span text:style-name="Default_20_Paragraph_20_Font"><text:span text:style-name="T22"> <text:s text:c="7"/></text:span></text:span><text:span text:style-name="Default_20_Paragraph_20_Font"><text:span text:style-name="T32">Председник већа – судија</text:span></text:span></text:p>
      <text:p text:style-name="P9"><text:span text:style-name="Default_20_Paragraph_20_Font"><text:span text:style-name="T10">Милица Јовановић,</text:span></text:span><text:span text:style-name="Default_20_Paragraph_20_Font"><text:span text:style-name="T10">с.р.</text:span></text:span><text:span text:style-name="Default_20_Paragraph_20_Font"><text:span text:style-name="T10"> <text:tab/><text:tab/><text:tab/><text:tab/><text:tab/> <text:s text:c="8"/>Вера Маринковић,</text:span></text:span><text:span text:style-name="Default_20_Paragraph_20_Font"><text:span text:style-name="T10">с.р.</text:span></text:span><text:span text:style-name="Default_20_Paragraph_20_Font"><text:span text:style-name="T10"> </text:span></text:span></text:p>
      <text:p text:style-name="P8"/>
      <text:p text:style-name="P20"><text:s/></text:p>
      <text:p text:style-name="P19">За тачност отправка</text:p>
      <text:p text:style-name="P19">Управитељ писарнице</text:p>
      <text:p text:style-name="P19">Дејан Ђурић</text:p>
      <text:p text:style-name="P21">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text:span text:style-name="MT1">3</text:span><text:span text:style-name="MT1">525</text:span>/20</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6M32S</meta:editing-duration>
    <meta:editing-cycles>16</meta:editing-cycles>
    <meta:generator>OpenOffice/4.1.2$Win32 OpenOffice.org_project/412m3$Build-9782</meta:generator>
    <dc:title>template upravni BGDnovi2</dc:title>
    <dc:date>2020-07-14T16:34:30.64</dc:date>
    <meta:print-date>2020-07-14T14:17:49.27</meta:print-date>
    <meta:document-statistic meta:table-count="0" meta:image-count="1" meta:object-count="0" meta:page-count="2" meta:paragraph-count="27" meta:word-count="700" meta:character-count="4409"/>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