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language="ru" fo:country="RU" fo:font-weight="bold" style:font-weight-asian="bold"/>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text-properties fo:language="zxx" fo:country="none" fo:font-weight="bold" style:font-weight-asian="bold"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text-scale="104%"/>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text-scale="105%"/>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font-name-asian="Verdana" style:font-size-asian="12pt" style:font-name-complex="Verdana" style:font-size-complex="12pt" style:text-scale="104%"/>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style:font-name="Times New Roman"/>
    </style:style>
    <style:style style:name="T24" style:family="text">
      <style:text-properties style:font-name="Times New Roman" fo:language="zxx"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3">Одељење у Новом Саду</text:p>
      <text:p text:style-name="P11">III-2 <text:span text:style-name="T1">Уж. 3269/20</text:span></text:p>
      <text:p text:style-name="P5"><text:span text:style-name="T5">13.07.2020</text:span><text:span text:style-name="T16">. године</text:span></text:p>
      <text:p text:style-name="Standard"><text:span text:style-name="T12">Б Е О Г Р А </text:span><text:span text:style-name="T17">Д</text:span></text:p>
      <text:p text:style-name="P14"><text:span text:style-name="Default_20_Paragraph_20_Font"><text:span text:style-name="T17"/></text:span></text:p>
      <text:p text:style-name="P14"><text:span text:style-name="Default_20_Paragraph_20_Font"><text:span text:style-name="T17"><text:tab/><text:tab/></text:span></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10">, као</text:span></text:span><text:span text:style-name="Default_20_Paragraph_20_Font"><text:span text:style-name="T7"> записничарем, </text:span></text:span><text:span text:style-name="Default_20_Paragraph_20_Font"><text:span text:style-name="T10">решавајући</text:span></text:span><text:span text:style-name="Default_20_Paragraph_20_Font"><text:span text:style-name="T7"> по жалби Групе грађана </text:span></text:span><text:span text:style-name="Default_20_Paragraph_20_Font"><text:span text:style-name="T22">“</text:span></text:span><text:span text:style-name="Default_20_Paragraph_20_Font"><text:span text:style-name="T1">ДРУГАЧИЈИ ОД ДРУГИХ” </text:span></text:span><text:span text:style-name="Default_20_Paragraph_20_Font"><text:span text:style-name="T4">поднетој по овлашћеном лицу </text:span></text:span><text:span text:style-name="Default_20_Paragraph_20_Font"><text:span text:style-name="T25">А.А.</text:span></text:span><text:span text:style-name="Default_20_Paragraph_20_Font"><text:span text:style-name="T4"> из ...,</text:span></text:span><text:span text:style-name="Default_20_Paragraph_20_Font"><text:span text:style-name="T1"> и</text:span></text:span><text:span text:style-name="Default_20_Paragraph_20_Font"><text:span text:style-name="T10">зјављеној против </text:span></text:span><text:span text:style-name="Default_20_Paragraph_20_Font"><text:span text:style-name="T1">одлуке Општинске изборне комисије општине Љубовија о коначној расподели мандата за одборнике Скупштине општине Љубовија на локалним изборима одржаним 21. јуна 2020. године број 013-44-2/20-03 од 22.06.2020. године</text:span></text:span><text:span text:style-name="Default_20_Paragraph_20_Font"><text:span text:style-name="T20">,</text:span></text:span><text:span text:style-name="Default_20_Paragraph_20_Font"><text:span text:style-name="T10"> 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13.07.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2,15</text:span></text:span><text:span text:style-name="Default_20_Paragraph_20_Font"><text:span text:style-name="T14">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7"><text:s/>донео је</text:span></text:span></text:p>
      <text:p text:style-name="P8"/>
      <text:p text:style-name="P8"/>
      <text:p text:style-name="P4">Р Е Ш Е Њ Е </text:p>
      <text:p text:style-name="P4"/>
      <text:p text:style-name="P9"/>
      <text:p text:style-name="P6"><text:span text:style-name="Default_20_Paragraph_20_Font"><text:span text:style-name="T8"><text:tab/><text:tab/></text:span></text:span><text:span text:style-name="Default_20_Paragraph_20_Font"><text:span text:style-name="T7">Жалба </text:span></text:span><text:span text:style-name="Default_20_Paragraph_20_Font"><text:span text:style-name="T13">СЕ ОДБАЦУЈЕ.</text:span></text:span></text:p>
      <text:p text:style-name="P6"><text:span text:style-name="Default_20_Paragraph_20_Font"><text:span text:style-name="T10"/></text:span></text:p>
      <text:p text:style-name="P6"><text:span text:style-name="Default_20_Paragraph_20_Font"><text:span text:style-name="T7"><text:tab/> <text:s text:c="6"/></text:span></text:span></text:p>
      <text:p text:style-name="P7"><text:span text:style-name="Default_20_Paragraph_20_Font"><text:span text:style-name="T9">О б р а з л о ж е њ е<text:tab/></text:span></text:span></text:p>
      <text:p text:style-name="P15"/>
      <text:p text:style-name="P20"><text:tab/><text:tab/><text:span text:style-name="T1">Општинска изборна комисија </text:span>општине <text:span text:style-name="T1">Љубовија је на седници одржаној 22.06.2020. године</text:span>, под бројем <text:span text:style-name="Default_20_Paragraph_20_Font"><text:span text:style-name="T1">013-44-2/20-03</text:span></text:span>, донела ожалбену одлуку о <text:span text:style-name="Default_20_Paragraph_20_Font"><text:span text:style-name="T1">коначној расподели мандата за одборнике Скупштине општине Љубовија на локалним изборима одржаним 21. јуна 2020. године</text:span></text:span>, према којој одлуци <text:span text:style-name="T1">Изборна комисија општине Љубовија, по пријему изборног материјала са свих бирачких места на подручју општине Љубовија којих има укупно 34, у року од 24 часа од затварања последњег бирачког места након спроведених локалних избора за одборнике Скупштине општине Љубовија који су одржани 21. јуна 2020. године, а по истеку рока за приговор, на основу коначних резултата избора, утврђује коначну расподелу мандата за одборнике Скупштине општина Љубовија: 1. Изборној листи под називом АЛЕКСАНДАР ВУЧИЋ -ЗА НАШУ ДЕЦУ распоређује се, сразмерно броју добијених гласова 13 одборничких мандата; 2. Изборној листи под називом ИВИЦА ДАЧИЋ - “СОЦИЈАЛИСТИЧКА ПАРТИЈА СРБИЈЕ (СПС)” распроређује се, сразмерно броју добијених гласова 9 одборничких мандата; 3. Изборној листи под називом СДПС – ГОРАН ЈОСИПОВИЋ ГИГО распоређује се, сразмерно броју добијених гласова 4 одборничка мандата; 4. Изборној листи под називом Др ВОЈИСЛАВ ШЕШЕЉ – СРПСКА РАДИКАЛНА СТРАНКА распоређује се, сразмерно броју добијених гласова 1 одборнички мандат. </text:span></text:p>
      <text:p text:style-name="P20"><text:soft-page-break/><text:tab/><text:tab/>У жалби коју је Управном суду доставио <text:span text:style-name="T1">препорученом пошиљком <text:s/>RЕ128668353RС</text:span> дана <text:span text:style-name="T1">01.07.2020.</text:span> године у <text:span text:style-name="T1">10,00</text:span> часова, <text:span text:style-name="T1">уређеном поднеском од 08.07.2020. године, послатом препорученом пошиљком <text:s/>RЕ...RS , који је у суду примљен 13.07.2020. године у 10,03 часа </text:span>подносилац жалбе наводи да <text:span text:style-name="T1">као овлашћени представник и носилац Изборне листе “ДРУГАЧИЈИ ОД ДРУГИХ” ЛАЗАР СТАЈИЋ, до подношења жалбе није лично примио, нити му је покушано уручење Коначне расподеле мандата за одборнике скупштине општине Љубовија на локалним изборима одржаним 21. јуна 2020. године. Истиче да је за одлуку сазнао незванично и открио да носи број 013-44-2/20-03 са датумом доношења 22.06.2020. године, што сматра да је законски немогуће, јер је уложио приговор због неправилности утврђивања резултата избора на одређеним бирачким местима, те да је одлука о том приговору донета 24.06.2020. године, што је правни нонсенс имајући у виду раније наводно донете одлуке о утврђивању резултата о расподели мандата пре одлуке о приговору. Додаје да је главно, што жалбом жели да истакне, то да су решењем Изборне комисије број 013-44/20-03 од 22.06.2020. године утврђени Коначни резултати избора на локалним изборима одржаним 21. јуна 2020. године Изборне комисије општине Љубовија и да је Група грађана “ДРУГАЧИЈИ ОД ДРУГИХ” ЛАЗАР СТАЈИЋ добила од грађана укупно 262 гласа, а у односу на број бирача који су гласали на свим бирачким местима од 8.638 то значи да је листа <text:s/>Група грађана “ДРУГАЧИЈИ ОД ДРУГИХ” ЛАЗАР СТАЈИЋ освојила 3,03% гласова, односно прешла цензус. Цитира одредбу члана 40.став 4. Закона о локалним изборима и сматра да <text:s/>Група грађана “ДРУГАЧИЈИ ОД ДРУГИХ” ЛАЗАР СТАЈИЋ на основу пређеног цензуса улази у скупштину општине Љубовија. Предлаже да суд жалбу уважи, поништи </text:span><text:span text:style-name="Default_20_Paragraph_20_Font"><text:span text:style-name="T1">одлуку Општинске изборне комисије општине Љубовија број 013-44-2/20-03 од 22.06.2020. године и Групи грађана “ДРУГАЧИЈИ ОД ДРУГИХ” ЛАЗАР СТАЈИЋ додели мандат обзиром на пређени цензус и резултат 3,03% добијених гласова бирача. </text:span></text:span></text:p>
      <text:p text:style-name="P20"><text:span text:style-name="T23"><text:tab/><text:tab/></text:span><text:span text:style-name="T24">Дана </text:span><text:span text:style-name="T23"><text:s/></text:span><text:span text:style-name="T24">08.07.2020. године у 09,20 часова Општинска <text:s/>изборна комисија општине Љубовија, доставила је Управном суду одговор на жалбу и списе предмета ове изборне ствари. </text:span><text:span text:style-name="T23">У одговору на жалбу, </text:span><text:span text:style-name="T24">Комисија је навела да је на седници одржаној 22.06.2020. године у 19,30 часова објавила коначне резултате гласања на изборима за одбронике СО Љубовија одржаним 21.06.2020. године, а одмах након објављивања резултата на истој седници је донела ожалбену одлуку. Истакла је да је рок за подношење приговора на ове акте истекао 23.06.2020. године у 20,00 часова, те како је подносилац жалбе пропустио да у законом утврђеном року поднесе приговор на резултате избора и расподелу мандата Изборној комисији општине Љубовија, то не може имати право на подношење жалбе Управном суду. Предлаже да Суд жалбу одбаци као недозвољену и неблаговремену.</text:span></text:p>
      <text:p text:style-name="P19"><text:tab/><text:tab/>Након разматрања жалбе, одговора на жалбу, као и свих списа који су суду достављени од стране <text:span text:style-name="T1">Општинске изборне комисије општине Љубовија, </text:span>Управни суд је нашао да <text:span text:style-name="T1">је </text:span>жалба <text:span text:style-name="T1">изјављена од стране овлашћеног лица, али да иста жалба није допуштена</text:span>.</text:p>
      <text:p text:style-name="P14"><text:span text:style-name="T15"><text:tab/><text:tab/></text:span><text:span text:style-name="T1">Одредбом члана 52. став 1. Закона о локалним изборима </text:span><text:span text:style-name="T10">(„Службени гласник РС“, бр. </text:span><text:span text:style-name="T1">129/07...68/20)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закона је прописано да се приговор подноси у року од 24 часа од дана када је донета одлука, </text:span><text:soft-page-break/><text:span text:style-name="T1">односно извршена радња или учињен пропуст. </text:span></text:p>
      <text:p text:style-name="P14"><text:span text:style-name="T21"><text:tab/><text:tab/></text:span><text:span text:style-name="T1">Одредбом члана 53. став 1. наведеног закона прописано је да ће изборна комисија донети решење у року од 48 часова од пријема приговора и доставити га подносиоцу приговора.</text:span></text:p>
      <text:p text:style-name="P14"><text:span text:style-name="T21"><text:tab/><text:tab/></text:span><text:span text:style-name="T1">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прописано је да</text:span><text:span text:style-name="T10"> у поступку заштите изборног права, суд сходно примењује одредбе закона којим се уређује поступак у управним споровима.</text:span></text:p>
      <text:p text:style-name="P14"><text:span text:style-name="T6"><text:tab/><text:tab/></text:span><text:span text:style-name="T1">О</text:span><text:span text:style-name="T10">дредб</text:span><text:span text:style-name="T1">ом члана 26. став 1. тачка </text:span><text:span text:style-name="T10">2</text:span><text:span text:style-name="T1">) Закона о управним споровима (''Службени гласник РС'', бр. 111/09) </text:span><text:span text:style-name="T10">је </text:span><text:span text:style-name="T1">прописано </text:span><text:span text:style-name="T10">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а према члану 26. став 2. ако судија судија појединац пропусти да одбаци тужбу из разлоге из става 1. овог члана, то ће учинити веће суда.</text:span></text:p>
      <text:p text:style-name="P14"><text:span text:style-name="T21"><text:tab/><text:tab/></text:span><text:span text:style-name="T1">Код оваквог чињеничног и правног стања ствари, Управни суд је нашао да је жалба недозвољена. Ово стога што из наведених одредби Закона о локалним изборима, којима је уређено питање заштите изборног права, несумњиво произлази да је против <text:s/>Општинске изборне комисије општине Љубовија о коначној расподели мандата за одборнике Скупштине општине Љубовија на локалним изборима одржаним 21. јуна 2020. године број 013-44-2/20-03 од 22.06.2020. године</text:span><text:span text:style-name="T10">,</text:span><text:span text:style-name="T1"> подносилац жалбе имао право да поднесе приговор тој Комисији у року од 24 часа од дана када је одлука донета, о коме је Општинска изборна комисија општине Љубовија била дужна да одлучи у року од 48 часова од пријема приговора. Тек по пријему решења донетог по приговору, може се изјавити жалба на то решење Управном суду, у смислу одредбе члана 54. став 1. Закона о локалним изборима. </text:span><text:span text:style-name="T10"><text:tab/></text:span></text:p>
      <text:p text:style-name="P14"><text:span text:style-name="T15"><text:tab/><text:tab/></text:span><text:span text:style-name="T10">Из наведених разлога Управни суд је на основу одредбе члана 26.</text:span><text:span text:style-name="T1"> </text:span><text:span text:style-name="T10">став</text:span><text:span text:style-name="T1"> </text:span><text:span text:style-name="T10">2</text:span><text:span text:style-name="T1">., </text:span><text:span text:style-name="T10">а</text:span><text:span text:style-name="T1"> </text:span><text:span text:style-name="T10">у вези са ставом 1. тачка 2)</text:span><text:span text:style-name="T1"> Закона о управним споровима </text:span><text:span text:style-name="T10">(„Службени гласник РС“, бр. 111/09)</text:span><text:span text:style-name="T1">, </text:span><text:span text:style-name="T10">који се сходно примењују на основу одредбе </text:span><text:span text:style-name="T1">члана</text:span><text:span text:style-name="T10"> 54. став 3. Закона о локалним изборима („Службени гласник РС“, бр. 129/07...</text:span><text:span text:style-name="T1">68/20</text:span><text:span text:style-name="T10">), одлучио као у диспозитиву овог решења.</text:span></text:p>
      <text:p text:style-name="P16"/>
      <text:p text:style-name="P7"><text:span text:style-name="Default_20_Paragraph_20_Font"><text:span text:style-name="T13">РЕШЕНО</text:span></text:span><text:span text:style-name="Default_20_Paragraph_20_Font"><text:span text:style-name="T9"> У УПРАВНОМ СУДУ</text:span></text:span></text:p>
      <text:p text:style-name="P7"><text:span text:style-name="Default_20_Paragraph_20_Font"><text:span text:style-name="T9">дана </text:span></text:span><text:span text:style-name="Default_20_Paragraph_20_Font"><text:span text:style-name="T2">13.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2,15</text:span></text:span><text:span text:style-name="Default_20_Paragraph_20_Font"><text:span text:style-name="T13"> часова</text:span></text:span><text:span text:style-name="Default_20_Paragraph_20_Font"><text:span text:style-name="T2">, III-2</text:span></text:span><text:span text:style-name="Default_20_Paragraph_20_Font"><text:span text:style-name="T9"> Уж. </text:span></text:span><text:span text:style-name="Default_20_Paragraph_20_Font"><text:span text:style-name="T2">3269/20</text:span></text:span></text:p>
      <text:p text:style-name="P7"><text:span text:style-name="Default_20_Paragraph_20_Font"><text:span text:style-name="T13"/></text:span></text:p>
      <text:p text:style-name="P10"><text:s text:c="3"/>Записничар <text:tab/><text:tab/><text:tab/><text:tab/><text:tab/><text:tab/> <text:s text:c="2"/>Председник већа- судија</text:p>
      <text:p text:style-name="P3"><text:span text:style-name="Default_20_Paragraph_20_Font"><text:span text:style-name="T1">Ивана Ивановић,</text:span></text:span><text:span text:style-name="Default_20_Paragraph_20_Font"><text:span text:style-name="T1">с.р.</text:span></text:span><text:span text:style-name="Default_20_Paragraph_20_Font"><text:span text:style-name="T1"> <text:s text:c="54"/>Гордана Сукновић Бојаџија,</text:span></text:span><text:span text:style-name="Default_20_Paragraph_20_Font"><text:span text:style-name="T1">с.р.</text:span></text:span></text:p>
      <text:p text:style-name="P12"><text:span text:style-name="Default_20_Paragraph_20_Font"><text:span text:style-name="T18"/></text:span></text:p>
      <text:p text:style-name="P21"><text:s/></text:p>
      <text:p text:style-name="P17">За тачност отправка</text:p>
      <text:p text:style-name="P17">Управитељ писарнице</text:p>
      <text:p text:style-name="P17">Дејан Ђурић</text:p>
      <text:p text:style-name="P18"><text:span text:style-name="Default_20_Paragraph_20_Font"><text:span text:style-name="T1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2</text:span></text:span><text:span text:style-name="Default_20_Paragraph_20_Font"><text:span text:style-name="MT2"> Уж. </text:span></text:span><text:span text:style-name="Default_20_Paragraph_20_Font"><text:span text:style-name="MT1">3269</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7H11M30S</meta:editing-duration>
    <meta:editing-cycles>56</meta:editing-cycles>
    <meta:generator>OpenOffice/4.1.1$Win32 OpenOffice.org_project/411m6$Build-9775</meta:generator>
    <dc:title>template upravni BGDnovi2</dc:title>
    <meta:initial-creator>Izbori NS </meta:initial-creator>
    <dc:date>2020-07-14T17:36:41.21</dc:date>
    <meta:print-date>2020-07-14T14:37:10.90</meta:print-date>
    <dc:creator>Sonja Vujčić</dc:creator>
    <meta:document-statistic meta:table-count="0" meta:image-count="1" meta:object-count="0" meta:page-count="3" meta:paragraph-count="32" meta:word-count="1219" meta:character-count="8032"/>
    <meta:user-defined meta:name="Info 1"/>
    <meta:user-defined meta:name="Info 2"/>
    <meta:user-defined meta:name="Info 3"/>
    <meta:user-defined meta:name="Info 4"/>
  </office:meta>
</office:document-meta>
</file>