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9"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10"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1" style:family="paragraph" style:parent-style-name="Standard">
      <style:paragraph-properties fo:text-align="center" style:justify-single-word="false"/>
      <style:text-properties style:font-name="Times New Roman" fo:font-weight="bold" style:font-weight-asian="bold" style:text-scale="99%"/>
    </style:style>
    <style:style style:name="P12"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13"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4" style:family="paragraph" style:parent-style-name="Standard">
      <style:paragraph-properties fo:text-align="justify" style:justify-single-word="false"/>
      <style:text-properties style:font-name="Times New Roman" fo:language="zxx" fo:country="none"/>
    </style:style>
    <style:style style:name="P15" style:family="paragraph" style:parent-style-name="Standard">
      <style:paragraph-properties fo:line-height="100%" fo:text-align="justify" style:justify-single-word="false"/>
      <style:text-properties style:font-name="Times New Roman" style:text-scale="99%"/>
    </style:style>
    <style:style style:name="P16" style:family="paragraph" style:parent-style-name="Standard">
      <style:paragraph-properties fo:line-height="100%" fo:text-align="center" style:justify-single-word="false"/>
      <style:text-properties style:font-name="Times New Roman" style:text-scale="99%"/>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24" style:family="paragraph" style:parent-style-name="Standard">
      <style:paragraph-properties fo:line-height="100%"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Text_20_body">
      <style:paragraph-properties fo:margin-top="0cm" fo:margin-bottom="0cm" fo:text-align="center" style:justify-single-word="false"/>
    </style:style>
    <style:style style:name="P29"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33"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background-color="transparent"/>
    </style:style>
    <style:style style:name="T7" style:family="text">
      <style:text-properties fo:font-weight="bold" style:font-weight-asian="bold" style:font-weight-complex="bold"/>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1"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1"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2" style:family="text">
      <style:text-properties fo:color="#000000" style:font-name="Times New Roman" fo:language="zxx" fo:country="none" fo:font-weight="normal" style:letter-kerning="false" fo:background-color="transparent" style:language-asian="sr" style:country-asian="YU" style:font-weight-asian="normal" style:font-weight-complex="normal" style:text-scale="99%"/>
    </style:style>
    <style:style style:name="T33" style:family="text">
      <style:text-properties style:font-name="Times New Roman"/>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3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3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6" style:family="text">
      <style:text-properties style:font-name="Times New Roman" fo:font-size="12pt" fo:language="zxx" fo:country="none" style:font-name-asian="Arial1" style:font-size-asian="12pt" style:font-name-complex="Arial1" style:font-size-complex="12pt"/>
    </style:style>
    <style:style style:name="T47" style:family="text">
      <style:text-properties style:font-name="Times New Roman" fo:font-size="12pt" fo:language="zxx" fo:country="none" style:font-size-asian="12pt"/>
    </style:style>
    <style:style style:name="T48" style:family="text">
      <style:text-properties style:font-name="Times New Roman" fo:font-size="12pt" fo:language="zxx" fo:country="none" style:font-size-asian="12pt" style:font-size-complex="12pt"/>
    </style:style>
    <style:style style:name="T49" style:family="text">
      <style:text-properties style:font-name="Times New Roman" fo:font-size="12pt" fo:language="zxx" fo:country="none" style:font-size-asian="12pt" style:font-size-complex="12pt" style:text-scale="99%"/>
    </style:style>
    <style:style style:name="T50" style:family="text">
      <style:text-properties style:font-name="Times New Roman" fo:font-size="12pt" fo:language="zxx" fo:country="none" fo:background-color="transparent" style:font-size-asian="12pt" style:font-size-complex="12pt"/>
    </style:style>
    <style:style style:name="T51" style:family="text">
      <style:text-properties style:font-name="Times New Roman" fo:font-size="12pt" fo:language="zxx" fo:country="none" style:letter-kerning="false" style:font-size-asian="12pt" style:language-asian="sr" style:country-asian="YU" style:font-size-complex="12pt" style:text-scale="99%"/>
    </style:style>
    <style:style style:name="T5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4" style:family="text">
      <style:text-properties style:font-name="Times New Roman" fo:font-size="12pt" fo:language="en" fo:country="US" style:font-size-asian="12pt" style:font-size-complex="12pt" style:text-scale="99%"/>
    </style:style>
    <style:style style:name="T55" style:family="text">
      <style:text-properties style:font-name="Times New Roman" fo:font-size="12pt" fo:font-weight="normal" style:font-size-asian="12pt" style:language-asian="sr" style:country-asian="YU" style:font-weight-asian="normal" style:font-size-complex="12pt" style:font-weight-complex="normal"/>
    </style:style>
    <style:style style:name="T56"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5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59" style:family="text">
      <style:text-properties style:font-name="Times New Roman" fo:font-size="12pt" fo:language="sr" fo:country="YU" fo:font-weight="bold" style:font-size-asian="12pt" style:language-asian="sr" style:country-asian="YU" style:font-weight-asian="bold" style:font-size-complex="12pt" style:font-weight-complex="bold"/>
    </style:style>
    <style:style style:name="T6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language="sr" fo:country="YU" fo:font-weight="normal" style:font-size-asian="12pt" style:font-weight-asian="normal" style:font-size-complex="12pt" style:font-weight-complex="normal" style:text-scale="99%"/>
    </style:style>
    <style:style style:name="T63" style:family="text">
      <style:text-properties style:font-name="Times New Roman" fo:font-size="12pt" fo:language="sr" fo:country="YU" style:font-size-asian="12pt" style:font-size-complex="12pt"/>
    </style:style>
    <style:style style:name="T64" style:family="text">
      <style:text-properties style:font-name="Times New Roman" fo:font-size="12pt" fo:language="sr" fo:country="YU" style:font-size-asian="12pt" style:font-size-complex="12pt" style:text-scale="99%"/>
    </style:style>
    <style:style style:name="T65" style:family="text">
      <style:text-properties style:font-name="Times New Roman" fo:font-size="12pt" fo:background-color="transparent" style:font-size-asian="12pt" style:font-size-complex="12pt"/>
    </style:style>
    <style:style style:name="T66" style:family="text">
      <style:text-properties style:font-name="Times New Roman" fo:font-size="12pt" style:font-size-asian="12pt" style:font-size-complex="12pt"/>
    </style:style>
    <style:style style:name="T67" style:family="text">
      <style:text-properties style:font-name="Times New Roman" fo:font-size="12pt" style:font-name-asian="Arial1" style:font-size-asian="12pt" style:font-name-complex="Arial1" style:font-size-complex="12pt"/>
    </style:style>
    <style:style style:name="T68" style:family="text">
      <style:text-properties style:font-name="Times New Roman" fo:font-size="12pt" style:letter-kerning="false" style:font-size-asian="12pt" style:language-asian="sr" style:country-asian="YU" style:font-size-complex="12pt" style:text-scale="99%"/>
    </style:style>
    <style:style style:name="T69" style:family="text">
      <style:text-properties style:font-name="Times New Roman" fo:background-color="transparent"/>
    </style:style>
    <style:style style:name="T70" style:family="text">
      <style:text-properties style:font-name="Times New Roman" fo:language="zxx" fo:country="none" fo:background-color="transparent"/>
    </style:style>
    <style:style style:name="T71" style:family="text">
      <style:text-properties style:font-name="Times New Roman" fo:language="zxx" fo:country="none" fo:font-weight="normal" style:font-weight-asian="normal" style:font-weight-complex="normal"/>
    </style:style>
    <style:style style:name="T72" style:family="text">
      <style:text-properties style:font-name="Times New Roman" fo:language="zxx" fo:country="none" style:letter-kerning="false" style:language-asian="sr" style:country-asian="YU" style:text-scale="99%"/>
    </style:style>
    <style:style style:name="T73" style:family="text">
      <style:text-properties style:font-name="Times New Roman" fo:language="zxx" fo:country="none" fo:font-weight="bold" style:font-weight-asian="bold" style:font-weight-complex="bold" style:text-scale="99%"/>
    </style:style>
    <style:style style:name="T74" style:family="text">
      <style:text-properties style:font-name="Times New Roman" fo:language="zxx" fo:country="none" fo:font-weight="bold" fo:background-color="transparent" style:font-weight-asian="bold" style:font-weight-complex="bold" style:text-scale="99%"/>
    </style:style>
    <style:style style:name="T75" style:family="text">
      <style:text-properties style:font-name="Times New Roman" fo:font-weight="normal" style:font-weight-asian="normal" style:font-weight-complex="normal"/>
    </style:style>
    <style:style style:name="T76" style:family="text">
      <style:text-properties style:font-name="Times New Roman" style:letter-kerning="false" style:language-asian="sr" style:country-asian="YU" style:text-scale="99%"/>
    </style:style>
    <style:style style:name="T77" style:family="text">
      <style:text-properties style:font-name="Times New Roman" fo:font-weight="bold" style:font-weight-asian="bold" style:font-weight-complex="bold" style:text-scale="99%"/>
    </style:style>
    <style:style style:name="T78" style:family="text">
      <style:text-properties style:font-name="Times New Roman" fo:language="en" fo:country="US" fo:font-weight="bold" fo:background-color="transparent" style:font-weight-asian="bold" style:font-weight-complex="bold" style:text-scale="99%"/>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0" style:family="text">
      <style:text-properties fo:background-color="transparent"/>
    </style:style>
    <style:style style:name="T8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9">УПРАВНИ СУД</text:p>
      <text:p text:style-name="P29"><text:span text:style-name="Default_20_Paragraph_20_Font"><text:span text:style-name="T69">7 </text:span></text:span><text:span text:style-name="Default_20_Paragraph_20_Font"><text:span text:style-name="T70">Уж 4339/2020</text:span></text:span></text:p>
      <text:p text:style-name="P12">Дана <text:span text:style-name="T4">14</text:span>.07.2020. године</text:p>
      <text:p text:style-name="P15"><text:span text:style-name="T7">Б </text:span><text:span text:style-name="T5">Е О Г Р А Д</text:span></text:p>
      <text:p text:style-name="P10">У ИМЕ НАРОДА</text:p>
      <text:p text:style-name="P16"/>
      <text:p text:style-name="P24"><text:span text:style-name="T64"><text:tab/><text:tab/></text:span><text:span text:style-name="Default_20_Paragraph_20_Font"><text:span text:style-name="T11">Управни суд, у већу састављеном од судија:</text:span></text:span><text:span text:style-name="Default_20_Paragraph_20_Font"><text:span text:style-name="T27"> Биљане Тамбурковски Баковић,</text:span></text:span><text:span text:style-name="Default_20_Paragraph_20_Font"><text:span text:style-name="T11"> председника већа,</text:span></text:span><text:span text:style-name="Default_20_Paragraph_20_Font"><text:span text:style-name="T27"> мр Николе Китаровића и Ксеније Ивановић</text:span></text:span><text:span text:style-name="Default_20_Paragraph_20_Font"><text:span text:style-name="T11">, чланова већа, са судским</text:span></text:span><text:span text:style-name="Default_20_Paragraph_20_Font"><text:span text:style-name="T27"> саветником Еленом Петковић, </text:span></text:span><text:span text:style-name="Default_20_Paragraph_20_Font"><text:span text:style-name="T11">записничарем</text:span></text:span><text:span text:style-name="Default_20_Paragraph_20_Font"><text:span text:style-name="T26">,</text:span></text:span><text:span text:style-name="Default_20_Paragraph_20_Font"><text:span text:style-name="T34"> </text:span></text:span><text:span text:style-name="Default_20_Paragraph_20_Font"><text:span text:style-name="T12">одлучујући о жалби бирача </text:span></text:span><text:span text:style-name="Default_20_Paragraph_20_Font"><text:span text:style-name="T15">A.A. из ..., ...,</text:span></text:span><text:span text:style-name="Default_20_Paragraph_20_Font"><text:span text:style-name="T12"> изјављеној против решења Републичке изборне комисије, 02 број: 013-788/20-21 од 02.07.2020. године, у предмету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12">дана </text:span></text:span><text:span text:style-name="Default_20_Paragraph_20_Font"><text:span text:style-name="T15">14.07.2020.</text:span></text:span><text:span text:style-name="Default_20_Paragraph_20_Font"><text:span text:style-name="T8"> године, </text:span></text:span><text:span text:style-name="Default_20_Paragraph_20_Font"><text:span text:style-name="T12">у </text:span></text:span><text:span text:style-name="Default_20_Paragraph_20_Font"><text:span text:style-name="T15"><text:s/>10,40</text:span></text:span><text:span text:style-name="Default_20_Paragraph_20_Font"><text:span text:style-name="T12"> часова,</text:span></text:span><text:span text:style-name="Default_20_Paragraph_20_Font"><text:span text:style-name="T8"> донео је</text:span></text:span></text:p>
      <text:p text:style-name="P1"><text:span text:style-name="Default_20_Paragraph_20_Font"><text:span text:style-name="T8"/></text:span></text:p>
      <text:p text:style-name="P3"><text:span text:style-name="Default_20_Paragraph_20_Font"><text:span text:style-name="T52">П Р Е С У Д <text:s/>У</text:span></text:span></text:p>
      <text:p text:style-name="P3"><text:span text:style-name="Default_20_Paragraph_20_Font"><text:span text:style-name="T53"/></text:span></text:p>
      <text:p text:style-name="P1"><text:span text:style-name="Default_20_Paragraph_20_Font"><text:span text:style-name="T53"><text:tab/><text:tab/></text:span></text:span><text:span text:style-name="Default_20_Paragraph_20_Font"><text:span text:style-name="T12">Жалба</text:span></text:span><text:span text:style-name="Default_20_Paragraph_20_Font"><text:span text:style-name="T25"> СЕ ОДБИЈА.</text:span></text:span></text:p>
      <text:p text:style-name="P1"><text:span text:style-name="Default_20_Paragraph_20_Font"><text:span text:style-name="T28"/></text:span></text:p>
      <text:p text:style-name="P3"><text:span text:style-name="Default_20_Paragraph_20_Font"><text:span text:style-name="T45">О б р а з л о ж е њ е</text:span></text:span></text:p>
      <text:p text:style-name="P14"/>
      <text:p text:style-name="P4"><text:span text:style-name="Default_20_Paragraph_20_Font"><text:span text:style-name="T31"><text:tab/><text:tab/>Ожалбеним решењем, решавајући по приговору бирача </text:span></text:span><text:span text:style-name="Default_20_Paragraph_20_Font"><text:span text:style-name="T32">A.A.</text:span></text:span><text:span text:style-name="Default_20_Paragraph_20_Font"><text:span text:style-name="T31"> из ..., 02 број 013-788/20-21, због неправилности у раду бирачког одбора </text:span></text:span><text:span text:style-name="Font_20_Style31"><text:span text:style-name="T10">на спровођењу гласања и утврђивању резултата гласања на бирачком месту број </text:span></text:span><text:span text:style-name="Font_20_Style31"><text:span text:style-name="T18">81</text:span></text:span><text:span text:style-name="Font_20_Style31"><text:span text:style-name="T10"> </text:span></text:span><text:span text:style-name="Font_20_Style31"><text:span text:style-name="T18">у граду Лесковцу</text:span></text:span><text:span text:style-name="Font_20_Style31"><text:span text:style-name="T10">,</text:span></text:span><text:span text:style-name="Default_20_Paragraph_20_Font"><text:span text:style-name="T31"> на изборима за народне посланике Народне скупштине одржаним 21. јуна 2020. године, у поновљеном поступку у складу са пресудом Управног суда 13 Уж 949/20 од 29.06.2020. године, одбијен је приговор, као неоснован.</text:span></text:span></text:p>
      <text:p text:style-name="P4"/>
      <text:p text:style-name="P18"><text:span text:style-name="Default_20_Paragraph_20_Font"><text:span text:style-name="T17"><text:tab/><text:tab/>Жалбом, поднетом преко Републичке изборне комисије, дана</text:span></text:span><text:span text:style-name="Default_20_Paragraph_20_Font"><text:span text:style-name="T21"> 13.07.2020. године у 09,15 часова, </text:span></text:span><text:span text:style-name="Default_20_Paragraph_20_Font"><text:span text:style-name="T17">жалилац је оспорио законитост ожалбеног решења из свих законских разлога као и з</text:span></text:span><text:span text:style-name="Font_20_Style25"><text:span text:style-name="T10">бог повреде принципа једнакости правних средстава из члана 6. став 1. Европске конвенције</text:span></text:span><text:span text:style-name="Font_20_Style25"><text:span text:style-name="T18">. </text:span></text:span><text:span text:style-name="Default_20_Paragraph_20_Font"><text:span text:style-name="T17">У жалби наводи да је побијаним решењем </text:span></text:span><text:span text:style-name="Font_20_Style25"><text:span text:style-name="T55">поново одбијен </text:span></text:span><text:span text:style-name="Font_20_Style25"><text:span text:style-name="T36">његов</text:span></text:span><text:span text:style-name="Font_20_Style25"><text:span text:style-name="T55"> приговор, након што је Управни суд поништио претходно решење </text:span></text:span><text:span text:style-name="Font_20_Style25"><text:span text:style-name="T36">Републичке изборне комисије,</text:span></text:span><text:span text:style-name="Font_20_Style25"><text:span text:style-name="T55"> а да при том није </text:span></text:span><text:span text:style-name="Font_20_Style25"><text:span text:style-name="T36">примио</text:span></text:span><text:span text:style-name="Font_20_Style25"><text:span text:style-name="T55"> пресуду Управног суда па самим тим није има</text:span></text:span><text:span text:style-name="Font_20_Style25"><text:span text:style-name="T36">о</text:span></text:span><text:span text:style-name="Font_20_Style25"><text:span text:style-name="T55"> "процесну могућност" да се поводом исте изјасни, </text:span></text:span><text:span text:style-name="Font_20_Style25"><text:span text:style-name="T36">због чега</text:span></text:span><text:span text:style-name="Font_20_Style25"><text:span text:style-name="T55"> је <text:s/>онемогућен да равноправно учествује у поступку дон</text:span></text:span><text:span text:style-name="Font_20_Style25"><text:span text:style-name="T36">ошења</text:span></text:span><text:span text:style-name="Font_20_Style25"><text:span text:style-name="T55"> ново</text:span></text:span><text:span text:style-name="Font_20_Style25"><text:span text:style-name="T36">г</text:span></text:span><text:span text:style-name="Font_20_Style25"><text:span text:style-name="T55"> решењ</text:span></text:span><text:span text:style-name="Font_20_Style25"><text:span text:style-name="T36">а</text:span></text:span><text:span text:style-name="Font_20_Style25"><text:span text:style-name="T55"> (у том смислу </text:span></text:span><text:span text:style-name="Font_20_Style25"><text:span text:style-name="T56">ECHR,</text:span></text:span><text:span text:style-name="Font_20_Style25"><text:span text:style-name="T39"> </text:span></text:span><text:span text:style-name="T67">Dombo Beheer, </text:span><text:span text:style-name="T46">br. </text:span><text:span text:style-name="T67">14448/89 </text:span><text:span text:style-name="T46">st</text:span><text:span text:style-name="T67">. 33; ECHR, Lobo Machado, </text:span><text:span text:style-name="T46">br</text:span><text:span text:style-name="T67">. 15764/89, st. 31</text:span><text:span text:style-name="Font_20_Style23"><text:span text:style-name="T55">; </text:span></text:span><text:span text:style-name="Font_20_Style25"><text:span text:style-name="T36">као</text:span></text:span><text:span text:style-name="Font_20_Style25"><text:span text:style-name="T55"> и члан 11. </text:span></text:span><text:span text:style-name="Font_20_Style25"><text:span text:style-name="T36">Закона о општем управном поступку</text:span></text:span><text:span text:style-name="Font_20_Style25"><text:span text:style-name="T55">)</text:span></text:span><text:span text:style-name="Font_20_Style25"><text:span text:style-name="T36">, због чега је</text:span></text:span><text:span text:style-name="Font_20_Style25"><text:span text:style-name="T55"> побијано решење донето уз повреду принципа једнакости правних средстава (</text:span></text:span><text:span text:style-name="Font_20_Style25"><text:span text:style-name="T56">equality of arms</text:span></text:span><text:span text:style-name="Font_20_Style25"><text:span text:style-name="T55">), па мора бити поништен</text:span></text:span><text:span text:style-name="Font_20_Style25"><text:span text:style-name="T36">о</text:span></text:span><text:span text:style-name="Font_20_Style25"><text:span text:style-name="T55">.</text:span></text:span><text:span text:style-name="Font_20_Style25"><text:span text:style-name="T36"> Указује да је </text:span></text:span><text:span text:style-name="Font_20_Style25"><text:span text:style-name="T18">побијано решење донео орган који, у смислу члана 1</text:span></text:span><text:span text:style-name="Font_20_Style23"><text:span text:style-name="T18">76. </text:span></text:span><text:span text:style-name="Font_20_Style25"><text:span text:style-name="T1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pan text:style-name="Font_20_Style25"><text:span text:style-name="T18">императивним законским одредбама у вези са електронском комуникацијом, а поводом </text:span></text:span><text:soft-page-break/><text:span text:style-name="Font_20_Style25"><text:span text:style-name="T18">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8">бирач </text:span></text:span><text:span text:style-name="Font_20_Style25"><text:span text:style-name="T18">тврди да </text:span></text:span><text:span text:style-name="Font_20_Style24"><text:span text:style-name="T18">садржај џака не одговара садржају записника </text:span></text:span><text:span text:style-name="Font_20_Style25"><text:span text:style-name="T18">и </text:span></text:span><text:span text:style-name="Font_20_Style27"><text:span text:style-name="T10">захтева да се </text:span></text:span><text:span text:style-name="Font_20_Style27"><text:span text:style-name="T18">наведена</text:span></text:span><text:span text:style-name="Font_20_Style27"><text:span text:style-name="T10"> тврдња испита провером материјала, с обзиром да има прав</text:span></text:span><text:span text:style-name="Font_20_Style27"><text:span text:style-name="T18">о</text:span></text:span><text:span text:style-name="Font_20_Style27"><text:span text:style-name="T10"> на </text:span></text:span><text:span text:style-name="Font_20_Style25"><text:span text:style-name="T1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8">е да су сачињени записници фалсификовани</text:span></text:span><text:span text:style-name="Font_20_Style25"><text:span text:style-name="T10">. </text:span></text:span><text:span text:style-name="Font_20_Style25"><text:span text:style-name="T18">Указује да се и</text:span></text:span><text:span text:style-name="Font_20_Style25"><text:span text:style-name="T10">сто односи и на легитимно очекивање, по </text:span></text:span><text:span text:style-name="Font_20_Style25"><text:span text:style-name="T18">члану </text:span></text:span><text:span text:style-name="Font_20_Style25"><text:span text:style-name="T10">96.</text:span></text:span><text:span text:style-name="Font_20_Style25"><text:span text:style-name="T18"> став З.</text:span></text:span><text:span text:style-name="Font_20_Style25"><text:span text:style-name="T10"> </text:span></text:span><text:span text:style-name="Font_20_Style25"><text:span text:style-name="T18">Закона о избору народних посланика</text:span></text:span><text:span text:style-name="Font_20_Style25"><text:span text:style-name="T10"> (који спречава понављање поступка по члану </text:span></text:span><text:span text:style-name="Font_20_Style23"><text:span text:style-name="T10">69. </text:span></text:span><text:span text:style-name="Font_20_Style25"><text:span text:style-name="T18">Закона о управним споровима</text:span></text:span><text:span text:style-name="Font_20_Style25"><text:span text:style-name="T10"> и то због рока из става 2</text:span></text:span><text:span text:style-name="Font_20_Style25"><text:span text:style-name="T18">.</text:span></text:span><text:span text:style-name="Font_20_Style25"><text:span text:style-name="T10">) да</text:span></text:span><text:span text:style-name="Font_20_Style23"><text:span text:style-name="T18">, </text:span></text:span><text:span text:style-name="Font_20_Style25"><text:span text:style-name="T10">у недостатку решења </text:span></text:span><text:span text:style-name="Font_20_Style25"><text:span text:style-name="T18">Републичке изборне комисије</text:span></text:span><text:span text:style-name="Font_20_Style25"><text:span text:style-name="T10"> на дан </text:span></text:span><text:span text:style-name="Font_20_Style23"><text:span text:style-name="T10">29.06.2020. </text:span></text:span><text:span text:style-name="Font_20_Style23"><text:span text:style-name="T18">године,</text:span></text:span><text:span text:style-name="Font_20_Style25"><text:span text:style-name="T10"> приговор од 22</text:span></text:span><text:span text:style-name="Font_20_Style23"><text:span text:style-name="T10">.06.2020. </text:span></text:span><text:span text:style-name="Font_20_Style23"><text:span text:style-name="T18">године </text:span></text:span><text:span text:style-name="Font_20_Style25"><text:span text:style-name="T10">буде усвојен по сили закона. </text:span></text:span><text:span text:style-name="Font_20_Style25"><text:span text:style-name="T18">Наводи да су о</text:span></text:span><text:span text:style-name="Font_20_Style24"><text:span text:style-name="T10">во </text:span></text:span><text:span text:style-name="Font_20_Style24"><text:span text:style-name="T18">императивне норме</text:span></text:span><text:span text:style-name="Font_20_Style26"><text:span text:style-name="T10"> </text:span></text:span><text:span text:style-name="Font_20_Style27"><text:span text:style-name="T18">Закона о избору народних посланика</text:span></text:span><text:span text:style-name="Font_20_Style27"><text:span text:style-name="T10"> а </text:span></text:span><text:span text:style-name="Font_20_Style27"><text:span text:style-name="T18">да се легитимна очекивања</text:span></text:span><text:span text:style-name="Font_20_Style27"><text:span text:style-name="T10"> не могу укидати аналогијом</text:span></text:span><text:span text:style-name="Font_20_Style27"><text:span text:style-name="T18"> нити</text:span></text:span><text:span text:style-name="Font_20_Style27"><text:span text:style-name="T10"> екстензивним </text:span></text:span><text:span text:style-name="Font_20_Style27"><text:span text:style-name="T18">тумачењем</text:span></text:span><text:span text:style-name="Font_20_Style27"><text:span text:style-name="T10"> процесних </text:span></text:span><text:span text:style-name="Font_20_Style27"><text:span text:style-name="T18">закона, при чему </text:span></text:span><text:span text:style-name="Font_20_Style25"><text:span text:style-name="T18">у</text:span></text:span><text:span text:style-name="Font_20_Style25"><text:span text:style-name="T10"> </text:span></text:span><text:span text:style-name="Font_20_Style27"><text:span text:style-name="T10">овом случају ни сам записник није био правилно </text:span></text:span><text:span text:style-name="Font_20_Style27"><text:span text:style-name="T18">састављен,</text:span></text:span><text:span text:style-name="Font_20_Style27"><text:span text:style-name="T10"> и то из разлога који </text:span></text:span><text:span text:style-name="Font_20_Style25"><text:span text:style-name="T10">су </text:span></text:span><text:span text:style-name="Font_20_Style24"><text:span text:style-name="T10">јасно означени на </text:span></text:span><text:span text:style-name="Font_20_Style24"><text:span text:style-name="T18">истом</text:span></text:span><text:span text:style-name="Font_20_Style24"><text:span text:style-name="T10">, </text:span></text:span><text:span text:style-name="Font_20_Style24"><text:span text:style-name="T18">а </text:span></text:span><text:span text:style-name="Font_20_Style25"><text:span text:style-name="T10">који </text:span></text:span><text:span text:style-name="Font_20_Style25"><text:span text:style-name="T18">су </text:span></text:span><text:span text:style-name="Font_20_Style25"><text:span text:style-name="T10">достављ</text:span></text:span><text:span text:style-name="Font_20_Style25"><text:span text:style-name="T18">ени</text:span></text:span><text:span text:style-name="Font_20_Style25"><text:span text:style-name="T10"> у прилогу </text:span></text:span><text:span text:style-name="Font_20_Style29"><text:span text:style-name="T10">жалбе. </text:span></text:span><text:span text:style-name="Font_20_Style29"><text:span text:style-name="T18">Са наведених</text:span></text:span><text:span text:style-name="Font_20_Style29"><text:span text:style-name="T10"> разлога </text:span></text:span><text:span text:style-name="Font_20_Style29"><text:span text:style-name="T18">указује да</text:span></text:span><text:span text:style-name="Font_20_Style29"><text:span text:style-name="T10"> </text:span></text:span><text:span text:style-name="Font_20_Style25"><text:span text:style-name="T10">суд, чак ни теоријски, не </text:span></text:span><text:span text:style-name="Font_20_Style29"><text:span text:style-name="T10">може </text:span></text:span><text:span text:style-name="Font_20_Style25"><text:span text:style-name="T10">избећи </text:span></text:span><text:span text:style-name="Font_20_Style29"><text:span text:style-name="T10">правилно утврђивање</text:span></text:span><text:span text:style-name="Font_20_Style29"><text:span text:style-name="T18"> чињеница, те да је неопходно извршити проверу бирачког материјала како би се и жалба и</text:span></text:span><text:span text:style-name="Font_20_Style25"><text:span text:style-name="T10"> </text:span></text:span><text:span text:style-name="Font_20_Style29"><text:span text:style-name="T10">приговор могли</text:span></text:span><text:span text:style-name="Font_20_Style29"><text:span text:style-name="T18"> сматрати</text:span></text:span><text:span text:style-name="Font_20_Style28"><text:span text:style-name="T9"> </text:span></text:span><text:span text:style-name="Font_20_Style29"><text:span text:style-name="T10">делотворни</text:span></text:span><text:span text:style-name="Font_20_Style29"><text:span text:style-name="T18">м</text:span></text:span><text:span text:style-name="Font_20_Style29"><text:span text:style-name="T10">.</text:span></text:span><text:span text:style-name="Font_20_Style29"><text:span text:style-name="T18"> </text:span></text:span><text:span text:style-name="Font_20_Style25"><text:span text:style-name="T1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18">ијано решење </text:span></text:span><text:span text:style-name="Font_20_Style24"><text:span text:style-name="T18">поништи.</text:span></text:span></text:p>
      <text:p text:style-name="P18"><text:span text:style-name="Font_20_Style24"><text:span text:style-name="T18"/></text:span></text:p>
      <text:p text:style-name="P18"><text:span text:style-name="Font_20_Style24"><text:span text:style-name="T18"><text:tab/><text:tab/></text:span></text:span><text:span text:style-name="Default_20_Paragraph_20_Font"><text:span text:style-name="T17">Републичка изборна комисија је жалбу бирача A.A. из ..., доставила Управном суду дана 13.07.2020. године у 20,38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21">Уж 4292/20</text:span></text:span><text:span text:style-name="Default_20_Paragraph_20_Font"><text:span text:style-name="T17">, у које списе је извршен увид дана 14.07.2020. године.</text:span></text:span></text:p>
      <text:p text:style-name="P26"/>
      <text:p text:style-name="P25"><text:span text:style-name="T48"><text:tab/><text:tab/></text:span><text:span text:style-name="T63">Одлучујући</text:span><text:span text:style-name="T48"> о поднетој жалби, која је благовремена, допуштена и</text:span><text:span text:style-name="T38"> изјављена од овлашћеног лица,</text:span><text:span text:style-name="T62"> на основу одредбе члана </text:span><text:span text:style-name="T38">97</text:span><text:span text:style-name="T62">. став </text:span><text:span text:style-name="T38">4</text:span><text:span text:style-name="T62">. Закона о </text:span><text:span text:style-name="Font_20_Style31"><text:span text:style-name="T44">избору народних посланика (“Службени гласник РС”, бр. 35/00...68/20)</text:span></text:span><text:span text:style-name="T62">, </text:span><text:span text:style-name="T3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5"/>
      <text:p text:style-name="P25"><text:span text:style-name="T49"><text:tab/><text:tab/>Наиме, из списа ове изборне ствари произлази да је бирач </text:span><text:span text:style-name="Default_20_Paragraph_20_Font"><text:span text:style-name="T18">A.A.</text:span></text:span><text:span text:style-name="Default_20_Paragraph_20_Font"><text:span text:style-name="T17"> из ...</text:span></text:span><text:span text:style-name="Default_20_Paragraph_20_Font"><text:span text:style-name="T16"> дана 22.06.2020. године поднео Републичкој изборној комисији приговор који је заведен под </text:span></text:span><text:span text:style-name="Font_20_Style31"><text:span text:style-name="T19">02 број: </text:span></text:span><text:span text:style-name="Default_20_Paragraph_20_Font"><text:span text:style-name="T20">013-788/20-21</text:span></text:span><text:span text:style-name="Font_20_Style31"><text:span text:style-name="T18"> </text:span></text:span><text:span text:style-name="Font_20_Style31"><text:span text:style-name="T1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8">81</text:span></text:span><text:span text:style-name="Font_20_Style31"><text:span text:style-name="T10"> </text:span></text:span><text:span text:style-name="Font_20_Style31"><text:span text:style-name="T18">у граду Лесковцу</text:span></text:span><text:span text:style-name="Font_20_Style31"><text:span text:style-name="T19">. У приговору је </text:span></text:span><text:span text:style-name="T49">указано на т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4">I-V </text:span><text:span text:style-name="T4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text:span><text:soft-page-break/><text:span text:style-name="T49">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
      <text:p text:style-name="P25"><text:span text:style-name="T49"><text:tab/><text:tab/>Према разлозима ожалбеног решења </text:span><text:span text:style-name="Font_20_Style31"><text:span text:style-name="T61">Републичка изборна комисија</text:span></text:span><text:span text:style-name="Font_20_Style31"><text:span text:style-name="T37"> је у поновљеном поступку у смислу наведене пресуде Управног суда,</text:span></text:span><text:span text:style-name="Font_20_Style25"><text:span text:style-name="T37"> </text:span></text:span><text:span text:style-name="Font_20_Style31"><text:span text:style-name="T41">разматрајући наводе из приговора, позивајући се на члан 37. став 1. Закона о избору народних посланика </text:span></text:span><text:span text:style-name="Font_20_Style31"><text:span text:style-name="T42">којим је прописано</text:span></text:span><text:span text:style-name="Font_20_Style31"><text:span text:style-name="T6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36">констатовала следеће чињенице: </text:span></text:span><text:span text:style-name="Font_20_Style31"><text:span text:style-name="T60">да је бирачки одбор са </text:span></text:span><text:span text:style-name="Font_20_Style31"><text:span text:style-name="T36">наведеног бирачког места</text:span></text:span><text:span text:style-name="Font_20_Style31"><text:span text:style-name="T6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36"> </text:span></text:span><text:span text:style-name="Font_20_Style31"><text:span text:style-name="T6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36"> </text:span></text:span><text:span text:style-name="Font_20_Style31"><text:span text:style-name="T6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36"> </text:span></text:span><text:span text:style-name="Font_20_Style31"><text:span text:style-name="T6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36">позван подносилац</text:span></text:span><text:span text:style-name="Font_20_Style31"><text:span text:style-name="T60">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36">коју могућност</text:span></text:span><text:span text:style-name="Font_20_Style31"><text:span text:style-name="T60"> подносилац Изборне листе СУВЕРЕНИСТИ </text:span></text:span><text:span text:style-name="Font_20_Style31"><text:span text:style-name="T36">није</text:span></text:span><text:span text:style-name="Font_20_Style31"><text:span text:style-name="T60"> искористио и </text:span></text:span><text:span text:style-name="Font_20_Style31"><text:span text:style-name="T36">није</text:span></text:span><text:span text:style-name="Font_20_Style31"><text:span text:style-name="T60"> предложио своје представнике у проширени састав бирачких одбора;</text:span></text:span><text:span text:style-name="Font_20_Style31"><text:span text:style-name="T36"> </text:span></text:span><text:span text:style-name="Font_20_Style31"><text:span text:style-name="T60">да су на бирачком месту били присутни представници подносилаца проглашених </text:span></text:span><text:span text:style-name="Font_20_Style31"><text:span text:style-name="T36">изборних</text:span></text:span><text:span text:style-name="Font_20_Style31"><text:span text:style-name="T60"> листа у проширеном саставу бирачког одбора</text:span></text:span><text:span text:style-name="Font_20_Style31"><text:span text:style-name="T59">;</text:span></text:span><text:span text:style-name="Font_20_Style31"><text:span text:style-name="T36"> </text:span></text:span><text:span text:style-name="Font_20_Style31"><text:span text:style-name="T60">да је увидом у Записник утврђено да у тачки 13</text:span></text:span><text:span text:style-name="Font_20_Style31"><text:span text:style-name="T36">б</text:span></text:span><text:span text:style-name="Font_20_Style31"><text:span text:style-name="T6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36"> </text:span></text:span><text:span text:style-name="Font_20_Style31"><text:span text:style-name="T60">да је домаћим и страним </text:span></text:span><text:span text:style-name="Font_20_Style31"><text:span text:style-name="T60">посматрачима било омогућено праћење рада бирачког одбора.</text:span></text:span><text:span text:style-name="Font_20_Style31"><text:span text:style-name="T36"> На основу наведеног</text:span></text:span><text:span text:style-name="Font_20_Style31"><text:span text:style-name="T60"> Републичка изборна комисија је констатовала да је бирачки одбор у свему поступио у </text:span></text:span><text:soft-page-break/><text:span text:style-name="Font_20_Style31"><text:span text:style-name="T60">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36">. У складу са изнетим,</text:span></text:span><text:span text:style-name="Font_20_Style31"><text:span text:style-name="T5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55"/></text:span></text:p>
      <text:p text:style-name="P25"><text:span text:style-name="Font_20_Style31"><text:span text:style-name="T36"><text:tab/><text:tab/></text:span></text:span><text:span text:style-name="Font_20_Style31"><text:span text:style-name="T44">Законом о избору народних посланика прописано је: да Р</text:span></text:span><text:span text:style-name="Font_20_Style31"><text:span text:style-name="T3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36"/></text:span></text:p>
      <text:p text:style-name="P4"><text:span text:style-name="T6"><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6">(став 1.); да се </text:span><text:span text:style-name="T6">у</text:span><text:span text:style-name="T80">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6">(став 2.); да з</text:span><text:span text:style-name="T80">аписник о раду бирачког одбора потписују сви чланови бирачког одбора </text:span><text:span text:style-name="T6">(став 3.).</text:span></text:p>
      <text:p text:style-name="P4"><text:span text:style-name="T80"><text:line-break/><text:tab/><text:tab/></text:span><text:span text:style-name="T6">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6">(став 1.); да Р</text:span><text:span text:style-name="T80">епубличка изборна комисија утврђује резултате избора и о томе сачињава </text:span><text:span text:style-name="T80">посебан записник </text:span><text:span text:style-name="T6">(став 2.).</text:span></text:p>
      <text:p text:style-name="P6"/>
      <text:p text:style-name="P6"/>
      <text:p text:style-name="P8"><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
      <text:p text:style-name="P18"><text:bookmark text:name="Main"/><text:span text:style-name="T50"><text:tab/><text:tab/>Одредбом члана 55. </text:span><text:span text:style-name="Font_20_Style31"><text:span text:style-name="T4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41"/></text:span></text:p>
      <text:p text:style-name="P18"><text:span text:style-name="Font_20_Style31"><text:span text:style-name="T41"><text:tab/><text:tab/></text:span></text:span><text:span text:style-name="T43">Одредбом члана 1. Пословника Републичке изборне комисије (</text:span><text:span text:style-name="T81">“Службени гласник РС”, бр.</text:span><text:span text:style-name="T65"> </text:span><text:span text:style-name="T5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21"><text:span text:style-name="T47"><text:tab/><text:tab/>Одредбом члана 26а</text:span><text:span text:style-name="Font_20_Style15"><text:span text:style-name="T61"> Пословника Републичке изборне комисије </text:span></text:span><text:span text:style-name="Font_20_Style15"><text:span text:style-name="T3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33">rik.sednica@parlament.rs</text:span></text:span></text:a><text:span text:style-name="Font_20_Style15"><text:span text:style-name="T3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15"><text:span text:style-name="T37"/></text:span></text:p>
      <text:p text:style-name="P19"><text:span text:style-name="Font_20_Style25"><text:span text:style-name="T3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36">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36">наведено бирачко место ожалбеним решењем одбила, као неоснован, приговор жалиоца, поднет због </text:span></text:span><text:span text:style-name="Font_20_Style31"><text:span text:style-name="T4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span text:style-name="T75">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 text:style-name="T71">оца</text:span><text:span text:style-name="T75">, те бирача који су подржали изборну листу “СУВЕРЕНИСТИ”. Стога </text:span><text:span text:style-name="Font_20_Style24"><text:span text:style-name="T13">и </text:span></text:span><text:span text:style-name="Font_20_Style25"><text:span text:style-name="T13">тврдње жалиоца да </text:span></text:span><text:span text:style-name="Font_20_Style24"><text:span text:style-name="T13">садржај џака не одговара садржају записника</text:span></text:span><text:span text:style-name="Font_20_Style25"><text:span text:style-name="T1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0"> </text:span></text:span><text:span text:style-name="Font_20_Style25"><text:span text:style-name="T13">Наводи да је сачињен записник о раду бирачких одбора </text:span></text:span><text:span text:style-name="Font_20_Style24"><text:span text:style-name="T13">фалсификован, може бити предмет оцене другог, надлежног органа. </text:span></text:span><text:span text:style-name="Font_20_Style25"><text:span text:style-name="T13"><text:tab/></text:span></text:span></text:p>
      <text:p text:style-name="P19"><text:span text:style-name="Font_20_Style25"><text:span text:style-name="T13"><text:tab/></text:span></text:span></text:p>
      <text:p text:style-name="P19"><text:span text:style-name="Font_20_Style25"><text:span text:style-name="T13"><text:tab/><text:tab/></text:span></text:span><text:span text:style-name="Font_20_Style15"><text:span text:style-name="T13">Позивање жалиоца </text:span></text:span><text:span text:style-name="Font_20_Style25"><text:span text:style-name="T13">да је </text:span></text:span><text:span text:style-name="Default_20_Paragraph_20_Font"><text:span text:style-name="T14">побијаним решењем </text:span></text:span><text:span text:style-name="Font_20_Style25"><text:span text:style-name="T1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3">ECHR, Dombo Beheer, br. 14448/89 st. 33; ECHR, Lobo Machado, br. 15764/89, st. 31</text:span></text:span><text:span text:style-name="Font_20_Style23"><text:span text:style-name="T13">; </text:span></text:span><text:span text:style-name="Font_20_Style25"><text:span text:style-name="T1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3">equality of arms</text:span></text:span><text:span text:style-name="Font_20_Style25"><text:span text:style-name="T13">), не може се прихватити као основано. Ово јер је наведено право </text:span></text:span><text:span text:style-name="Font_20_Style15"><text:span text:style-name="T13">из члана </text:span></text:span><text:span text:style-name="Font_20_Style15"><text:span text:style-name="T30">6. Европске конвенције за заштиту људских права и основних слобода, </text:span></text:span><text:span text:style-name="Font_20_Style15"><text:span text:style-name="T1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37"> </text:span></text:span></text:p>
      <text:p text:style-name="P20"><text:span text:style-name="Font_20_Style15"><text:span text:style-name="T37"/></text:span></text:p>
      <text:p text:style-name="P20"><text:span text:style-name="Font_20_Style15"><text:span text:style-name="T37"><text:tab/><text:tab/></text:span></text:span><text:span text:style-name="Font_20_Style15"><text:span text:style-name="T13">Суд је ценио наводе жалбе којима се указује на одредбе члана 1</text:span></text:span><text:span text:style-name="Font_20_Style23"><text:span text:style-name="T13">76. </text:span></text:span><text:span text:style-name="Font_20_Style25"><text:span text:style-name="T1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24"/></text:span></text:p>
      <text:p text:style-name="P20"><text:span text:style-name="Font_20_Style25"><text:span text:style-name="T24"/></text:span></text:p>
      <text:p text:style-name="P20"><text:span text:style-name="Font_20_Style25"><text:span text:style-name="T24"><text:tab/><text:tab/></text:span></text:span><text:span text:style-name="Font_20_Style25"><text:span text:style-name="T13">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13">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3">састав, </text:span></text:span><text:span text:style-name="Font_20_Style15"><text:span text:style-name="T30">одржавање и гласање на седници Републичке изборне комисије одржаној електронским путем</text:span></text:span><text:span text:style-name="Font_20_Style15"><text:span text:style-name="T13"> обављено у свему у складу са одредбом члана 26а Пословника Републичке изборне комисије. </text:span></text:span><text:span text:style-name="Font_20_Style15"><text:span text:style-name="T30">Како је, према стању у </text:span></text:span><text:span text:style-name="Font_20_Style15"><text:span text:style-name="T13">списима</text:span></text:span><text:span text:style-name="Font_20_Style15"><text:span text:style-name="T30">, </text:span></text:span><text:span text:style-name="Font_20_Style15"><text:span text:style-name="T13">167. </text:span></text:span><text:span text:style-name="Font_20_Style15"><text:span text:style-name="T30">електронска седница </text:span></text:span><text:span text:style-name="Font_20_Style15"><text:span text:style-name="T13">од 02.07.2020. године, на којој је донета ожалбена одлука, </text:span></text:span><text:span text:style-name="Font_20_Style15"><text:span text:style-name="T30">у свему </text:span></text:span><text:span text:style-name="Font_20_Style15"><text:span text:style-name="T13">сазвана и </text:span></text:span><text:span text:style-name="Font_20_Style15"><text:span text:style-name="T30">одржана</text:span></text:span><text:span text:style-name="Font_20_Style15"><text:span text:style-name="T13"> сагласно</text:span></text:span><text:span text:style-name="Font_20_Style15"><text:span text:style-name="T30"> цитираним одредбама Пословника, </text:span></text:span><text:span text:style-name="Font_20_Style15"><text:span text:style-name="T13">а да је уз жалбу достављен извод о сазивању 164. седнице Републичке изборне комисије, а не 167. седнице, </text:span></text:span><text:span text:style-name="Font_20_Style15"><text:span text:style-name="T30">то се ни из </text:span></text:span><text:span text:style-name="Font_20_Style15"><text:span text:style-name="T13">овог разлога</text:span></text:span><text:span text:style-name="Font_20_Style15"><text:span text:style-name="T30"> законитост ожалбеног решења не може довести у </text:span></text:span><text:span text:style-name="Font_20_Style15"><text:span text:style-name="T13">сумњу.</text:span></text:span></text:p>
      <text:p text:style-name="P20"><text:span text:style-name="Font_20_Style15"><text:span text:style-name="T13"/></text:span></text:p>
      <text:p text:style-name="P1"><text:span text:style-name="Font_20_Style15"><text:span text:style-name="T42"><text:tab/><text:tab/></text:span></text:span><text:span text:style-name="Font_20_Style31"><text:span text:style-name="T40">Оцењујући жалбене наводе </text:span></text:span><text:span text:style-name="T66">да, сагласно члану 96. став 3. Закона о избору народних посланика, </text:span><text:span text:style-name="T48">о легитимном очекивању да приговор од 22.06.2020. године буде усвојен по сили закона на дан 29.06.2020. године, </text:span><text:span text:style-name="Default_20_Paragraph_20_Font"><text:span text:style-name="T2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72"/></text:span></text:p>
      <text:p text:style-name="P22"><text:span text:style-name="Default_20_Paragraph_20_Font"><text:span text:style-name="T33"><text:tab/><text:tab/></text:span></text:span><text:span text:style-name="Default_20_Paragraph_20_Font"><text:span text:style-name="T76">Наводи жалбе да </text:span></text:span><text:span text:style-name="Font_20_Style27"><text:span text:style-name="T57">ни сам записник</text:span></text:span><text:span text:style-name="Font_20_Style27"><text:span text:style-name="T35"> о раду бирачког одбора</text:span></text:span><text:span text:style-name="Font_20_Style27"><text:span text:style-name="T57"> није био правилно </text:span></text:span><text:span text:style-name="Font_20_Style27"><text:span text:style-name="T35">састављен,</text:span></text:span><text:span text:style-name="Font_20_Style27"><text:span text:style-name="T57"> из разлога који </text:span></text:span><text:span text:style-name="Font_20_Style25"><text:span text:style-name="T68">су </text:span></text:span><text:span text:style-name="Font_20_Style24"><text:span text:style-name="T57">јасно означени на </text:span></text:span><text:span text:style-name="Font_20_Style24"><text:span text:style-name="T35">записнику</text:span></text:span><text:span text:style-name="Font_20_Style24"><text:span text:style-name="T57">, </text:span></text:span><text:span text:style-name="Font_20_Style25"><text:span text:style-name="T68">који</text:span></text:span><text:span text:style-name="Font_20_Style25"><text:span text:style-name="T51"> жалилац доставља у прилогу жалбе,</text:span></text:span><text:span text:style-name="Font_20_Style25"><text:span text:style-name="T68"> </text:span></text:span><text:span text:style-name="Default_20_Paragraph_20_Font"><text:span text:style-name="T76">нису </text:span></text:span><text:span text:style-name="Default_20_Paragraph_20_Font"><text:span text:style-name="T72">истицани у</text:span></text:span><text:span text:style-name="Default_20_Paragraph_20_Font"><text:span text:style-name="T76"> приговор</text:span></text:span><text:span text:style-name="Default_20_Paragraph_20_Font"><text:span text:style-name="T72">у</text:span></text:span><text:span text:style-name="Default_20_Paragraph_20_Font"><text:span text:style-name="T76">, </text:span></text:span><text:span text:style-name="Default_20_Paragraph_20_Font"><text:span text:style-name="T72">п</text:span></text:span><text:span text:style-name="Default_20_Paragraph_20_Font"><text:span text:style-name="T76">а </text:span></text:span><text:span text:style-name="Default_20_Paragraph_20_Font"><text:span text:style-name="T72">тиме </text:span></text:span><text:span text:style-name="Default_20_Paragraph_20_Font"><text:span text:style-name="T76">ни</text:span></text:span><text:span text:style-name="Default_20_Paragraph_20_Font"><text:span text:style-name="T72">су били ни</text:span></text:span><text:span text:style-name="Default_20_Paragraph_20_Font"><text:span text:style-name="T76"> </text:span></text:span><text:span text:style-name="Default_20_Paragraph_20_Font"><text:span text:style-name="T72">предмет </text:span></text:span><text:span text:style-name="Default_20_Paragraph_20_Font"><text:span text:style-name="T76">оцене пред Републичком изборном комисијом поводом приговора, </text:span></text:span><text:span text:style-name="Default_20_Paragraph_20_Font"><text:span text:style-name="T72">то</text:span></text:span><text:span text:style-name="Default_20_Paragraph_20_Font"><text:span text:style-name="T76"> не могу да буду ни предмет оцене суда у ово</text:span></text:span><text:span text:style-name="Default_20_Paragraph_20_Font"><text:span text:style-name="T72">м</text:span></text:span><text:span text:style-name="Default_20_Paragraph_20_Font"><text:span text:style-name="T76"> изборно</text:span></text:span><text:span text:style-name="Default_20_Paragraph_20_Font"><text:span text:style-name="T72">м</text:span></text:span><text:span text:style-name="Default_20_Paragraph_20_Font"><text:span text:style-name="T76"> </text:span></text:span><text:span text:style-name="Default_20_Paragraph_20_Font"><text:span text:style-name="T72">спору.</text:span></text:span></text:p>
      <text:p text:style-name="P7"><text:tab/></text:p>
      <text:p text:style-name="P7"><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8"><text:span text:style-name="Font_20_Style31"><text:span text:style-name="T58"/></text:span></text:p>
      <text:p text:style-name="P11">ПРЕСУЂЕНО У УПРАВНОМ СУДУ</text:p>
      <text:p text:style-name="P28"><text:span text:style-name="Default_20_Paragraph_20_Font"><text:span text:style-name="T77">дана </text:span></text:span><text:span text:style-name="Default_20_Paragraph_20_Font"><text:span text:style-name="T73">14.07.2020. </text:span></text:span><text:span text:style-name="Default_20_Paragraph_20_Font"><text:span text:style-name="T77">године, </text:span></text:span><text:span text:style-name="Default_20_Paragraph_20_Font"><text:span text:style-name="T73">у 10,40 часова, </text:span></text:span><text:span text:style-name="Default_20_Paragraph_20_Font"><text:span text:style-name="T78">7 </text:span></text:span><text:span text:style-name="Default_20_Paragraph_20_Font"><text:span text:style-name="T74">Уж 4339/2020</text:span></text:span></text:p>
      <text:p text:style-name="P28"><text:span text:style-name="Default_20_Paragraph_20_Font"><text:span text:style-name="T74"/></text:span></text:p>
      <text:p text:style-name="P17">Записничар<text:tab/><text:tab/><text:tab/><text:tab/><text:tab/><text:tab/> <text:s text:c="5"/>Председник већа – судија</text:p>
      <text:p text:style-name="P13">Елена Петковић,<text:span text:style-name="T4">с.р.</text:span><text:tab/><text:tab/><text:tab/> <text:s text:c="2"/>Биљана Тамбурковски Баковић,<text:span text:style-name="T4">с.р.</text:span></text:p>
      <text:p text:style-name="P23"/>
      <text:p text:style-name="P31">За тачност отправка </text:p>
      <text:p text:style-name="P31">Управитељ писарнице </text:p>
      <text:p text:style-name="P31">Дејан Ђурић </text:p>
      <text:p text:style-name="P30"/>
      <text:p text:style-name="P32"><text:span text:style-name="Default_20_Paragraph_20_Font"><text:span text:style-name="T79">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5"/></text:span><text:span text:style-name="Default_20_Paragraph_20_Font"><text:span text:style-name="MT2">7 </text:span></text:span><text:span text:style-name="Default_20_Paragraph_20_Font"><text:span text:style-name="MT3">Уж 43</text:span></text:span><text:span text:style-name="Default_20_Paragraph_20_Font"><text:span text:style-name="MT3">39</text:span></text:span><text:span text:style-name="Default_20_Paragraph_20_Font"><text:span text:style-name="MT3">/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1H19M35S</meta:editing-duration>
    <meta:editing-cycles>562</meta:editing-cycles>
    <meta:generator>OpenOffice/4.1.1$Win32 OpenOffice.org_project/411m6$Build-9775</meta:generator>
    <dc:date>2020-07-15T13:22:11.69</dc:date>
    <meta:print-date>2020-07-14T11:00:22.28</meta:print-date>
    <meta:printed-by>Jelena Antonijević</meta:printed-by>
    <dc:creator>Milka Babić</dc:creator>
    <meta:document-statistic meta:table-count="0" meta:image-count="1" meta:object-count="0" meta:page-count="7" meta:paragraph-count="41" meta:word-count="3350" meta:character-count="22140"/>
    <meta:user-defined meta:name="Info 1"/>
    <meta:user-defined meta:name="Info 2"/>
    <meta:user-defined meta:name="Info 3"/>
    <meta:user-defined meta:name="Info 4"/>
  </office:meta>
</office:document-meta>
</file>