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fo:font-weight="normal" style:font-weight-asian="normal" style:font-weight-complex="normal"/>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fo:font-weight="normal" style:font-weight-asian="normal" style:font-weight-complex="normal"/>
    </style:style>
    <style:style style:name="T76" style:family="text">
      <style:text-properties style:font-name="Times New Roman" style:letter-kerning="false" style:language-asian="sr" style:country-asian="YU"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fo:background-color="transparent" style:font-weight-asian="bold"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9">7 </text:span></text:span><text:span text:style-name="Default_20_Paragraph_20_Font"><text:span text:style-name="T70">Уж 4321/2020</text:span></text:span></text:p>
      <text:p text:style-name="P12">Дана <text:span text:style-name="T4">14</text:span>.07.2020. године</text:p>
      <text:p text:style-name="P15"><text:span text:style-name="T7">Б </text:span><text:span text:style-name="T5">Е О Г Р А Д</text:span></text:p>
      <text:p text:style-name="P10">У ИМЕ НАРОДА</text:p>
      <text:p text:style-name="P16"/>
      <text:p text:style-name="P24"><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4"> </text:span></text:span><text:span text:style-name="Default_20_Paragraph_20_Font"><text:span text:style-name="T12">одлучујући о жалби бирача </text:span></text:span><text:span text:style-name="Default_20_Paragraph_20_Font"><text:span text:style-name="T15">A.A. из ..., ...,</text:span></text:span><text:span text:style-name="Default_20_Paragraph_20_Font"><text:span text:style-name="T12"> изјављеној против решења Републичке изборне комисије, 02 број: 013-787/20-24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4.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0,3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2">П Р Е С У Д <text:s/>У</text:span></text:span></text:p>
      <text:p text:style-name="P3"><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9"/></text:span></text:p>
      <text:p text:style-name="P3"><text:span text:style-name="Default_20_Paragraph_20_Font"><text:span text:style-name="T45">О б р а з л о ж е њ е</text:span></text:span></text:p>
      <text:p text:style-name="P14"/>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text:s/>013-787/20-24,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38</text:span></text:span><text:span text:style-name="Font_20_Style31"><text:span text:style-name="T10"> </text:span></text:span><text:span text:style-name="Font_20_Style31"><text:span text:style-name="T18">у граду Врањ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26 Уж 902/20 од 29.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21"> 13.07.2020. године у 09,15 часова, </text:span></text:span><text:span text:style-name="Default_20_Paragraph_20_Font"><text:span text:style-name="T17">жалилац је оспорио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8">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A.A.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292/20</text:span></text:span><text:span text:style-name="Default_20_Paragraph_20_Font"><text:span text:style-name="T17">, у које списе је извршен увид дана 14.07.2020. године.</text:span></text:span></text:p>
      <text:p text:style-name="P26"/>
      <text:p text:style-name="P25"><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9"><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20"> 013-787/20-24</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38</text:span></text:span><text:span text:style-name="Font_20_Style31"><text:span text:style-name="T10"> </text:span></text:span><text:span text:style-name="Font_20_Style31"><text:span text:style-name="T18">у граду Врању</text:span></text:span><text:span text:style-name="Font_20_Style31"><text:span text:style-name="T19">.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49">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6">коју могућност</text:span></text:span><text:span text:style-name="Font_20_Style31"><text:span text:style-name="T60"> подносилац Изборне листе СУВЕРЕНИСТИ </text:span></text:span><text:span text:style-name="Font_20_Style31"><text:span text:style-name="T36">није</text:span></text:span><text:span text:style-name="Font_20_Style31"><text:span text:style-name="T60"> искористио и </text:span></text:span><text:span text:style-name="Font_20_Style31"><text:span text:style-name="T36">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36"> </text:span></text:span><text:span text:style-name="Font_20_Style31"><text:span text:style-name="T60">да су на бирачком месту били 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text:span></text:span><text:span text:style-name="Font_20_Style31"><text:span text:style-name="T60">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Републичка изборна комисија је констатовала да је бирачки одбор у свему поступио у </text:span></text:span><text:soft-page-break/><text:span text:style-name="Font_20_Style31"><text:span text:style-name="T6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5"/></text:span></text:p>
      <text:p text:style-name="P25"><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6"/></text:span></text:p>
      <text:p text:style-name="P4"><text:span text:style-name="T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0">аписник о раду бирачког одбора потписују сви чланови бирачког одбора </text:span><text:span text:style-name="T6">(став 3.).</text:span></text:p>
      <text:p text:style-name="P4"><text:span text:style-name="T80"><text:line-break/><text:tab/><text:tab/></text:span><text:span text:style-name="T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0">епубличка изборна комисија утврђује резултате избора и о томе сачињава посебан записник </text:span><text:span text:style-name="T6">(став 2.).</text:span></text:p>
      <text:p text:style-name="P6"/>
      <text:p text:style-name="P6"/>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81">“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37"/></text:span></text:p>
      <text:p text:style-name="P19"><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5">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1">оца</text:span><text:span text:style-name="T75">,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0"><text:span text:style-name="Font_20_Style15"><text:span text:style-name="T37"/></text:span></text:p>
      <text:p text:style-name="P20"><text:span text:style-name="Font_20_Style15"><text:span text:style-name="T3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7. </text:span></text:span><text:span text:style-name="Font_20_Style15"><text:span text:style-name="T30">електронска седница </text:span></text:span><text:span text:style-name="Font_20_Style15"><text:span text:style-name="T13">од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7.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2"/></text:span></text:p>
      <text:p text:style-name="P22"><text:span text:style-name="Default_20_Paragraph_20_Font"><text:span text:style-name="T33"><text:tab/><text:tab/></text:span></text:span><text:span text:style-name="Default_20_Paragraph_20_Font"><text:span text:style-name="T76">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72">истицани у</text:span></text:span><text:span text:style-name="Default_20_Paragraph_20_Font"><text:span text:style-name="T76"> приговор</text:span></text:span><text:span text:style-name="Default_20_Paragraph_20_Font"><text:span text:style-name="T72">у</text:span></text:span><text:span text:style-name="Default_20_Paragraph_20_Font"><text:span text:style-name="T76">, </text:span></text:span><text:span text:style-name="Default_20_Paragraph_20_Font"><text:span text:style-name="T72">п</text:span></text:span><text:span text:style-name="Default_20_Paragraph_20_Font"><text:span text:style-name="T76">а </text:span></text:span><text:span text:style-name="Default_20_Paragraph_20_Font"><text:span text:style-name="T72">тиме </text:span></text:span><text:span text:style-name="Default_20_Paragraph_20_Font"><text:span text:style-name="T76">ни</text:span></text:span><text:span text:style-name="Default_20_Paragraph_20_Font"><text:span text:style-name="T72">су били ни</text:span></text:span><text:span text:style-name="Default_20_Paragraph_20_Font"><text:span text:style-name="T76"> </text:span></text:span><text:span text:style-name="Default_20_Paragraph_20_Font"><text:span text:style-name="T72">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6"> не могу да буду ни предмет оцене суда у ово</text:span></text:span><text:span text:style-name="Default_20_Paragraph_20_Font"><text:span text:style-name="T72">м</text:span></text:span><text:span text:style-name="Default_20_Paragraph_20_Font"><text:span text:style-name="T76"> изборно</text:span></text:span><text:span text:style-name="Default_20_Paragraph_20_Font"><text:span text:style-name="T72">м</text:span></text:span><text:span text:style-name="Default_20_Paragraph_20_Font"><text:span text:style-name="T76"> </text:span></text:span><text:span text:style-name="Default_20_Paragraph_20_Font"><text:span text:style-name="T72">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8"/></text:span></text:p>
      <text:p text:style-name="P11">ПРЕСУЂЕНО У УПРАВНОМ СУДУ</text:p>
      <text:p text:style-name="P28"><text:span text:style-name="Default_20_Paragraph_20_Font"><text:span text:style-name="T77">дана </text:span></text:span><text:span text:style-name="Default_20_Paragraph_20_Font"><text:span text:style-name="T73">14.07.2020. </text:span></text:span><text:span text:style-name="Default_20_Paragraph_20_Font"><text:span text:style-name="T77">године, </text:span></text:span><text:span text:style-name="Default_20_Paragraph_20_Font"><text:span text:style-name="T73">у 10,35 часова, </text:span></text:span><text:span text:style-name="Default_20_Paragraph_20_Font"><text:span text:style-name="T78">7 </text:span></text:span><text:span text:style-name="Default_20_Paragraph_20_Font"><text:span text:style-name="T74">Уж 4321/2020</text:span></text:span></text:p>
      <text:p text:style-name="P28"><text:span text:style-name="Default_20_Paragraph_20_Font"><text:span text:style-name="T74"/></text:span></text:p>
      <text:p text:style-name="P17">Записничар<text:tab/><text:tab/><text:tab/><text:tab/><text:tab/><text:tab/> <text:s text:c="5"/>Председник већа – судија</text:p>
      <text:p text:style-name="P13">Елена Петковић<text:tab/><text:tab/><text:tab/> <text:s text:c="2"/><text:tab/><text:tab/> <text:s text:c="2"/>Биљана Тамбурковски Баковић</text:p>
      <text:p text:style-name="P23"/>
      <text:p text:style-name="P31">За тачност отправка </text:p>
      <text:p text:style-name="P31">Управитељ писарнице </text:p>
      <text:p text:style-name="P31">Дејан Ђурић </text:p>
      <text:p text:style-name="P30"/>
      <text:p text:style-name="P32"><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3</text:span></text:span><text:span text:style-name="Default_20_Paragraph_20_Font"><text:span text:style-name="MT3">21</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21M46S</meta:editing-duration>
    <meta:editing-cycles>564</meta:editing-cycles>
    <meta:generator>OpenOffice/4.1.1$Win32 OpenOffice.org_project/411m6$Build-9775</meta:generator>
    <dc:date>2020-07-15T13:35:38.58</dc:date>
    <meta:print-date>2020-07-14T10:58:11.92</meta:print-date>
    <meta:printed-by>Jelena Antonijević</meta:printed-by>
    <dc:creator>Milka Babić</dc:creator>
    <meta:document-statistic meta:table-count="0" meta:image-count="1" meta:object-count="0" meta:page-count="7" meta:paragraph-count="41" meta:word-count="3350" meta:character-count="22130"/>
    <meta:user-defined meta:name="Info 1"/>
    <meta:user-defined meta:name="Info 2"/>
    <meta:user-defined meta:name="Info 3"/>
    <meta:user-defined meta:name="Info 4"/>
  </office:meta>
</office:document-meta>
</file>