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text-align="center" style:justify-single-word="false"/>
      <style:text-properties style:font-name="Times New Roman" fo:font-weight="bold" style:font-weight-asian="bold" style:text-scale="99%"/>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etter-spacing="-0.004cm" fo:font-weight="bold" style:font-weight-asian="bold" style:text-scale="99%"/>
    </style:style>
    <style:style style:name="T36" style:family="text">
      <style:text-properties fo:color="#000000" style:font-name="Times New Roman" fo:letter-spacing="-0.004cm" fo:language="zxx" fo:country="none" fo:font-weight="bold" style:font-weight-asian="bold" style:text-scale="99%"/>
    </style:style>
    <style:style style:name="T37" style:family="text">
      <style:text-properties fo:color="#000000" fo:language="zxx" fo:country="none"/>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1" style:font-size-asian="12pt" style:font-name-complex="Arial1" style:font-size-complex="12pt"/>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en" fo:country="US" fo:font-weight="bold" style:font-weight-asian="bold" style:font-weight-complex="bold" style:text-scale="99%"/>
    </style:style>
    <style:style style:name="T74" style:family="text">
      <style:text-properties style:font-name="Times New Roman" fo:language="zxx" fo:country="none" fo:font-weight="bold" style:letter-kerning="false" style:font-weight-asian="bold" style:font-weight-complex="normal"/>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language="zxx" fo:country="none" style:letter-kerning="false" style:language-asian="sr" style:country-asian="YU" style:text-scale="99%"/>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font-weight="bold" style:font-weight-asian="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language="en" fo:country="US"/>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3">16</text:span> У<text:span text:style-name="T5">ж</text:span> 404<text:span text:style-name="T5">2</text:span>/<text:span text:style-name="T5">20</text:span></text:p>
      <text:p text:style-name="P13"><text:span text:style-name="T37">13.07.2020.</text:span><text:span text:style-name="T9"> год</text:span>ине</text:p>
      <text:p text:style-name="P17"><text:span text:style-name="T8">Б </text:span><text:span text:style-name="T6">Е О Г Р А Д</text:span></text:p>
      <text:p text:style-name="P14">У ИМЕ НАРОДА</text:p>
      <text:p text:style-name="P14"/>
      <text:p text:style-name="P17"/>
      <text:p text:style-name="P2"><text:span text:style-name="T65"><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40"> </text:span></text:span><text:span text:style-name="Default_20_Paragraph_20_Font"><text:span text:style-name="T14">одлучујући о жалби бирача </text:span></text:span><text:span text:style-name="Default_20_Paragraph_20_Font"><text:span text:style-name="T32">А.А.</text:span></text:span><text:span text:style-name="Default_20_Paragraph_20_Font"><text:span text:style-name="T15"> из ..., ..., изјављеној против решења Републичке изборне комисије 02 Број: 013-867/20-111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0,32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9"/></text:span></text:p>
      <text:p text:style-name="P7"><text:span text:style-name="Default_20_Paragraph_20_Font"><text:span text:style-name="T72">П Р Е С У Д <text:s/>У</text:span></text:span></text:p>
      <text:p text:style-name="P7"><text:span text:style-name="Default_20_Paragraph_20_Font"><text:span text:style-name="T58"/></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1"/></text:span></text:p>
      <text:p text:style-name="P2"><text:span text:style-name="Default_20_Paragraph_20_Font"><text:span text:style-name="T51"/></text:span></text:p>
      <text:p text:style-name="P7"><text:span text:style-name="Default_20_Paragraph_20_Font"><text:span text:style-name="T74">О б р а з л о ж е њ е</text:span></text:span></text:p>
      <text:p text:style-name="P8"><text:span text:style-name="Default_20_Paragraph_20_Font"><text:span text:style-name="T22"/></text:span></text:p>
      <text:p text:style-name="P8"><text:span text:style-name="Default_20_Paragraph_20_Font"><text:span text:style-name="T34"><text:tab/></text:span></text:span></text:p>
      <text:p text:style-name="P8"><text:span text:style-name="Default_20_Paragraph_20_Font"><text:span text:style-name="T34"><text:tab/><text:tab/>Ожалбеним решењем, решавајући по приговору бирача </text:span></text:span><text:span text:style-name="Font_20_Style31"><text:span text:style-name="T33">А.А.</text:span></text:span><text:span text:style-name="Default_20_Paragraph_20_Font"><text:span text:style-name="T34"> из ..., 02 број 013-867/20-111,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1</text:span></text:span><text:span text:style-name="Font_20_Style31"><text:span text:style-name="T20">12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Default_20_Paragraph_20_Font"><text:span text:style-name="T34"> на изборима за народне посланике Народне скупштине одржаним 21. јуна 2020. године, у поновном поступку у складу са пресудом Управног суда 24 Уж 1723/20 <text:s/>од 29.06.2020. године, одбијен је приговор, као неоснован.</text:span></text:span></text:p>
      <text:p text:style-name="P8"/>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0">поново одбијен </text:span></text:span><text:span text:style-name="Font_20_Style25"><text:span text:style-name="T44">њен</text:span></text:span><text:span text:style-name="Font_20_Style25"><text:span text:style-name="T6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0"> а да при том није </text:span></text:span><text:span text:style-name="Font_20_Style25"><text:span text:style-name="T44">примила</text:span></text:span><text:span text:style-name="Font_20_Style25"><text:span text:style-name="T60"> пресуду Управног суда па самим тим није има</text:span></text:span><text:span text:style-name="Font_20_Style25"><text:span text:style-name="T44">ла</text:span></text:span><text:span text:style-name="Font_20_Style25"><text:span text:style-name="T60"> "процесну могућност" да се поводом исте изјасни, </text:span></text:span><text:span text:style-name="Font_20_Style25"><text:span text:style-name="T44">због чега</text:span></text:span><text:span text:style-name="Font_20_Style25"><text:span text:style-name="T60"> је <text:s/>онемогућен</text:span></text:span><text:span text:style-name="Font_20_Style25"><text:span text:style-name="T44">а</text:span></text:span><text:span text:style-name="Font_20_Style25"><text:span text:style-name="T60"> да равноправно учествује у поступку дон</text:span></text:span><text:span text:style-name="Font_20_Style25"><text:span text:style-name="T44">ошења</text:span></text:span><text:span text:style-name="Font_20_Style25"><text:span text:style-name="T60"> ново</text:span></text:span><text:span text:style-name="Font_20_Style25"><text:span text:style-name="T44">г</text:span></text:span><text:span text:style-name="Font_20_Style25"><text:span text:style-name="T60"> решењ</text:span></text:span><text:span text:style-name="Font_20_Style25"><text:span text:style-name="T44">а</text:span></text:span><text:span text:style-name="Font_20_Style25"><text:span text:style-name="T60"> (у том смислу </text:span></text:span><text:span text:style-name="Font_20_Style25"><text:span text:style-name="T61">ECHR,</text:span></text:span><text:span text:style-name="Font_20_Style25"><text:span text:style-name="T47"> </text:span></text:span><text:span text:style-name="T63">Dombo Beheer, </text:span><text:span text:style-name="T52">br. </text:span><text:span text:style-name="T63">14448/89 </text:span><text:span text:style-name="T52">st</text:span><text:span text:style-name="T63">. 33; ECHR, Lobo Machado, </text:span><text:span text:style-name="T52">br</text:span><text:span text:style-name="T63">. 15764/89, st. 31</text:span><text:span text:style-name="Font_20_Style23"><text:span text:style-name="T60">; </text:span></text:span><text:span text:style-name="Font_20_Style25"><text:span text:style-name="T44">као</text:span></text:span><text:span text:style-name="Font_20_Style25"><text:span text:style-name="T60"> и члан 11. </text:span></text:span><text:span text:style-name="Font_20_Style25"><text:span text:style-name="T44">Закона о општем управном поступку</text:span></text:span><text:span text:style-name="Font_20_Style25"><text:span text:style-name="T60">)</text:span></text:span><text:span text:style-name="Font_20_Style25"><text:span text:style-name="T44">,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4">о</text:span></text:span><text:span text:style-name="Font_20_Style25"><text:span text:style-name="T6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oft-page-break/><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4"><text:span text:style-name="Font_20_Style24"><text:span text:style-name="T20"><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33">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3"><text:tab/></text:p>
      <text:p text:style-name="P22"><text:span text:style-name="T54"><text:tab/><text:tab/></text:span><text:span text:style-name="T64">Одлучујући</text:span><text:span text:style-name="T54"> о поднетој жалби, која је благовремена, допуштена и</text:span><text:span text:style-name="T46">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43">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2"><text:span text:style-name="T55"><text:tab/><text:tab/>Наиме, из списа ове изборне ствари произлази да је бирач </text:span><text:span text:style-name="Font_20_Style31"><text:span text:style-name="T33">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67/20-111</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2</text:span></text:span><text:span text:style-name="Font_20_Style31"><text:span text:style-name="T20">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Font_20_Style31"><text:span text:style-name="T2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5">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55"><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ном поступку у смислу наведене пресуде Управног суда,</text:span></text:span><text:span text:style-name="Font_20_Style25"><text:span text:style-name="T45"> </text:span></text:span><text:span text:style-name="Font_20_Style31"><text:span text:style-name="T48">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67">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изборних листа у проширеном </text:span></text:span><text:soft-page-break/><text:span text:style-name="Font_20_Style31"><text:span text:style-name="T67">саставу бирачког одбора;</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0"/></text:span></text:p>
      <text:p text:style-name="P22"><text:span text:style-name="Font_20_Style31"><text:span text:style-name="T44"><text:tab/><text:tab/></text:span></text:span><text:span text:style-name="Font_20_Style31"><text:span text:style-name="T43">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4"/></text:span></text:p>
      <text:p text:style-name="P8"><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p>
      <text:p text:style-name="P8"><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5">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text:span><text:soft-page-break/><text:span text:style-name="T85">посебан записник </text:span><text:span text:style-name="T7">(став 2.).</text:span></text:p>
      <text:p text:style-name="P10"/>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4"><text:span text:style-name="T56"><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84">“Службени гласник РС”, бр.</text:span><text:span text:style-name="T69">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53"><text:tab/><text:tab/>Одредбом члана 26а</text:span><text:span text:style-name="Font_20_Style15"><text:span text:style-name="T68"> </text:span></text:span><text:span text:style-name="Font_20_Style15"><text:span text:style-name="T45">став 1. и 2. </text:span></text:span><text:span text:style-name="Font_20_Style15"><text:span text:style-name="T68">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45">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4"/></text:span></text:p>
      <text:p text:style-name="P19"><text:soft-page-break/><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9"><text:span text:style-name="Font_20_Style25"><text:span text:style-name="T17"><text:tab/></text:span></text:span></text:p>
      <text:p text:style-name="P1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0"><text:span text:style-name="Font_20_Style15"><text:span text:style-name="T45"/></text:span></text:p>
      <text:p text:style-name="P20"><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26">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oft-page-break/><text:span text:style-name="Font_20_Style25"><text:span text:style-name="T26"/></text:span></text:p>
      <text:p text:style-name="P20"><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20"><text:span text:style-name="Font_20_Style15"><text:span text:style-name="T17"/></text:span></text:p>
      <text:p text:style-name="P2"><text:span text:style-name="Font_20_Style15"><text:span text:style-name="T49"><text:tab/><text:tab/></text:span></text:span><text:span text:style-name="Font_20_Style31"><text:span text:style-name="T42">Оцењујући жалбене наводе о</text:span></text:span><text:span text:style-name="T70">, сагласно члану 96. став 3. Закона о избору народних посланика,</text:span><text:span text:style-name="T54">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77"><text:tab/><text:tab/></text:span></text:span></text:p>
      <text:p text:style-name="P6"><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62">ни сам записник</text:span></text:span><text:span text:style-name="Font_20_Style27"><text:span text:style-name="T41"> о раду бирачког одбора</text:span></text:span><text:span text:style-name="Font_20_Style27"><text:span text:style-name="T62"> није био правилно </text:span></text:span><text:span text:style-name="Font_20_Style27"><text:span text:style-name="T41">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1">записнику</text:span></text:span><text:span text:style-name="Font_20_Style24"><text:span text:style-name="T62">, </text:span></text:span><text:span text:style-name="Font_20_Style25"><text:span text:style-name="T71">који</text:span></text:span><text:span text:style-name="Font_20_Style25"><text:span text:style-name="T57"> жалиља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е</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11"><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6">ПРЕСУЂЕНО У УПРАВНОМ СУДУ</text:p>
      <text:p text:style-name="P21"><text:span text:style-name="Default_20_Paragraph_20_Font"><text:span text:style-name="T79">дана </text:span></text:span><text:span text:style-name="Default_20_Paragraph_20_Font"><text:span text:style-name="T75">13.07.2020</text:span></text:span><text:span text:style-name="Default_20_Paragraph_20_Font"><text:span text:style-name="T79">. године, </text:span></text:span><text:span text:style-name="Default_20_Paragraph_20_Font"><text:span text:style-name="T75">10,32 часова, </text:span></text:span><text:span text:style-name="Default_20_Paragraph_20_Font"><text:span text:style-name="T73">1</text:span></text:span><text:span text:style-name="Default_20_Paragraph_20_Font"><text:span text:style-name="T75">6 Уж 4042/20</text:span></text:span></text:p>
      <text:p text:style-name="P15"><text:s text:c="4"/>Записничар <text:s text:c="80"/>Председник већа-судија</text:p>
      <text:p text:style-name="P5"><text:span text:style-name="Default_20_Paragraph_20_Font"><text:span text:style-name="T76"><text:s text:c="4"/>Санда Грујић,</text:span></text:span><text:span text:style-name="Default_20_Paragraph_20_Font"><text:span text:style-name="T76">с.р.</text:span></text:span><text:span text:style-name="Default_20_Paragraph_20_Font"><text:span text:style-name="T80"> <text:s text:c="9"/><text:tab/><text:tab/><text:tab/><text:tab/> <text:s text:c="8"/></text:span></text:span><text:span text:style-name="Default_20_Paragraph_20_Font"><text:span text:style-name="T35"><text:s text:c="3"/></text:span></text:span><text:span text:style-name="Default_20_Paragraph_20_Font"><text:span text:style-name="T36"><text:s text:c="17"/>мр Зоран Рељић,</text:span></text:span><text:span text:style-name="Default_20_Paragraph_20_Font"><text:span text:style-name="T36">с.р.</text:span></text:span></text:p>
      <text:p text:style-name="P3"><text:span text:style-name="Default_20_Paragraph_20_Font"><text:span text:style-name="T81"/></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8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04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1M13S</meta:editing-duration>
    <meta:editing-cycles>478</meta:editing-cycles>
    <meta:generator>OpenOffice/4.1.1$Win32 OpenOffice.org_project/411m6$Build-9775</meta:generator>
    <dc:date>2020-07-14T22:52:06.37</dc:date>
    <meta:print-date>2020-07-14T10:15:12.33</meta:print-date>
    <meta:printed-by>Jelena Antonijević</meta:printed-by>
    <dc:creator>Sonja Vujčić</dc:creator>
    <meta:document-statistic meta:table-count="0" meta:image-count="1" meta:object-count="0" meta:page-count="7" meta:paragraph-count="46" meta:word-count="3366" meta:character-count="22291"/>
    <meta:user-defined meta:name="Info 1"/>
    <meta:user-defined meta:name="Info 2"/>
    <meta:user-defined meta:name="Info 3"/>
    <meta:user-defined meta:name="Info 4"/>
  </office:meta>
</office:document-meta>
</file>